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329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e3ec4-75c8-4530-9bd2-d26b1f482622" text:name="BossProviderVariable"/>
      </text:user-field-decls>
      <text:p text:style-name="P24"><text:span text:style-name="T3">О П Р Е Д Е Л Е Н И Е</text:span></text:p>
      <text:p text:style-name="P9"><text:span text:style-name="T1">об отложении рассмотрения дела № 1-14-</text:span><text:span text:style-name="T2">47</text:span><text:span text:style-name="T1">/00-08-17 </text:span></text:p>
      <text:p text:style-name="P7">о нарушении антимонопольного законодательства </text:p>
      <text:p text:style-name="P10"/>
      <text:p text:style-name="P10"/>
      <text:p text:style-name="P10"><text:span text:style-name="T2">10</text:span> <text:span text:style-name="T1">августа 2017 г.                                                                                        г. Москва</text:span></text:p>
      <text:p text:style-name="P17"> </text:p>
      <text:p text:style-name="P18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8"><text:span text:style-name="T5">&lt;...&gt;</text:span>,</text:p>
      <text:p text:style-name="P18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0"> </text:p>
      <text:p text:style-name="P21">В ФАС России поступило ходатайство ООО «Стокист» об отложении рассмотрения дела № 1-14-47/00-08-17 о нарушении антимонопольного законодательства, мотивированное тем, что ООО «Стокист» заказало проведение исследования на тему «Оценка степени сходства и различия упаковок на полке в товарных категориях», что подтверждается договором на оказание информационных услуг от 27.07.2016 № 118, заключенным между ООО «Стокист» и ООО «Опинион», и приложением № 2 к нему. Согласно указанному приложению срок оказания услуг – 10 сентября 2017 года. В связи с необходимостью подготовки позиции по делу и письменных возражений ООО «Стокист» просит отложить рассмотрение дела до 20.09.2017.</text:p>
      <text:p text:style-name="P21">Представитель ООО «Юнилевер» возражала против удовлетворения заявленного ходатайства в связи с тем, что расценивает поданное ходатайство как направленное на затягивание сроков рассмотрения дела о нарушении антимонопольного законодательства. Договор с ООО «Опинион» был заключен более года назад, в то время как приложение к нему подписано только 08.08.2017, то есть за два дня до назначенного заседания Комиссии ФАС России. Однако ООО «Стокист» уже заявляло ходатайство об отложении заседания Комиссии ФАС России с 10.07.2017, которое было удовлетворено ФАС России, и заседание было назначено на 10.08.2017, именно в связи с подготовкой позиции и для сбора доказательств по делу. Кроме того, каких-либо сведений об ООО «Опинион», как об организации, осуществляющей маркетинговые исследования, в сети Интернет не обнаружено.</text:p>
      <text:p text:style-name="P22">Учитывая изложенное, и на основании частей 1 и 5 статьи 47 Закона «О защите конкуренции», Комиссия</text:p>
      <text:p text:style-name="P23"> </text:p>
      <text:p text:style-name="P6"><text:soft-page-break/>О П Р Е Д Е Л И Л А:</text:p>
      <text:p text:style-name="P9"> </text:p>
      <text:p text:style-name="P18">1. Отложить рассмотрение дела № 1-14-47/00-08-17 о нарушении антимонопольного законодательства.</text:p>
      <text:p text:style-name="P18">2. Назначить рассмотрение дела № 1-14-47/00-08-17 о нарушении антимонопольного законодательства <text:span text:style-name="T3">на 22 августа 2017 года в 15 часов 00 минут</text:span> по адресу: г. Москва, Садовая Кудринская ул., д. 11, 1 этаж, зал 122-124.</text:p>
      <text:p text:style-name="P18">3. ООО «Стокист» представить в ФАС России <text:span text:style-name="T4">в срок до 21.08.2017</text:span>:</text:p>
      <text:p text:style-name="P18">- письменные пояснения относительно причин непредставления доказательств по делу, в целях сбора которых ООО «Стокист» ходатайствовал об отложении заседания Комиссии ФАС России, назначенного на 10.07.2017. Указанное ходатайство было удовлетворено и ООО «Стокист» был предоставлен месячный срок для сбора доказательств и подготовки позиции;</text:p>
      <text:p text:style-name="P18">- сведения об ООО «Опинион» как об организации, которой поручено проведение маркетингового исследования на тему «Оценка степени сходства и различия упаковок на полке в товарных категориях».</text:p>
      <text:p text:style-name="P17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32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014(1) </text:p></draw:text-box></draw:frame><draw:frame draw:style-name="Mfr2" draw:name="SpdBarcode" text:anchor-type="paragraph" svg:x="0cm" svg:width="3.6cm" svg:height="0.78cm" draw:z-index="2"><draw:image xlink:href="Pictures/10000201000000780000001A75A329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0:12:53.03</meta:creation-date>
    <meta:generator>OpenOffice.org/3.4.1$Win32 OpenOffice.org_project/341m1$Build-9593</meta:generator>
    <dc:date>2017-08-15T09:54:59.64</dc:date>
    <meta:document-statistic meta:table-count="0" meta:image-count="1" meta:object-count="0" meta:page-count="2" meta:paragraph-count="27" meta:word-count="470" meta:character-count="3430"/>
    <meta:user-defined meta:name="Поле 1"/>
    <meta:user-defined meta:name="Поле 2"/>
    <meta:user-defined meta:name="Поле 3"/>
    <meta:user-defined meta:name="Поле 4"/>
  </office:meta>
</office:document-meta>
</file>