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DB77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78cm" style:rel-column-width="3005*"/>
    </style:style>
    <style:style style:name="Таблица1.B" style:family="table-column">
      <style:table-column-properties style:column-width="3.676cm" style:rel-column-width="14170*"/>
    </style:style>
    <style:style style:name="Таблица1.C" style:family="table-column">
      <style:table-column-properties style:column-width="6.272cm" style:rel-column-width="24179*"/>
    </style:style>
    <style:style style:name="Таблица1.D" style:family="table-column">
      <style:table-column-properties style:column-width="6.272cm" style:rel-column-width="24181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77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style:font-size-asian="14pt" style:font-size-complex="14pt"/>
    </style:style>
    <style:style style:name="T14" style:family="text">
      <style:text-properties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a1369b-d31d-4d8b-87ac-c66a21e412a7" text:name="BossProviderVariable"/>
      </text:user-field-decls>
      <text:p text:style-name="P27"><text:span text:style-name="T2">ОПРЕДЕЛЕНИЕ</text:span></text:p>
      <text:p text:style-name="P19">ОБ <text:span text:style-name="T1">ОТЛОЖЕНИИ</text:span> РАССМОТРЕНИЯ ДЕЛА № 1-11-18/00-22-17</text:p>
      <text:p text:style-name="P15"/>
      <text:p text:style-name="P16">«08» августа 2017 г.<text:tab/>г. Москва</text:p>
      <text:p text:style-name="P17"/>
      <text:p text:style-name="P7"><text:span text:style-name="T3"><text:tab/>Комиссия </text:span><text:span text:style-name="T6">Федеральной антимонопольной службы по рассмотрению дела </text:span><text:span text:style-name="T7">№ </text:span><text:span text:style-name="T4">1-11-18/00-22-17</text:span><text:span text:style-name="T6"> о нарушении антимонопольного законодательства в составе:</text:span></text:p>
      <text:p text:style-name="P7"><text:span text:style-name="T6"><text:tab/>п</text:span><text:span text:style-name="T8">редседателя Комиссии: </text:span><text:span text:style-name="T11">&lt;...&gt;</text:span><text:span text:style-name="T13">,</text:span></text:p>
      <text:p text:style-name="P7"><text:span text:style-name="T14"><text:tab/></text:span><text:span text:style-name="T15">рассмотрев дело № 1-11-18/00-22-17 по признакам нарушения <text:s text:c="11"/>обществом с ограниченной ответственностью </text:span><text:span text:style-name="T16">«ЛГ Электроникс РУС»</text:span><text:span text:style-name="T17"> (</text:span><text:span text:style-name="T18">143160, Московская область, Рузский район, территория с.п. Дороховское, 86 км Минского шоссе, д. 9; ИНН: 5075018950</text:span><text:span text:style-name="T17">)</text:span><text:span text:style-name="T15"> части 5 статьи 11 Федерального закона от 26.07.2006 № 135-ФЗ «О защите конкуренции»,</text:span></text:p>
      <text:p text:style-name="P10"/>
      <text:p text:style-name="P11">УСТАНОВИЛА:</text:p>
      <text:p text:style-name="P12"/>
      <text:p text:style-name="P7"><text:span text:style-name="T19"><text:tab/>П</text:span><text:span text:style-name="T5">о делу № 1-11-18/00-22-17 о нарушении антимонопольного законодательства необходимо получить дополнительные доказательства.</text:span></text:p>
      <text:p text:style-name="P4"><text:tab/>В соответствии с частями 1 и 5 статьи 47 Федерального закона от 26.07.2006 № 135-ФЗ «О защите конкуренции» Комиссия</text:p>
      <text:p text:style-name="P4"/>
      <text:p text:style-name="P13">ОПРЕДЕЛИЛА:</text:p>
      <text:p text:style-name="P12"/>
      <text:p text:style-name="P12"><text:tab/>1. Отложить рассмотрение дела № 1-11-18/00-22-17.</text:p>
      <text:p text:style-name="P7"><text:span text:style-name="T19"><text:tab/>2. Назначить рассмотрение дела № 1-11-18/00-22-17 на «28» сентября 2017 г. в 13 часов 00 минут по адресу</text:span><text:span text:style-name="T20"> г. Москва, ул. Садовая-Кудринская, д. 11, 4 этаж, Зал коллегии.</text:span></text:p>
      <text:p text:style-name="P7"><text:span text:style-name="T20"><text:tab/>3. ПАО «Вымпел-Коммуникации», АО «МегаФон Ритейл», АО «Русская </text:span><text:soft-page-break/><text:span text:style-name="T20">Телефонная Компания», АО «Связной Логистика», ООО «Эльдорадо», ООО «Интернет Решения», ООО «Алвер», ООО «Интернет-магазин Е96», ООО «Евросеть-Ритейл», ООО «М.видео Менеджмент», ООО «СервисТрейд», </text:span><text:span text:style-name="T20">ООО «БизнесПРО», НАО «Юлмарт», ООО «Медиа-Маркт-Сатурн», </text:span><text:span text:style-name="T20">ООО «Кронар», ООО «ОнЛайн Трейд», ООО «СемьСот» в течение десяти календарных дней с даты получения настоящего определения представить перечень моделей смартфонов </text:span><text:span text:style-name="T21">LG, </text:span><text:span text:style-name="T20">закупка и розничная продажа которых осуществлялась в период с 01.01.2014 по дату получения настоящего запроса, по форме, представленной ниже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1">№</text:p>
            <text:p text:style-name="P21">п/п</text:p>
          </table:table-cell>
          <table:table-cell table:style-name="Таблица1.A1" office:value-type="string">
            <text:p text:style-name="P21">Модель смартфона <text:span text:style-name="T22">LG</text:span></text:p>
          </table:table-cell>
          <table:table-cell table:style-name="Таблица1.A1" office:value-type="string">
            <text:p text:style-name="P20">Период, в котором осуществлялась закупка</text:p>
          </table:table-cell>
          <table:table-cell table:style-name="Таблица1.D1" office:value-type="string">
            <text:p text:style-name="P21">Период, в котором осуществлялась розничная продажа</text:p>
          </table:table-cell>
        </table:table-row>
        <table:table-row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</table:table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DB77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292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2922(4) </text:p></draw:text-box></draw:frame><draw:frame draw:style-name="Mfr2" draw:name="SpdBarcode" text:anchor-type="paragraph" svg:x="0cm" svg:width="3.6cm" svg:height="0.78cm" draw:z-index="2"><draw:image xlink:href="Pictures/10000201000000780000001A46DB77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0:05:02.02</meta:creation-date>
    <meta:generator>OpenOffice.org/3.4.1$Win32 OpenOffice.org_project/341m1$Build-9593</meta:generator>
    <dc:date>2017-08-15T10:09:05.54</dc:date>
    <meta:editing-duration>PT2M56S</meta:editing-duration>
    <meta:editing-cycles>3</meta:editing-cycles>
    <meta:print-date>2017-08-07T16:01:39.60</meta:print-date>
    <meta:document-statistic meta:table-count="1" meta:image-count="1" meta:object-count="0" meta:page-count="2" meta:paragraph-count="21" meta:word-count="237" meta:character-count="1843"/>
    <meta:user-defined meta:name="Поле 1"/>
    <meta:user-defined meta:name="Поле 2"/>
    <meta:user-defined meta:name="Поле 3"/>
    <meta:user-defined meta:name="Поле 4"/>
  </office:meta>
</office:document-meta>
</file>