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550B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text-autospace="none"/>
      <style:text-properties fo:color="#000000" style:font-name="Times New Roman1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10.0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">
      <style:paragraph-properties fo:margin-left="10.07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473cm" style:auto-text-indent="false"/>
      <style:text-properties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serif" fo:font-size="14.25pt"/>
    </style:style>
    <style:style style:name="P27" style:family="paragraph" style:parent-style-name="Standard"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32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33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34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0pt" fo:letter-spacing="normal" fo:language="ru" fo:country="RU" fo:font-style="normal" style:font-size-asian="10pt" style:font-size-complex="10p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style:font-size-asian="14pt" style:font-size-complex="14pt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font-name-asian="MS Mincho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background-color="transparent"/>
    </style:style>
    <style:style style:name="T11" style:family="text">
      <style:text-properties fo:language="ru" fo:country="RU" fo:font-weight="bold"/>
    </style:style>
    <style:style style:name="T12" style:family="text">
      <style:text-properties fo:language="ru" fo:country="RU" fo:font-weight="bold" fo:background-color="transparent"/>
    </style:style>
    <style:style style:name="T13" style:family="text">
      <style:text-properties fo:font-weight="bold"/>
    </style:style>
    <style:style style:name="T14" style:family="text">
      <style:text-properties fo:font-weight="bold" fo:background-color="#ffffff"/>
    </style:style>
    <style:style style:name="T15" style:family="text">
      <style:text-properties fo:color="#000000" fo:language="ru" fo:country="RU" fo:font-weight="normal" fo:background-color="transparent" style:font-name-asian="Times New Roman CYR" style:language-asian="ru" style:country-asian="RU" style:font-weight-asian="normal" style:font-name-complex="Times New Roman CYR" style:font-weight-complex="normal"/>
    </style:style>
    <style:style style:name="T16" style:family="text">
      <style:text-properties fo:color="#000000" style:font-name="Times New Roman2" style:font-name-asian="Times New Roman2" style:font-name-complex="Times New Roman2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background-color="transparen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background-color="transparent" style:font-size-asian="14pt" style:font-size-complex="14pt"/>
    </style:style>
    <style:style style:name="T21" style:family="text">
      <style:text-properties style:font-name="Times New Roman" style:text-underline-style="none" fo:font-weight="normal" fo:background-color="transparent" style:font-name-asian="Times New Roman CYR" style:font-weight-asian="normal" style:font-name-complex="Times New Roman CYR" style:font-weight-complex="normal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style="normal" style:font-size-asian="14pt" style:font-style-asian="normal" style:font-size-complex="14pt" style:font-style-complex="normal"/>
    </style:style>
    <style:style style:name="T24" style:family="text">
      <style:text-properties fo:font-size="14pt" fo:font-style="italic" style:font-size-asian="14pt" style:font-style-asian="italic" style:font-size-complex="14pt"/>
    </style:style>
    <style:style style:name="T25" style:family="text">
      <style:text-properties style:font-size-asian="14pt" style:font-size-complex="14pt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a92d82-9c23-4181-9ff8-f875897409e2" text:name="BossProviderVariable"/>
      </text:user-field-decls>
      <text:p text:style-name="P34"><text:span text:style-name="T13">РЕШЕНИЕ № </text:span><text:span text:style-name="T11">223ФЗ-</text:span><text:span text:style-name="T12">773</text:span><text:span text:style-name="T11">/17</text:span><text:span text:style-name="T13"> </text:span></text:p>
      <text:p text:style-name="P13"><text:span text:style-name="T13">по результатам рассмотрения жалобы </text:span><text:span text:style-name="T14">ООО Торговый дом «Камет» <text:s text:c="13"/></text:span><text:span text:style-name="T13">на действия (бездей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 </text:span></text:p>
      <text:p text:style-name="P11"/>
      <text:p text:style-name="P12">08.08.2017<text:tab/><text:tab/><text:tab/><text:tab/><text:tab/><text:tab/><text:tab/><text:tab/><text:tab/><text:tab/> <text:s text:c="12"/>Москва</text:p>
      <text:p text:style-name="P16">Комиссия Федеральной антимонопольной службы по контролю в сфере закупок в составе: <text:span text:style-name="T26">&lt;...&gt;</text:span>,</text:p>
      <text:p text:style-name="P16">при участии представителей: <text:span text:style-name="T26">&lt;...&gt;</text:span><text:span text:style-name="T18">,</text:span></text:p>
      <text:p text:style-name="P16">рассмотрев жалобу ООО Торговый дом «Камет» б/д б/н <text:s text:c="24"/><text:span text:style-name="T18">(вх. от 01.08.2017 № 117399/17) </text:span>на действия (бездействие) заказчика <text:s text:c="20"/>ОАО «РЖД» при проведении открытого аукциона среди субъектов малого и среднего <text:span text:style-name="T9">предпринимательства (в</text:span> электронной форме) <text:span text:style-name="T9">№</text:span> 6437/ОАЭ-РЖДС/17 на право заключения договора поставки строительных материалов, для ремонта и благоустройства зданий и сооружений (извещение № 31705250275) в соответствии со статьей 18.1 Федерального закона от 26.07.2006 № 135-ФЗ <text:s text:c="4"/>«О защите конкуренции» (далее - Закон о защите конкуренции),</text:p>
      <text:p text:style-name="P23"/>
      <text:p text:style-name="P8">У С Т А Н О В И Л А: </text:p>
      <text:p text:style-name="P24"/>
      <text:p text:style-name="P16">В ФАС России поступила жалоба <text:span text:style-name="T18">ООО Торговый дом «Камет»</text:span> (далее — Заявитель) б/д б/н<text:span text:style-name="T18"> (вх. от 01.08.2017 № 117399/17)</text:span> на действия (бездействие) заказчика ОАО «РЖД» (далее — Заказчик) при проведении открытого аукциона среди субъектов малого и среднего <text:span text:style-name="T9">предпринимательства (в</text:span> электронной форме) <text:span text:style-name="T9">№</text:span> 6437/ОАЭ-РЖДС/17 на право заключения договора поставки строительных материалов, для ремонта и благоустройства зданий и сооружений (извещение <text:s/>№ 31705250275) (далее — Аукцион, Жалоба). </text:p>
      <text:p text:style-name="P16">Федеральный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 </text:p>
      <text:p text:style-name="P16">Согласно части 1 статьи 2 Закона о закупках при закупке товаров, работ, услуг заказчики руководствуются Конституцией Российской Федерации, Гражданским кодексом Российской Федерации, Законом о закупках, другими федеральными законами и иными нормативными правовыми актами Российской Федерации, а также принятыми в соответствии с ними и утвержденными с учетом положений части 3 статьи 2 Закона о закупках <text:soft-page-break/>правовыми актами, регламентирующими правила закупки. </text:p>
      <text:p text:style-name="P16">Закупочная деятельность Заказчика регламентируется Положением о закупке товаров, работ, услуг для нужд ОАО «РЖД», утвержденным решением Совета директоров ОАО «РЖД» 30.06.2014 (далее – Положение о закупке). </text:p>
      <text:p text:style-name="P16">В соответствии с частью 5 статьи 4 Закона о закупках при закупке в единой информационной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йся неотъемлемой частью извещения о закупке и документации о закупке, изменения, вносимые в такое извещение и такую документацию, разъяснения такой документации, протоколы, составляемые в ходе закупки, а также иная информация, размещение которой в ЕИС предусмотрено Законом о закупках, за исключением случаев, предусмотренных частями 15 и 16 статьи 4 Закона о закупках. </text:p>
      <text:p text:style-name="P16">22.06.2017 в ЕИС размещены извещение и документация о проведении Аукциона (далее – Извещение, Документация).</text:p>
      <text:p text:style-name="P16">Из Жалобы следует, что при проведении Аукциона нарушены права и законные интересы Заявителя, поскольку Заказчиком принято неправомерное решение об отказе Заявителю в допуске к участию в Аукционе. </text:p>
      <text:p text:style-name="P16"><text:span text:style-name="T18">Представител</text:span><text:span text:style-name="T10">ь</text:span><text:span text:style-name="T18"> </text:span>Заказчика с доводом Жалобы не согласил<text:span text:style-name="T9">ся</text:span> и сообщил, что при проведении Аукциона Заказчик действовал в соответствии с требованиями законодательства Российской Федерации, Положением о закупке и Документацией. </text:p>
      <text:p text:style-name="P16">Рассмотрев представленные материалы и выслушав пояснения Заказчика и Заявителя, а также руководствуясь частью 17 статьи 18.1 Закона о защите конкуренции, Комиссия ФАС России установила следующее. </text:p>
      <text:list xml:id="list908015189957095747" text:style-name="L1">
        <text:list-item>
          <text:list>
            <text:list-item>
              <text:list>
                <text:list-item>
                  <text:p text:style-name="P3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й конкуренции по отношению к участникам закупки. </text:p>
                </text:list-item>
              </text:list>
            </text:list-item>
          </text:list>
        </text:list-item>
      </text:list>
      <text:p text:style-name="P16">Аналогичный принцип закупочной деятельности Заказчика установлен подпунктом 2 пункта 32 Положения о закупке. </text:p>
      <text:p text:style-name="P16">В соответствии с протоколом рассмотрения аукционных заявок от 20.07.2017 № 6437/ОАЭ-РЖДС/17/1 заявка Заявителя на участие в Аукционе отклонена и Заявителю отказано в допуске к участию в Аукционе в<text:span text:style-name="T16"> связи с несоответствием заявки Заявителя требованию технического задания Документации, изложенному в подпункте 3.1 пункта 3 технического задания Документации.</text:span></text:p>
      <text:p text:style-name="P19"><text:span text:style-name="T19">В пункте 3 Документации установлено следующее: «</text:span><text:span text:style-name="T22">В составе </text:span><text:span text:style-name="T22">аукционной заявки участник должен представить техническое предложение, оформленное </text:span><text:span text:style-name="T23">в свободной форме,</text:span><text:span text:style-name="T24"> </text:span><text:span text:style-name="T22">заверенное подписью и печатью (при ее </text:span><text:soft-page-break/><text:span text:style-name="T22">наличии) участника. В техническом предложении участника должны быть изложены все условия, соответствующие требованиям технического задания. </text:span><text:span text:style-name="T17">В техническом предложении должны быть указаны марки, модели, наименования предлагаемого товара по каждой позиции.</text:span></text:p>
      <text:p text:style-name="P22">Предоставляемые участником сведения о товаре, указанные в техническом предложении, не должны сопровождаться словами «эквивалент», «аналог». Значения показателей не должны допускать разночтения или двусмысленное толкование и содержать «не менее», «не более», «не ниже», «не выше», «от», «до», то есть должны быть конкретными.</text:p>
      <text:p text:style-name="P20">Техническое предложение должно быть сканировано с оригинала».</text:p>
      <text:p text:style-name="P23">На заседании Комиссии ФАС России представитель Заказчика представил материалы, заявки участников Аукциона и сообщил, что Заявителем по позициям №№ 2, 69-117, 130-132 технического предложения не указаны марки предлагаемого товара.</text:p>
      <text:p text:style-name="P23">Например, по позиции № 2 технического задания предметом закупки является «КОНЕК КРОВЕЛЬНЫЙ». В техническом предложении Заявителя в графе «марка, модель» вместо марки и модели указаны технические характеристики предлагаемой продукции, а именно: «конек кровельный стальной окрашенный». </text:p>
      <text:p text:style-name="P26"><text:span text:style-name="T25">С учетом изложенного, действия Заказчика, отклонившего заявку </text:span>Заявителя на основании несоответствия приложенной в составе заявки технического предложения требованиям Документации в части указанных позиций, не противоречат требованиям Документации, Положения о закупке и Закона о закупках.</text:p>
      <text:p text:style-name="P26">Таким образом, довод Жалобы не нашел своего подтверждения.</text:p>
      <text:p text:style-name="P26">Кроме того, в рамках рассмотрения Жалобы Заявителя Комиссией ФАС России в действиях Заказчика выявлены следующие нарушения.</text:p>
      <text:list xml:id="list6402622391797184334" text:style-name="L2">
        <text:list-item>
          <text:list>
            <text:list-item>
              <text:list>
                <text:list-item>
                  <text:p text:style-name="P29"><text:span text:style-name="Emphasis"><text:span text:style-name="T2">В пункте 5.3.3.1 Документации установлено, что участник Аукциона должен соответствовать требованию об отсутствии </text:span></text:span><text:span text:style-name="Emphasis"><text:span text:style-name="T3">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</text:span></text:span><text:span text:style-name="Emphasis"><text:span text:style-name="T3">налогах и сборах). Участник Аукциона считается соответствующим установленному требованию в случае, если им в установленном порядке подано </text:span></text:span><text:soft-page-break/><text:span text:style-name="Emphasis"><text:span text:style-name="T3">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; </text:span></text:span></text:p>
                </text:list-item>
              </text:list>
            </text:list-item>
          </text:list>
        </text:list-item>
      </text:list>
      <text:p text:style-name="P19"><text:span text:style-name="Emphasis"><text:span text:style-name="T2">С учетом особенностей налогообложения, Комиссия ФАС России приходит к выводу, что требование декларации на момент подачи заявок об отсутствии задолженности перед бюджетом Российской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й 00 копеек. </text:span></text:span></text:p>
      <text:p text:style-name="P19"><text:span text:style-name="Emphasis"><text:span text:style-name="T2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text:span text:style-name="T19"> </text:span></text:p>
      <text:list xml:id="list1660158772675854546" text:style-name="L3">
        <text:list-item>
          <text:list>
            <text:list-item>
              <text:list>
                <text:list-item>
                  <text:p text:style-name="P31"><text:span text:style-name="Emphasis"><text:span text:style-name="T2">Пунктом 6.5.8 Документации установлено следующее, что «Заказчик вправе до даты проведения аукциона в письменной форме запросить</text:span></text:span><text:span text:style-name="Emphasis"><text:span text:style-name="T4"> </text:span></text:span><text:span text:style-name="Emphasis"><text:span text:style-name="T2">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 Ответ от участника аукциона, полученный после даты, указанной в запросе, не подлежит рассмотрению».</text:span></text:span></text:p>
                </text:list-item>
              </text:list>
            </text:list-item>
          </text:list>
        </text:list-item>
      </text:list>
      <text:p text:style-name="P19"><text:span text:style-name="Emphasis"><text:span text:style-name="T2">В соответствии с пунктом 6.5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/text:span></text:p>
      <text:p text:style-name="P19"><text:span text:style-name="Emphasis"><text:span text:style-name="T2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осуществлять выездные проверки может применяться не в равной степени к участникам закупки, что ограничивает количество участников Аукциона. </text:span></text:span></text:p>
      <text:p text:style-name="P19"><text:span text:style-name="Emphasis"><text:span text:style-name="T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й проверки в отношении конкретного участника Аукциона в зависимость от решения Заказчика, которое может быть различным </text:span></text:span><text:span text:style-name="Emphasis"><text:span text:style-name="T2">в отношении разных участников. </text:span></text:span></text:p>
      <text:p text:style-name="P19"><text:span text:style-name="Emphasis"><text:span text:style-name="T2">Вместе с тем, препятствование участником осуществлению выездной </text:span></text:span><text:soft-page-break/><text:span text:style-name="Emphasis"><text:span text:style-name="T2">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й Заказчика на территорию своей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 </text:span></text:span></text:p>
      <text:p text:style-name="P19"><text:span text:style-name="Emphasis"><text:span text:style-name="T2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5982523922966102131" text:style-name="L4">
        <text:list-item>
          <text:list>
            <text:list-item>
              <text:list>
                <text:list-item>
                  <text:p text:style-name="P32"><text:span text:style-name="Emphasis"><text:span text:style-name="T2">Пунктом 8.2.1 Документации установлено, что д</text:span></text:span><text:span text:style-name="Emphasis"><text:span text:style-name="T6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          </text:list-item>
              </text:list>
            </text:list-item>
          </text:list>
        </text:list-item>
      </text:list>
      <text:p text:style-name="P19"><text:span text:style-name="Emphasis"><text:span text:style-name="T2">Вместе с тем, представление сведений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19"><text:span text:style-name="Emphasis"><text:span text:style-name="T2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 </text:span></text:span></text:p>
      <text:p text:style-name="P19"><text:span text:style-name="Emphasis"><text:span text:style-name="T2">На основании вышеизложенного и в соответствии с частью 20 статьи 18.1 Закона о защите конкуренции Комиссия ФАС России </text:span></text:span></text:p>
      <text:p text:style-name="P25"><text:span text:style-name="Emphasis"><text:span text:style-name="T2"/></text:span></text:p>
      <text:p text:style-name="P25"><text:span text:style-name="Emphasis"><text:span text:style-name="T2"/></text:span></text:p>
      <text:p text:style-name="P25"><text:span text:style-name="Emphasis"><text:span text:style-name="T2"/></text:span></text:p>
      <text:p text:style-name="P9"><text:span text:style-name="Emphasis"><text:span text:style-name="T5">Р Е Ш И Л А</text:span></text:span><text:span text:style-name="Emphasis"><text:span text:style-name="T2">: </text:span></text:span></text:p>
      <text:p text:style-name="P25"><text:span text:style-name="Emphasis"><text:span text:style-name="T2"/></text:span></text:p>
      <text:list xml:id="list7289079715899498133" text:style-name="L5">
        <text:list-item>
          <text:list>
            <text:list-item>
              <text:list>
                <text:list-item>
                  <text:p text:style-name="P33"><text:span text:style-name="Emphasis"><text:span text:style-name="T7">Признать жалобу ООО Торговый дом «Камет» б/д б/н <text:s/>(вх. от 01.08.2017 № 117399/17) на действия (бездействие) заказчика ОАО «РЖД» при проведении открытого аукциона среди субъектов малого и среднего предпринимательства (в электронной форме) № 6437/ОАЭ-РЖДС/17 на право заключения договора поставки строительных материалов, для ремонта и благоустройства зданий и сооружений (извещение № 31705250275) необоснованной.</text:span></text:span></text:p>
                </text:list-item>
                <text:list-item>
                  <text:p text:style-name="P33"><text:span text:style-name="Emphasis"><text:span text:style-name="T7">Признать ОАО «РЖД» нарушившим часть 1 статьи 2 Федерального </text:span></text:span><text:span text:style-name="T20">закона от 18.07.2011 № 223-ФЗ «О закупках товаров, работ, услуг отдельными </text:span><text:soft-page-break/><text:span text:style-name="T20">видами юридических лиц». </text:span></text:p>
                </text:list-item>
                <text:list-item>
                  <text:p text:style-name="P33"><text:span text:style-name="Emphasis"><text:span text:style-name="T7">Выдать обязательное для исполнения предписание, направленное на устранение выявленных нарушений, с учетом принятого решения от 08.08.2017 № 223ФЗ-773/17. </text:span></text:span></text:p>
                </text:list-item>
              </text:list>
            </text:list-item>
          </text:list>
        </text:list-item>
      </text:list>
      <text:p text:style-name="P21">Решение может быть обжаловано в арбитражный суд в течение трех месяцев со дня его принятия. </text:p>
      <text:p text:style-name="P25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550B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85cm" fo:margin-bottom="2.61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84360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B550B7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84360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7-84360(2) </text:p></draw:text-box></draw:frame><draw:frame draw:style-name="Mfr2" draw:name="SpdBarcode" text:anchor-type="paragraph" svg:x="0cm" svg:width="3.6cm" svg:height="0.78cm" draw:z-index="8"><draw:image xlink:href="Pictures/10000201000000780000001AEB550B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5:36:09.60</meta:creation-date>
    <meta:generator>OpenOffice.org/3.4.1$Win32 OpenOffice.org_project/341m1$Build-9593</meta:generator>
    <meta:editing-duration>PT1M19S</meta:editing-duration>
    <meta:editing-cycles>2</meta:editing-cycles>
    <dc:date>2017-08-15T10:14:22.04</dc:date>
    <meta:document-statistic meta:table-count="0" meta:image-count="2" meta:object-count="0" meta:page-count="6" meta:paragraph-count="49" meta:word-count="1609" meta:character-count="12550"/>
    <meta:user-defined meta:name="Поле 1"/>
    <meta:user-defined meta:name="Поле 2"/>
    <meta:user-defined meta:name="Поле 3"/>
    <meta:user-defined meta:name="Поле 4"/>
  </office:meta>
</office:document-meta>
</file>