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9069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87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serif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7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text-underline-style="none" fo:background-color="#ffffff" style:font-size-asian="14pt" style:font-size-complex="14pt"/>
    </style:style>
    <style:style style:name="T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8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size-asian="14pt" style:font-size-complex="14pt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93ba79-6923-42ce-9c37-0074d1e94b30" text:name="BossProviderVariable"/>
      </text:user-field-decls>
      <text:p text:style-name="P27"/>
      <text:p text:style-name="P11">Уведомление о составлении протокола</text:p>
      <text:p text:style-name="P11"/>
      <text:p text:style-name="P22"><text:span text:style-name="T3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3">, при рассмотрении решения ФАС России от </text:span><text:span text:style-name="T4">13</text:span><text:span text:style-name="T5">.06.2017 и материалов дела </text:span><text:span text:style-name="T6">№ П-62/17</text:span><text:span text:style-name="Основной_20_шрифт_20_абзаца"><text:span text:style-name="T8">, выявила в действиях заместителя начальника тыловой службы Центрального таможенного управл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8">нарушение положений части 5 статьи 24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5">,</text:span><text:span text:style-name="Основной_20_шрифт_20_абзаца"><text:span text:style-name="T26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.</text:span></text:p>
      <text:p text:style-name="P19"><text:span text:style-name="T12"><text:tab/>В связи с изложенным,</text:span><text:span text:style-name="T9"> </text:span><text:span text:style-name="T15">&lt;...&gt;</text:span><text:span text:style-name="Основной_20_шрифт_20_абзаца"><text:span text:style-name="T22"> </text:span></text:span><text:span text:style-name="T10">надле</text:span><text:span text:style-name="T13">жит явитьс</text:span><text:span text:style-name="T10">я 18.08.2017 в 14:00</text:span><text:span text:style-name="T9"> по адресу: </text:span><text:span text:style-name="T11">г. Москва, ул. Садовая Кудринская, д. 11, каб. 8</text:span><text:span text:style-name="T9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9"> 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3">Неявка в указанный срок будет расценена как отказ от подписания протокола.</text:p>
      <text:p text:style-name="P24">Руководствуясь статьей 26.10 КоАП, ФАС России просит <text:span text:style-name="T2">Центральное таможенное управление</text:span> (далее — Заказчик) в <text:span text:style-name="T30">двухдневный срок</text:span> с момента получения настоящего уведомления представить в ФАС России следующие документы и сведения:</text:p>
      <text:p text:style-name="P25">1. Надлежащим образом заверенную копию государственного контракта <text:s text:c="12"/>от 12.09.2016 № 187/016, со всеми изменениями и дополнениями <text:span text:style-name="T31">(дополнительные соглашения, акты приемки поставленного товара, выполненной работы, оказанной услуги, платежные поручения) (далее - Контракт);</text:span></text:p>
      <text:p text:style-name="P16"><text:tab/>2. <text:span text:style-name="T32">Надлежащим образом заверенные копии документов, возлагающих на </text:span><text:span text:style-name="Основной_20_шрифт_20_абзаца"><text:span text:style-name="T23">заместителя начальника тыловой службы Центрального таможенного управления </text:span></text:span><text:span text:style-name="Основной_20_шрифт_20_абзаца"><text:span text:style-name="T24">&lt;...&gt;</text:span></text:span><text:span text:style-name="T32"> ответственность за подписание Контракта со стороны </text:span><text:soft-page-break/><text:span text:style-name="T32">Заказчика;</text:span></text:p>
      <text:p text:style-name="P17">3. Надлежащим образом заверенную копию служебного регламента (должностной инструкции) <text:span text:style-name="Основной_20_шрифт_20_абзаца"><text:span text:style-name="T17">заместителя начальника тыловой службы Центрального таможенного управления </text:span></text:span><text:span text:style-name="Основной_20_шрифт_20_абзаца"><text:span text:style-name="T19">&lt;...&gt;</text:span></text:span>;</text:p>
      <text:p text:style-name="P17">4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27">Центральном таможенном управлении</text:span><text:span text:style-name="T28"> </text:span><text:span text:style-name="Основной_20_шрифт_20_абзаца"><text:span text:style-name="T17">заместителя начальника тыловой службы Центрального таможенного управления </text:span></text:span><text:span text:style-name="Основной_20_шрифт_20_абзаца"><text:span text:style-name="T19">&lt;...&gt;</text:span></text:span>;</text:p>
      <text:p text:style-name="P20"><text:span text:style-name="T31"><text:tab/>5. Паспортные данные </text:span><text:span text:style-name="Основной_20_шрифт_20_абзаца"><text:span text:style-name="T18">заместителя начальника тыловой службы Центрального таможенного управления </text:span></text:span><text:span text:style-name="Основной_20_шрифт_20_абзаца"><text:span text:style-name="T20">&lt;...&gt;</text:span></text:span><text:span text:style-name="T31"> (ФИО, номер и серия паспорта, кем и когда выдан, место и дата рождения, место жительства, место фактического проживания)</text:span><text:span text:style-name="Основной_20_шрифт_20_абзаца"><text:span text:style-name="T29">.</text:span></text:span></text:p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906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5129(1) </text:p></draw:text-box></draw:frame><draw:frame draw:style-name="Mfr2" draw:name="SpdBarcode" text:anchor-type="paragraph" svg:x="0cm" svg:width="3.6cm" svg:height="0.78cm" draw:z-index="2"><draw:image xlink:href="Pictures/10000201000000780000001A4D9069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2:43:41.39</meta:creation-date>
    <meta:generator>OpenOffice.org/3.4.1$Win32 OpenOffice.org_project/341m1$Build-9593</meta:generator>
    <dc:date>2017-08-15T10:16:52.41</dc:date>
    <meta:document-statistic meta:table-count="0" meta:image-count="1" meta:object-count="0" meta:page-count="2" meta:paragraph-count="13" meta:word-count="397" meta:character-count="3182"/>
    <meta:user-defined meta:name="Поле 1"/>
    <meta:user-defined meta:name="Поле 2"/>
    <meta:user-defined meta:name="Поле 3"/>
    <meta:user-defined meta:name="Поле 4"/>
  </office:meta>
</office:document-meta>
</file>