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3B2F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6.826cm" fo:margin-left="-0.053cm" fo:margin-right="10.227cm" style:page-number="auto" table:align="margins" style:writing-mode="lr-tb"/>
    </style:style>
    <style:style style:name="Таблица2.A" style:family="table-column">
      <style:table-column-properties style:column-width="6.826cm" style:rel-column-width="6553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A2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1.27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.279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 style:text-autospace="none">
        <style:tab-stops>
          <style:tab-stop style:position="16.96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 style:text-autospace="none">
        <style:tab-stops>
          <style:tab-stop style:position="16.9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 style:text-autospace="none">
        <style:tab-stops>
          <style:tab-stop style:position="16.96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596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9.59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208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-0.032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04cm" fo:margin-right="0.004cm" fo:margin-top="0cm" fo:margin-bottom="0cm" fo:line-height="0.6cm" fo:text-align="justify" style:justify-single-word="false" fo:text-indent="0.25cm" style:auto-text-indent="false" fo:background-color="transparent" style:shadow="none" style:join-border="false"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1.27cm" fo:margin-right="0cm" fo:margin-top="0cm" fo:margin-bottom="0cm" fo:line-height="0.6cm" fo:text-align="start" style:justify-single-word="false" fo:text-indent="9.525cm" style:auto-text-indent="false" fo:background-color="transparent" style:text-autospace="none">
        <style:tab-stops>
          <style:tab-stop style:position="16.96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09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9.596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9.596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0.004cm" fo:margin-right="0.004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96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T1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fo:background-color="#ffffff" style:font-name-asian="TimesNewRomanPSMT" style:font-name-complex="TimesNewRomanPSMT"/>
    </style:style>
    <style:style style:name="T7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709837-018d-4bcc-916e-4959d7119e61" text:name="BossProviderVariable"/>
      </text:user-field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6">О<text:span text:style-name="T12">б уведомлении ООО «Сапфир», что ходатайство не соответствует <text:s/>требованиям антимонопольного законодательства</text:span></text:p>
          </table:table-cell>
        </table:table-row>
        <table:table-row>
          <table:table-cell table:style-name="Таблица2.A2" office:value-type="string">
            <text:p text:style-name="P21">На исх. № Х17-2 от 26.07.2017</text:p>
          </table:table-cell>
        </table:table-row>
      </table:table>
      <text:p text:style-name="P17"/>
      <text:p text:style-name="P10"><text:span text:style-name="T6">В связи с поступлением в Федеральную антимонопольную службу (ФАС России) ходатайства </text:span><text:span text:style-name="T4">общества с ограниченной ответственностью «Сапфир» (место нахождения: Озерковская наб., д. 54, стр. 1, Москва, 115054; основной вид деятельности: капиталовложения в ценные бумаги) о получении предварительного согласия на совершение сделки по приобретению 100% голосующих акций открытого акционерного общества «Тверской вагоностроительный завод» (место нахождения: Петербургское шоссе, д. 45-б, г. Тверь, 170003; основной вид деятельности: производство (строительство), реализация пассажирских вагонов и другого вида подвижного состава, комплектующих для подвижного состава) (далее - Ходатайство), </text:span><text:span text:style-name="T7">ФАС России сообщает. </text:span></text:p>
      <text:p text:style-name="P9"><text:span text:style-name="T13">В соответствии с пунктом 3 части 1 статьи 32 Федерального закона от 26.07.2006 № 135-ФЗ «О з</text:span><text:span text:style-name="T10">ащите конкуренции» (далее – Закон о защите конкуренции) в</text:span><text:span text:style-name="T5"> целях получения предварительного согласия антимонопольного органа в случаях, указанных в статьях 27 - 29 Закона о защите конкуренции, в антимонопольный орган в качестве заявителей обращаются лица, приобретающие акции (доли), имущество, активы хозяйствующих субъектов, права в отношении хозяйствующих субъектов в результате совершения сделок, предусмотренных статьями 28 и 29 Закона о защите конкуренции.</text:span></text:p>
      <text:p text:style-name="P9"><text:span text:style-name="T5">Согласно части 2 статьи 32 Закона о защите</text:span><text:span text:style-name="T11"> конкуренции лица, указанные в </text:span><text:span text:style-name="T5">пунктах 1 - 3 части 1</text:span><text:a xlink:type="simple" xlink:href="#Par5"> </text:a><text:span text:style-name="T5">статьи 32 Закона о защите конкуренции, представляют в антимонопольный </text:span><text:span text:style-name="T11">орган ходатайства о даче согласия на осуществление сделок, иных действий.</text:span></text:p>
      <text:p text:style-name="P11">Одновременно с ходатайством об осуществлении сделок, иных действий, подлежащих государственному контролю, в антимонопольный орган представляются документы и сведения, предусмотренные частью 5 статьи 32 Закона о защите конкуренции.</text:p>
      <text:p text:style-name="P7">Согласно проекту договора купли-продажи ценных бумаг, представленному одновременно с Ходатайством, лицом, приобретающим <text:span text:style-name="T3">100% голосующих акций открытого акционерного общества «Тверской вагоностроительный завод», является общество «Трансмашхолдинг».</text:span></text:p>
      <text:p text:style-name="P18"><text:span text:style-name="T3">С учетом изложенного, в соответствии с частями 1, 2 статьи 32 Закона о защите конкуренции, ФАС России уведомляет ООО «Сапфир», </text:span>что Ходатайство <text:soft-page-break/>подано ненадлежащим заявителем и не может быть рассмотрено в установленном порядке.</text:p>
      <text:p text:style-name="P8"/>
      <text:p text:style-name="P8"/>
      <text:p text:style-name="P5">А.Ю. Цариковский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3B2F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1940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DC3B2F8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6:54:35.32</meta:creation-date>
    <meta:generator>OpenOffice.org/3.3$Win32 OpenOffice.org_project/330m20$Build-9567</meta:generator>
    <meta:editing-duration>PT6M25S</meta:editing-duration>
    <meta:editing-cycles>2</meta:editing-cycles>
    <dc:date>2017-08-15T11:09:20.46</dc:date>
    <meta:document-statistic meta:table-count="1" meta:image-count="1" meta:object-count="0" meta:page-count="2" meta:paragraph-count="13" meta:word-count="303" meta:character-count="2390"/>
    <meta:user-defined meta:name="Поле 1"/>
    <meta:user-defined meta:name="Поле 2"/>
    <meta:user-defined meta:name="Поле 3"/>
    <meta:user-defined meta:name="Поле 4"/>
  </office:meta>
</office:document-meta>
</file>