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6616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 style:text-autospace="none"/>
      <style:text-properties fo:color="#000081"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6999998092651pt" style:font-size-asian="13.6999998092651pt" style:font-size-complex="13.6999998092651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3.6999998092651pt" style:font-size-asian="13.6999998092651pt" style:font-size-complex="13.6999998092651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6999998092651pt" style:font-size-asian="13.6999998092651pt" style:font-size-complex="13.6999998092651pt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3.6999998092651pt" style:font-size-asian="13.6999998092651pt" style:font-size-complex="13.6999998092651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6999998092651pt" fo:font-weight="bold" style:font-size-asian="13.6999998092651pt" style:font-size-complex="13.6999998092651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.6999998092651pt" fo:font-weight="bold" style:font-size-asian="13.6999998092651pt" style:font-size-complex="13.6999998092651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" fo:font-size="13.6999998092651pt" fo:language="ru" fo:country="RU" fo:font-weight="bold" fo:background-color="#ffffff" style:font-size-asian="13.6999998092651pt" style:font-weight-asian="bold" style:font-size-complex="13.6999998092651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30" style:family="paragraph" style:parent-style-name="Standard" style:master-page-name="First_20_Page">
      <style:paragraph-properties fo:margin-left="9.499cm" fo:margin-right="0cm" fo:text-align="start" style:justify-single-word="false" fo:text-indent="0cm" style:auto-text-indent="false" style:page-number="auto" style:text-autospace="none"/>
      <style:text-properties style:font-name="Times New Roman" fo:font-size="13.6999998092651pt" style:font-size-asian="13.6999998092651pt" style:font-size-complex="13.6999998092651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6999998092651pt" style:font-size-asian="13.6999998092651pt" style:font-size-complex="13.6999998092651pt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" style:family="text">
      <style:text-properties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 fo:background-color="#ffffff"/>
    </style:style>
    <style:style style:name="T13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use-window-font-color="true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fo:language="en" fo:country="US" fo:background-color="#ffffff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Times New Roman1" style:language-asian="ru" style:country-asian="RU" style:font-style-asian="normal" style:font-name-complex="Courier New" style:font-style-complex="normal"/>
    </style:style>
    <style:style style:name="T24" style:family="text">
      <style:text-properties fo:font-variant="normal" fo:text-transform="none" style:text-line-through-style="none" style:text-position="0% 100%" fo:font-size="8pt" fo:letter-spacing="normal" fo:language="ru" fo:country="RU" fo:font-style="normal" style:text-underline-style="none" style:font-name-asian="Arial1" style:font-size-asian="8pt" style:language-asian="ru" style:country-asian="RU" style:font-style-asian="normal" style:font-name-complex="Arial1" style:font-size-complex="8pt" style:font-style-complex="normal"/>
    </style:style>
    <style:style style:name="T2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7d3b66-3cbb-4025-856c-cc5d51eadced" text:name="BossProviderVariable"/>
      </text:user-field-decls>
      <text:p text:style-name="P30"/>
      <text:p text:style-name="P24">ОПРЕДЕЛЕНИЕ </text:p>
      <text:p text:style-name="P24"/>
      <text:p text:style-name="P27">об оставлении жалобы <text:span text:style-name="T7">на постановление о прекращении производства по делу <text:s text:c="13"/>№ 05-21/190-16 об административном правонарушении </text:span><text:span text:style-name="T18">без рассмотрения </text:span></text:p>
      <text:p text:style-name="P25"/>
      <text:p text:style-name="P25"/>
      <text:p text:style-name="P26">«9» августа 2017                             <text:s text:c="4"/>         <text:s text:c="5"/>      <text:s text:c="8"/>                               г. Москва</text:p>
      <text:p text:style-name="P16">            </text:p>
      <text:p text:style-name="P16"/>
      <text:p text:style-name="P18"><text:span text:style-name="T25">Я,</text:span><text:span text:style-name="T26"> </text:span><text:span text:style-name="T27">Статс-секретарь — </text:span><text:span text:style-name="T20">заместитель руководителя Федеральной антимонопольной службы Цариковский Андрей Юрьевич</text:span><text:span text:style-name="T13">, рассмотрев материалы жалобы </text:span><text:span text:style-name="T16">&lt;...&gt;</text:span><text:span text:style-name="T13"> (вх. от 07.02.2017 </text:span><text:span text:style-name="T14">№ 18034</text:span><text:span text:style-name="T13">/17) на постановление о прекращении производства по делу № 05-21/190-16 об административном правонарушении (исх. от 21.10</text:span><text:span text:style-name="T14">.2016 № 05/МН/16797, далее - Постановление), вынесенное начальником отдела антимонопольного контроля Московского областного УФАС России М.Н. Ястребковой</text:span><text:span text:style-name="T13"> в отношении публичного акционерного общества «Московская объединенная </text:span><text:span text:style-name="Strong_20_Emphasis"><text:span text:style-name="T21">электросетевая компания» (далее — <text:s text:c="2"/>ПАО «МОЭСК»</text:span></text:span><text:span text:style-name="T13">) (адрес: 11514, г. Москва, проезд Павелецкий 2-й, д. 3, стр. 2; </text:span><text:span text:style-name="T21">ОГРН 1057746555811, ИНН 5036065113,</text:span><text:span text:style-name="T13"> КПП 772501001; дата регистрации в качестве юридического лица: </text:span><text:span text:style-name="T15">01.04.2005</text:span><text:span text:style-name="T22">)</text:span><text:span text:style-name="T13">, </text:span></text:p>
      <text:p text:style-name="P22"/>
      <text:p text:style-name="P28">УСТАНОВИЛ:</text:p>
      <text:p text:style-name="P10">Согласно части 4 статьи 30.1 Кодекса Российской Федерации об административных правонарушениях (далее – КоАП) постановление по делу об административном правонарушении обжалуется в соответствии с правилами, установленными главой 30 КоАП. </text:p>
      <text:p text:style-name="P20"><text:span text:style-name="T19">В соответствии с пунктом 2 статьи 29.11 КоАП копия постановления по делу об административном правонарушении вручается под расписку физическому лицу, или законному представителю физического лица, или законному представителю юридического лица, в отношении которых оно вынесено, а также потерпевшему по его просьбе либо высылается указанным лицам по почте заказным почтовым </text:span>отправлением в течение трех дней со дня вынесения указанного постановления.</text:p>
      <text:p text:style-name="P20">Согласно пункту 1 статьи 25.2 КоАП потерпевшим является физическое лицо или юридическое лицо, которым административным правонарушением причинен физический, имущественный или моральный вред. </text:p>
      <text:p text:style-name="P20">В заявлении <text:span text:style-name="T28">&lt;...&gt;</text:span>, поступившем в Московское областное УФАС России <text:soft-page-break/>(вх. от 22.06.2016 № 8012), не были представлены доказательства <text:span text:style-name="T4">причинения физического, имущественного или морального вреда со стороны <text:s text:c="24"/>ПАО «МОЭСК», в связи с чем у Московского областного УФАС России <text:s text:c="18"/>не возникло обязанности по признанию гражданки </text:span><text:span text:style-name="T5">&lt;...&gt;</text:span><text:span text:style-name="T4"> в качестве потерпевшей и, как следствие, направлению копии вынесенного Постановления в адрес заявителя.</text:span></text:p>
      <text:p text:style-name="P20"><text:span text:style-name="T4">При этом копия Постановления была опубликована на официальном сайте Московского областного УФАС России (http://mo.fas.gov.ru/), где заинтересованное лицо имело возможность ознакомиться с результатом рассмотрения производства по делу № </text:span><text:span text:style-name="T11">05-21/190-16 </text:span><text:span text:style-name="T4">об административном правонарушении.</text:span></text:p>
      <text:p text:style-name="P20"><text:span text:style-name="T4">Согласно Жалобе информация по делу № </text:span><text:span text:style-name="T11">05-21/190-16 </text:span><text:span text:style-name="T4">об административном правонарушении </text:span><text:span text:style-name="T5">&lt;...&gt; </text:span><text:span text:style-name="T4">была обнаружена на сайте Московского областного УФАС России 14.12.2016. Следовательно, </text:span><text:span text:style-name="T5">&lt;...&gt; </text:span><text:span text:style-name="T4">была проинформирована о вынесенном Постановлении.</text:span></text:p>
      <text:p text:style-name="P12">В соответствии с частью 1 статьи 30.3 КоАП 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</text:p>
      <text:p text:style-name="P13"><text:span text:style-name="T1">Вместе с тем, как следует из материалов дела Жалоба в ФАС России была направлена </text:span><text:span text:style-name="T6">&lt;...&gt;</text:span><text:span text:style-name="T1"> почтовым отправлением 03.02.2017 (вх. от 07.02.2017 <text:s text:c="15"/>№ 18034/17). <text:s/></text:span></text:p>
      <text:p text:style-name="P14"><text:span text:style-name="T18">Срок обжалования истек 24.12.2016. </text:span>Таким образом, Жалоба подана с нарушением срока обжалования, предусмотренного частью 1 статьи 30.3 КоАП.</text:p>
      <text:p text:style-name="P15">Ходатайство о восстановлении срока обжалования <text:span text:style-name="T12">постановления о прекращении производства по делу № 05-21/190-16 об административном правонарушении </text:span><text:span text:style-name="T17">&lt;...&gt;</text:span> не подано.</text:p>
      <text:p text:style-name="P21">Руководствуясь частью 4 статьи 30.1, частью 1 статьи 30.3 и частью 1 статьи 30.4 КоАП,</text:p>
      <text:p text:style-name="P19">ОПРЕДЕЛИЛ:</text:p>
      <text:p text:style-name="P17"> </text:p>
      <text:p text:style-name="P20">Жалобу <text:span text:style-name="T28">&lt;...&gt;</text:span><text:span text:style-name="T9"> на постановление о прекращении производства по делу № 05-21/190-16</text:span><text:span text:style-name="T7"> об административном правонарушении (вх. от 07.02.2017 <text:s text:c="15"/></text:span><text:span text:style-name="T8">№ 18034</text:span><text:span text:style-name="T7">/17</text:span><text:span text:style-name="T8">), вынесенное начальником отдела антимонопольного контроля Московского областного УФАС России М.Н. Ястребковой в отношении <text:s text:c="17"/></text:span><text:span text:style-name="T10">ПАО «МОЭСК»,</text:span> оставить без рассмотрения.</text:p>
      <text:p text:style-name="P17"/>
      <text:p text:style-name="P23"><text:span text:style-name="Основной_20_шрифт_20_абзаца"><text:span text:style-name="T3"><text:tab/><text:tab/><text:tab/><text:tab/><text:tab/><text:tab/><text:tab/><text:tab/><text:tab/><text:tab/> <text:s/></text:span></text:span><text:span text:style-name="Основной_20_шрифт_20_абзаца"><text:span text:style-name="T2"><text:s/></text:span></text:span><text:span text:style-name="Основной_20_шрифт_20_абзаца"><text:span text:style-name="T23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36616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36616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8:59:10.90</meta:creation-date>
    <meta:generator>OpenOffice.org/3.4.1$Win32 OpenOffice.org_project/341m1$Build-9593</meta:generator>
    <dc:date>2017-08-15T11:17:03.91</dc:date>
    <meta:print-date>2017-08-10T12:37:40.22</meta:print-date>
    <meta:document-statistic meta:table-count="0" meta:image-count="1" meta:object-count="0" meta:page-count="2" meta:paragraph-count="24" meta:word-count="485" meta:character-count="4052"/>
    <meta:user-defined meta:name="Поле 1"/>
    <meta:user-defined meta:name="Поле 2"/>
    <meta:user-defined meta:name="Поле 3"/>
    <meta:user-defined meta:name="Поле 4"/>
  </office:meta>
</office:document-meta>
</file>