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2829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" style:family="paragraph" style:parent-style-name="Text_20_body">
      <style:paragraph-properties fo:margin-left="0cm" fo:margin-right="0.452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.452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 fo:line-height="100%"/>
      <style:text-properties fo:font-size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00%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8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5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size="13.5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55cm" style:auto-text-indent="false">
        <style:tab-stops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size="13.5pt"/>
    </style:style>
    <style:style style:name="T5" style:family="text">
      <style:text-properties fo:font-size="13.5pt" fo:language="en" fo:country="US"/>
    </style:style>
    <style:style style:name="T6" style:family="text">
      <style:text-properties fo:background-color="transparen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8ed731-182c-4f8d-9111-2e98b76a034d" text:name="BossProviderVariable"/>
      </text:user-field-decls>
      <text:p text:style-name="P26"><text:span text:style-name="T3">ПОСТАНОВЛЕНИЕ</text:span></text:p>
      <text:p text:style-name="P14">по делу № 4-14.33-1355/00-08-17 </text:p>
      <text:p text:style-name="P14">об административном правонарушении</text:p>
      <text:p text:style-name="P15"> </text:p>
      <text:p text:style-name="P23">«1<text:span text:style-name="T7">1</text:span>» августа 2017 г.                                                                              <text:s text:c="9"/> г. Москва</text:p>
      <text:p text:style-name="P21"> </text:p>
      <text:p text:style-name="P20">Я, заместитель руководителя ФАС России Доценко А.В., рассмотрев протокол и материалы дела № 4-14.33-1355/00-08-17 об административном правонарушении, возбужденного в отношении <text:span text:style-name="T7">&lt;...&gt;</text:span> (Россия, 620024, Свердловская обл., г. Екатеринбург, ул. Новинская, дом 2, оф. 31), извещенного о дате, времени и месте рассмотрения дела об административном правонарушении надлежащим образом,</text:p>
      <text:p text:style-name="P21"> </text:p>
      <text:p text:style-name="P7">У С Т А Н О В И Л:</text:p>
      <text:p text:style-name="P21"> </text:p>
      <text:p text:style-name="P21"><text:span text:style-name="T4">ООО «Мистраль Трейдинг» является эксклюзивным дистрибьютором компании «Киккоман корпорейшн» (Япония) в лице ее дочерней компании «Киккоман Трейдинг Юроп ГмбХ», осуществляя импорт серии соевых соусов «</text:span><text:span text:style-name="T5">KIKKOMAN</text:span><text:span text:style-name="T4">», произведенной Киккоман Фудз Юроп Б.В., которая выпускается в бутылке 150 мл (диспенсер), что подтверждается представленными в материалы дела копиями дистрибьюторских договоров. </text:span></text:p>
      <text:p text:style-name="P21"><text:span text:style-name="T4">ООО ТД «СанБонсаи» (Россия), согласно выписке из ЕГРЮЛ, имеющейся в материалах дела, создано в качестве юридического лица в декабре 2010 года. Соевый соус производится по заказу ООО ТД «СанБонсаи», которое и осуществляет введение в гражданский оборот серии соевых соусов «</text:span><text:span text:style-name="T5">SANBONSAI</text:span><text:span text:style-name="T4">» на территории Российской Федерации, что подтверждается договорами поставки и копиями кассовых чеков, находящимися в материалах дела. </text:span></text:p>
      <text:p text:style-name="P22">Таким образом, ООО «Мистраль Трейдинг» и ООО «СанБонсаи» осуществляют деятельность на товарном рынке соевых соусов в географических границах Российской Федерации, то есть являются конкурентами в понимании Закона о защите конкуренции.</text:p>
      <text:p text:style-name="P21"> </text:p>
      <text:p text:style-name="P21"><text:span text:style-name="T4">Компания «Киккоман корпорейшен» (Япония), согласно свидетельству о регистрации в Торговом реестре Японии, основана в 1924 году и является международной компанией, в том числе в сфере производства и продажи соевых соусов, которые реализуются в бутылках оригинального дизайна, созданного Кэндзи Экуан в 1961 году для соевого соуса «</text:span><text:span text:style-name="T5">KIKKOMAN</text:span><text:span text:style-name="T4">». Указанный факт подтверждается рядом статей, опубликованных в печатных изданиях и сети «Интернет», а также письмом генерального директора Департамента интеллектуальной собственности Киккоман Корпорейшн (Япония) Нориказу Фуджии о том, что Кендзи Экуан разработал дизайн бутылки соевого соуса и колпачка по заказу и за счет Киккоман Корпорейшн на основании договора об оказании консультационно-дизайнерских услуг от 01.07.1959. Кроме того, в материалах дела имеется Свидетельство на промышленный образец Японии № </text:span><text:soft-page-break/><text:span text:style-name="T4">288210, согласно которому спорная бутылка соевого соуса (диспенсер) была зарегистрирована в Японии в качестве промышленного образца по результатам рассмотрения заявки от 06.02.1961, при этом автором чертежей к промышленному образцу является Кэндзи Экуан.</text:span></text:p>
      <text:p text:style-name="P21"><text:span text:style-name="T4">ООО «Мистраль Трейдинг» указывают на широкую известность дизайна бутылки-диспенсера в мире, в том числе в России, применительно к соевому соусу «</text:span><text:span text:style-name="T5">KIKKOMAN</text:span><text:span text:style-name="T4">», в обоснование указанного довода ООО «Мистраль Трейдинг» представило в материалы дела следующую информацию:</text:span></text:p>
      <text:p text:style-name="P21"><text:span text:style-name="T4">· ряд статей, опубликованных в печатных изданиях и сети «Интернет», в которых упоминается соевый соус «</text:span><text:span text:style-name="T5">KIKKOMAN</text:span><text:span text:style-name="T4">»;</text:span></text:p>
      <text:p text:style-name="P21"><text:span text:style-name="T4">· данные о рекламировании соевого соуса «</text:span><text:span text:style-name="T5">KIKKOMAN</text:span><text:span text:style-name="T4">» на российском телевидении (телеканалы НТВ, РЕН ТВ, Пятый канал, ТНТ и др.);</text:span></text:p>
      <text:p text:style-name="P21"><text:span text:style-name="T4">· данные о проведении иных мероприятий, направленных на продвижение соевого соуса «</text:span><text:span text:style-name="T5">KIKKOMAN</text:span><text:span text:style-name="T4">» (участие в фестивалях, выставках и конкурсах, проведение акций и иное).</text:span></text:p>
      <text:p text:style-name="P21"><text:span text:style-name="T4">Так, в материалах дела содержится множество статей о соевом соусе «</text:span><text:span text:style-name="T5">KIKKOMAN</text:span><text:span text:style-name="T4">» и дизайне указанной бутылки, опубликованных как на территории Российской Федерации (копии журналов «Гастрономъ» с 2007 по 2011 годы, «Домашний очаг» 2011 года, «</text:span><text:span text:style-name="T5">National</text:span> <text:span text:style-name="T5">geographic</text:span> <text:span text:style-name="T5">traveler</text:span><text:span text:style-name="T4">» с 2009 по 2012 годы, «</text:span><text:span text:style-name="T5">yoga</text:span><text:span text:style-name="T4">» за 2009 год и иное), так и зарубежом (распечатки статей, размещенных на сайтах </text:span><text:a xlink:type="simple" xlink:href="http://www.moma.org/"><text:span text:style-name="T4">www.moma.org</text:span></text:a><text:span text:style-name="T4">, </text:span><text:a xlink:type="simple" xlink:href="http://www.nytimes.com/"><text:span text:style-name="T4">www.nytimes.com</text:span></text:a><text:span text:style-name="T4">, </text:span><text:a xlink:type="simple" xlink:href="http://www.european-food-journal.com/"><text:span text:style-name="T4">www.european-food-journal.com</text:span></text:a><text:span text:style-name="T4"> и други).</text:span></text:p>
      <text:p text:style-name="P21"><text:span text:style-name="T4">В 2003 году бутылка для соуса была выдвинута на первое место как «классика дизайна» в рамках проведения премии в области дизайна «Лаки Страйк», о чем свидетельствуют распечатки с сайтов </text:span><text:a xlink:type="simple" xlink:href="http://www.ravmondloewvfoundation.com/"><text:span text:style-name="T5">www</text:span></text:a><text:a xlink:type="simple" xlink:href="http://www.ravmondloewvfoundation.com/"><text:span text:style-name="T4">.</text:span></text:a><text:a xlink:type="simple" xlink:href="http://www.ravmondloewvfoundation.com/"><text:span text:style-name="T5">ravmondloewvfoundation</text:span></text:a><text:a xlink:type="simple" xlink:href="http://www.ravmondloewvfoundation.com/"><text:span text:style-name="T4">.</text:span></text:a><text:a xlink:type="simple" xlink:href="http://www.ravmondloewvfoundation.com/"><text:span text:style-name="T5">com</text:span></text:a> <text:span text:style-name="T4">и </text:span><text:a xlink:type="simple" xlink:href="http://www.article.unipack.ru/"><text:span text:style-name="T5">www</text:span></text:a><text:a xlink:type="simple" xlink:href="http://www.article.unipack.ru/"><text:span text:style-name="T4">.</text:span></text:a><text:a xlink:type="simple" xlink:href="http://www.article.unipack.ru/"><text:span text:style-name="T5">article</text:span></text:a><text:a xlink:type="simple" xlink:href="http://www.article.unipack.ru/"><text:span text:style-name="T4">.</text:span></text:a><text:a xlink:type="simple" xlink:href="http://www.article.unipack.ru/"><text:span text:style-name="T5">unipack</text:span></text:a><text:a xlink:type="simple" xlink:href="http://www.article.unipack.ru/"><text:span text:style-name="T4">.</text:span></text:a><text:a xlink:type="simple" xlink:href="http://www.article.unipack.ru/"><text:span text:style-name="T5">ru</text:span></text:a> <text:span text:style-name="T4">.</text:span></text:p>
      <text:p text:style-name="P21"><text:span text:style-name="T4">Также в материалах заявления имеются дипломы о награждении «Киккоман </text:span><text:span text:style-name="T4">корпорейшн» (Япония) и ООО «Мистраль Трейдинг» золотой медалью за соевый соус «</text:span><text:span text:style-name="T5">KIKKOMAN</text:span><text:span text:style-name="T4">» в рамках Международного конкурса «ПРОДЭКСПО» за 2007 </text:span><text:span text:style-name="T4">– 2011 года.</text:span></text:p>
      <text:p text:style-name="P21"><text:span text:style-name="T4">В материалах дела имеются отчеты рекламных агентства «</text:span><text:span text:style-name="T5">MAYER</text:span><text:span text:style-name="T4">» и «</text:span><text:span text:style-name="T5">THE</text:span> <text:span text:style-name="T5">CHOICE</text:span><text:span text:style-name="T4">», составленные по результатам проведения мероприятий в торговых сетях, направленных на привлечение внимания к продукции Компании «Киккоман корпорейшен» (Япония), включающие в себя: дегустацию соевого соуса указанной марки, поощрения в виде подарков за приобретение соуса, информирование потребителей о потребительских свойствах данной продукции и иное. </text:span></text:p>
      <text:p text:style-name="P21"><text:span text:style-name="T4">ООО «Мистраль Трейдинг» также представлены материалы, подтверждающие продвижение соевого соуса «</text:span><text:span text:style-name="T5">KIKKOMAN</text:span><text:span text:style-name="T4">» в бутылке 150 мл (диспенсер) через сетевые заведения общественного питания «МАРУКАМЭ» с 2013 года, «</text:span><text:span text:style-name="T5">ICHIBAN</text:span> <text:span text:style-name="T5">BOSHI</text:span><text:span text:style-name="T4">» с 2008 года путем предложения посетителям указанных заведений соевого соуса в фирменной таре для использования на столах.</text:span></text:p>
      <text:p text:style-name="P21"><text:span text:style-name="T4">Кроме того, указанная форма бутылки 150 мл (диспенсер) соевого соуса «</text:span><text:span text:style-name="T5">KIKKOMAN</text:span><text:span text:style-name="T4">» охраняется в качестве объемного товарного знака в ЕС, Австралии, США, Украине, Норвегии, а также Компанией «Киккоман корпорейшн» (Япония) </text:span><text:soft-page-break/><text:span text:style-name="T4">05.04.2016 была подана заявка на регистрацию соответствующего объемного товарного знака на территории Российской Федерации (свидетельства о регистрации и заявка имеются в материалах дела).</text:span></text:p>
      <text:p text:style-name="P21"><text:span text:style-name="T4">С целью установления даты начала реализации на территории Российской Федерации соевого соуса «</text:span><text:span text:style-name="T5">KIKKOMAN</text:span><text:span text:style-name="T4">» в бутылке 150 мл (диспенсер) Комиссией ФАС России были направлены запросы в ряд торговых сетей. По результатам анализа представленной информации Комиисией ФАС России было установлено, что соевый соус «</text:span><text:span text:style-name="T5">KIKKOMAN</text:span><text:span text:style-name="T4">» в бутылке 150 мл (диспенсер) с октября 2004 года поставлялся в торговую сеть «БИЛЛА» ООО «Элекскор», а с августа 2007 года - ООО «Мистраль Трейдинг».</text:span></text:p>
      <text:p text:style-name="P22">Датой начала введения ООО ТД «СанБонсаи» в гражданский оборот на территории Российской Федерации соевого соуса «SANBONSAI», согласно справке ООО «РОМИР Панель» от 20.07.2016, представленной ООО «Мистраль Трейдинг», и товарным накладным, представленным ООО ТД «СанБонсаи», является начало 2012 года.</text:p>
      <text:p text:style-name="P21"><text:span text:style-name="T4">ООО «Мистраль Трейдинг» указывает, что, начиная с 14 сентября 2014 года, ими был выявлен соевый соус «SANBONSAI» в упаковке 150 мл (новый дизайн), сходный по своему внешнему виду с дизайном  бутылок соевого соуса «</text:span><text:span text:style-name="T5">KIKKOMAN</text:span><text:span text:style-name="T4">», о чем свидетельствует копия кассового чека магазина «Монетка» о приобретении соевого соуса «SANBONSAI».</text:span></text:p>
      <text:p text:style-name="P21"><text:span text:style-name="T4">В материалах дела также содержится претензионное письмо представителей Компании «Киккоман корпорейшн» (Япония), направленное в адрес ООО ТД «СанБонсаи», с просьбой прекратить использование тары, идентичной бутылкам для соевого соуса с оригинальным дизайном «</text:span><text:span text:style-name="T5">KIKKOMAN</text:span><text:span text:style-name="T4">», а также ответ ООО ТД «СанБонсаи», содержащий несогласие с претензиями. </text:span></text:p>
      <text:p text:style-name="P21"><text:span text:style-name="T4">В качестве доказательства сходства дизайна упаковок соевых соусов </text:span><text:span text:style-name="T4">«</text:span><text:span text:style-name="T5">KIKKOMAN</text:span><text:span text:style-name="T4">» и «SANBONSAI» ООО «Мистраль Трейдинг» представлено в материалы дела экспертное заключение Союза дизайнеров России, в котором проводится сравнительное исследование упаковок соевых соусов «</text:span><text:span text:style-name="T5">KIKKOMAN</text:span><text:span text:style-name="T4">» и </text:span><text:span text:style-name="T4">«SANBONSAI» в старом (до 2014 года) и новом (после 2014 года) дизайне. Согласно содержанию указанного исследования к сходным признакам сравниваемых образцов эксперты относят: конусовидность сосуда, конусовидность крышечки, силуэт упаковки, наличие расположенных на крышечке выступов и особенности их геометрии и иное. Согласно выводам указанного заключения рассматриваемые образцы товара ООО ТД «СанБонсаи» содержат очевидные признаки копирования дизайна образцов ООО «Мистраль Трейдинг» и обладают значительным количеством ярко выраженных признаков тождества. </text:span></text:p>
      <text:p text:style-name="P22">Вместе с тем, как указывает ООО ТД «СанБонсаи», дизайн упаковки Изделия 3 не совпадает с дизайном упаковки фактически вводимой в гражданский оборот на территории Российской Федерации до 2014 года, в связи с чем экспертное заключения в этой части является некорректным. </text:p>
      <text:p text:style-name="P21"><text:span text:style-name="T4">Комиссия ФАС России, проанализировав имеющиеся в материалах дела доказательства, пришла к выводу об отсутствии в них доказательств реализации </text:span><text:soft-page-break/><text:span text:style-name="T4">ООО ТД «СанБонсаи» на территории Российской Федерации соевого соуса в упаковке, соответствующей изображениям «Изделия 3» в экспертном заключении Союза дизайнеров России, а также аналогичные изображения демонстрировались респондентам при проведении опроса ВЦИОМ «Определение мнения потребителей соевых соусов о сходстве/различии упаковок соевого соуса «</text:span><text:span text:style-name="T5">KIKKOMAN</text:span><text:span text:style-name="T4">» и «SANBONSAI», а также возможности введения в заблуждение относительно их производителей». В связи с изложенным, в материалах дела отсутствуют доказательства сходства до степени смешения между  упаковками соевых соусов «</text:span><text:span text:style-name="T5">KIKKOMAN</text:span><text:span text:style-name="T4">» и «SANBONSAI» в старом (до 2014 года) дизайне.</text:span></text:p>
      <text:p text:style-name="P21"><text:span text:style-name="T4">ООО «Мистраль Трейдинг» представлен в материалы дела Аналитический отчет «Определение мнения потребителей соевых соусов о сходстве/различии упаковок соевого соуса «</text:span><text:span text:style-name="T5">KIKKOMAN</text:span><text:span text:style-name="T4">» и «SANBONSAI», а также возможности введения в заблуждение относительно их производителей», подготовленный Всероссийским центром изучения общественного мнения (ВЦИОМ) в ноябре 2014 — марте 2015 гг.</text:span></text:p>
      <text:p text:style-name="P22">В соответствии с указанным аналитическим отчетом:</text:p>
      <text:p text:style-name="P21"><text:span text:style-name="T4">- 63,5% потребителей отметили, что им знаком соус «</text:span><text:span text:style-name="T5">KIKKOMAN</text:span><text:span text:style-name="T4">», в свою очередь, соевый соус «SANBONSAI» был знаком только 15,9% респондентов; </text:span></text:p>
      <text:p text:style-name="P21"><text:span text:style-name="T4">- 52,4% респондентов полагают, что соевые соусы «</text:span><text:span text:style-name="T5">KIKKOMAN</text:span><text:span text:style-name="T4">» и «SANBONSAI» сходны между собой по внешнему виду, еще 29,4% считают их схожими в той или иной степени;</text:span></text:p>
      <text:p text:style-name="P22">- 39,1% респондентов однозначно указали, что могли бы принять рассматриваемые соусы как линейку товаров одного производителя, еще 23,3% респондентов считают, что «скорее могли бы». При этом 38,5% полагают, что могли бы перепутать данные соусы при покупке (четверть опрошенных респондентов дали однозначный ответ).</text:p>
      <text:p text:style-name="P22">- по мнению большинства участников опроса (70,6%), присутствие на рынке данных соусов создает возможность введение потребителей в заблуждение относительно их производителей.</text:p>
      <text:p text:style-name="P22">При этом 89,7% респондентов выделили в качестве схожих элементов форму бутылки и 68,5% указали на крышку.</text:p>
      <text:p text:style-name="P22">Также в материалах дела имеется опрос ВЦИОМ, проведенный в феврале – марте 2016 года среди сотрудников оптовых компаний, лично влияющих на решение о выборе, закупке или продаже соевых соусов. Согласно результатам опроса:</text:p>
      <text:p text:style-name="P21"><text:span text:style-name="T4">- у 44% специалистов соус «SANBONSAI» ассоциируется с соусом «</text:span><text:span text:style-name="T5">KIKKOMAN</text:span><text:span text:style-name="T4">» (при этом у 100% из указанного числа специалистов данная ассоциация вызвана формой бутылки); </text:span></text:p>
      <text:p text:style-name="P21"><text:span text:style-name="T4">- 52% опрошенных специалистов указали, что форма тестируемой бутылки является отличительным элементом дизайна соуса «</text:span><text:span text:style-name="T5">KIKKOMAN</text:span><text:span text:style-name="T4">».</text:span></text:p>
      <text:p text:style-name="P21"><text:span text:style-name="T4">Таким образом, по мнению ООО «Мистраль Трейдинг», соевый соус «</text:span><text:span text:style-name="T5">KIKKOMAN</text:span><text:span text:style-name="T4">» в оригинальной бутылке 150 мл (диспенсер) обладает высокой степенью узнаваемости, и использование ООО ТД «СанБонсаи» аналогичной бутылки может ввести потребителей в заблуждение относительно производителя </text:span><text:soft-page-break/><text:span text:style-name="T4">соевого соуса.</text:span></text:p>
      <text:p text:style-name="P21"> </text:p>
      <text:p text:style-name="P22">ООО ТД «СанБонсаи», не соглашаясь с данными доводами, указывает, что форма бутылки не может обладать различительной способностью, ссылаясь на решение Роспатента от 29.11.2012 об отказе в регистрации объемного товарного знака по заявке Компании «Киккоман Корпорейшн» (Япония) № 2011705066, а также, что сама по себе коническая форма стеклянной бутылки была известна на территории СССР с 30-х годов (форма колб и прочее).</text:p>
      <text:p text:style-name="P22">Кроме того, одним из доводов ООО ТД «СанБонсаи» является то, что оформление соевого соуса «SANBONSAI» осуществляется в соответствии с товарными знаками, принадлежащим ООО ТД «СанБонсаи» (свидетельства № 556999 (новый дизайн), 549810, 446908). </text:p>
      <text:p text:style-name="P21"><text:span text:style-name="T4">ООО ТД «СанБонсаи» также указывает, что такая форма бутылки является традиционной для товарного рынка соевых соусов, в подтверждение указанного довода представляя в материалы дела распечатки страниц с сайта </text:span><text:a xlink:type="simple" xlink:href="http://www.alibaba.com/"><text:span text:style-name="T5">www</text:span></text:a><text:a xlink:type="simple" xlink:href="http://www.alibaba.com/"><text:span text:style-name="T4">.</text:span></text:a><text:a xlink:type="simple" xlink:href="http://www.alibaba.com/"><text:span text:style-name="T5">alibaba</text:span></text:a><text:a xlink:type="simple" xlink:href="http://www.alibaba.com/"><text:span text:style-name="T4">.</text:span></text:a><text:a xlink:type="simple" xlink:href="http://www.alibaba.com/"><text:span text:style-name="T5">com</text:span></text:a> <text:span text:style-name="T4">и бутылки соевого соуса «Тануки», «О’Кей» и «</text:span><text:span text:style-name="T5">Jade</text:span> <text:span text:style-name="T5">Bride</text:span><text:span text:style-name="T4">».</text:span></text:p>
      <text:p text:style-name="P21"><text:span text:style-name="T4">Вместе с тем, соевый соус в бутылке «Тануки» предназначен для употребления исключительно в местах общественного питания (ресторанах «Тануки») и не вводится в гражданский оборот путем продажи, а представленные распечатки страниц с сайта </text:span><text:a xlink:type="simple" xlink:href="http://www.alibaba.com/"><text:span text:style-name="T5">www</text:span></text:a><text:a xlink:type="simple" xlink:href="http://www.alibaba.com/"><text:span text:style-name="T4">.</text:span></text:a><text:a xlink:type="simple" xlink:href="http://www.alibaba.com/"><text:span text:style-name="T5">alibaba</text:span></text:a><text:a xlink:type="simple" xlink:href="http://www.alibaba.com/"><text:span text:style-name="T4">.</text:span></text:a><text:a xlink:type="simple" xlink:href="http://www.alibaba.com/"><text:span text:style-name="T5">com</text:span></text:a> <text:span text:style-name="T4">не свидетельствуют о том, что спорный дизайн бутылки является традиционным для оформления соевых соусов, вводимых в гражданский оборот на территории Российской Федерации. </text:span></text:p>
      <text:p text:style-name="P22">Кроме того, представленные ООО ТД «СанБонсаи» и ООО «Мистраль Трейдинг» фотографии ассортимента соевого соуса в магазинах торговых сетей, свидетельствуют о том, что указанный дизайн бутылок в целом не является типичным для рынка соевых соусов Российской Федерации.</text:p>
      <text:p text:style-name="P21"><text:span text:style-name="T4">Предметом рассмотрения Комиссии ФАС России является не само по себе использование тары определенной формы, а использование дизайна бутылки соевого соуса, схожего с дизайном соевого соуса «</text:span><text:span text:style-name="T5">KIKKOMAN</text:span><text:span text:style-name="T4">», под которым понимается в совокупности как форма бутылки, цвет и форма колпачка (диспенсер), так и формат этикета, который создается путем нанесения надписей краской на саму бутылку. </text:span></text:p>
      <text:p text:style-name="P22">Так, Комиссией ФАС России установлено следующее:</text:p>
      <text:p text:style-name="P21"><text:span text:style-name="T4">· ряд производителей соевых соусов также используют крышечку-диспенсер, например </text:span><text:span text:style-name="T5">Vicenta</text:span><text:span text:style-name="T4">, </text:span><text:span text:style-name="T5">YAMASA</text:span><text:span text:style-name="T4">, </text:span><text:span text:style-name="T5">Heinz</text:span><text:span text:style-name="T4">, при этом используя иную форму бутылки;</text:span></text:p>
      <text:p text:style-name="P21"><text:span text:style-name="T4">· практически все производители соевых соусов, реализующие свой товар на территории Российской Федерации, используют непрозрачный этикет (бумага или синтетическая бумага) за исключением соусов «</text:span><text:span text:style-name="T5">KIKKOMAN</text:span><text:span text:style-name="T4">», «SANBONSAI», «</text:span><text:span text:style-name="T5">YAMASA</text:span><text:span text:style-name="T4">», «</text:span><text:span text:style-name="T5">Sempio</text:span><text:span text:style-name="T4">», «</text:span><text:span text:style-name="T5">Fine</text:span> <text:span text:style-name="T5">Food</text:span><text:span text:style-name="T4">», «</text:span><text:span text:style-name="T5">Pearl</text:span> <text:span text:style-name="T5">River</text:span><text:span text:style-name="T4">», «СэнСой», однако форма бутылки последних очевидно отличается от формы бутылки соевого соуса ООО «Мистраль Трейдинг»;</text:span></text:p>
      <text:p text:style-name="P22">· традиционным для указанного товарного рынка является различие цветов крышечки в зависимости от вида соуса (красная — классический, зеленая — легкий и т. д.);</text:p>
      <text:p text:style-name="P21"><text:soft-page-break/><text:span text:style-name="T4">· некоторые производители соевых соусов, например </text:span><text:span text:style-name="T5">Heinz</text:span> <text:span text:style-name="T4">используют коническую форму бутылки, однако она имеет свои элементы дизайна, не позволяющие спутать ее с иными бутылками, в том числе «</text:span><text:span text:style-name="T5">KIKKOMAN</text:span><text:span text:style-name="T4">».</text:span></text:p>
      <text:p text:style-name="P22">По результатам анализа представленных ООО ТД «СанБонсаи» в материалы дела документов о проведении ими мероприятий, направленных на продвижение товара под брендом «SANBONSAI», в том числе соевого соуса «SANBONSAI», Комиссией ФАС России установлено следующее:</text:p>
      <text:p text:style-name="P22">- в мае 2013 года соевый соус «SANBONSAI» стал победителем в программе «Контрольная закупка», что подтверждается копией страниц журнала «Контрольная закупка»;</text:p>
      <text:p text:style-name="P22">- ООО ТД «СанБонсаи» в марте и сентябре 2012 года были проведены два мастер-класса по приготовлению блюд этнической кухни из продукции «SANBONSAI», о чем свидетельствуют фотоотчеты Рекламного агентства «ФРЕШ»;</text:p>
      <text:p text:style-name="P22">- соевые соусы «SANBONSAI» упоминаются в ряде скидочных каталогов торговых сетей.</text:p>
      <text:p text:style-name="P21"><text:span text:style-name="T4">Также ООО ТД «СанБонсаи» считает, что соевые соусы «SANBONSAI» и «</text:span><text:span text:style-name="T5">KIKKOMAN</text:span><text:span text:style-name="T4">» (в бутылке 150 мл (диспенсер)) с учетом различия их стоимости в розничных торговых точках не являются взаимозаменяемыми. В подтверждение указанного довода ООО ТД «СанБонсаи» в материалы дела представлен Отчет ООО «Деловой Центр-Екатеринбург», составленный по результатам проведенного исследования «Взаимозаменяемость соевых соусов «</text:span><text:span text:style-name="T5">KIKKOMAN</text:span><text:span text:style-name="T4">» и «SANBONSAI».</text:span></text:p>
      <text:p text:style-name="P22">Согласно результатам указанного исследования:</text:p>
      <text:p text:style-name="P22">- 99% опрошенных показали высокую приверженность марке, которую они приобретают постоянно, в таких условиях невозможно говорить о взаимозаменяемости;</text:p>
      <text:p text:style-name="P22">- в 63% случаев покупатели посещают магазин с намерением купить определенную марку соуса, а оставшиеся 37% принимают решение уже на месте;</text:p>
      <text:p text:style-name="P22">- только 7% потребителей считают форму бутылочки важным фактором при приобретении соевого соуса;</text:p>
      <text:p text:style-name="P21"><text:span text:style-name="T4">- 76 % опрошенных считают, что коническая стеклянная бутылочка является одним из традиционных способов упаковки соевых соусов и может содержать </text:span><text:span text:style-name="T4">продукт любого производителя, при этом 15% респондентов связывают такой вид упаковки с соусами </text:span><text:span text:style-name="T5">KIKKOMAN</text:span><text:span text:style-name="T4">;</text:span></text:p>
      <text:p text:style-name="P22">- для потребителей соевых соусов изменение цены даже на 10 % является существенным;</text:p>
      <text:p text:style-name="P21"><text:span text:style-name="T4">- соусы </text:span><text:span text:style-name="T5">KIKKOMAN</text:span> <text:span text:style-name="T4">в конической бутылке и соусы SANBONSAI относятся к разным ценовым сегментам рынка, в связи с чем они не являются взаимозаменяемыми.</text:span></text:p>
      <text:p text:style-name="P22">Вместе с тем, поскольку указанный товар не относится к товарам высокой ценовой категории, приобретение этого товара не предполагает высокой степени внимательности и осмотрительности, что создает вероятность неосознанного выбора в пользу товара конкурента.</text:p>
      <text:p text:style-name="P22"><text:soft-page-break/>В случае если действия хозяйствующего субъекта создают возможность смешения его товара с товаром конкурента, то в результате такого смешения потребитель при приобретении товара ошибочно принимает новый товар за давно ему известный, ориентируясь на знакомый ему внешний вид, что вызывает отток потребительского спроса от товара конкурента к товару, оформленному с использованием его элементов дизайна. </text:p>
      <text:p text:style-name="P21"><text:span text:style-name="T4">Как было указано ранее и подтверждено материалами дела, Компания «Киккоман корпорейшен» (Япония), основанная в 1924 году, является международной компанией, в том числе в сфере производства и продажи соевых соусов, которые реализуются в бутылках оригинального дизайна, созданного Кэндзи Экуан в 1961 году для соевого соуса «</text:span><text:span text:style-name="T5">KIKKOMAN</text:span><text:span text:style-name="T4">», и с 2004 года реализуются на территории Росссийской Федерации. В свою очередь, ООО ТД «СанБонсаи» создано как юридическое лицо в 2010 году и с 2012 года начало вводить в гражданский оборот на территории Российской Федерации соевый соус SANBONSAI.</text:span></text:p>
      <text:p text:style-name="P21"><text:span text:style-name="T4">В данной ситуации различие в цене между товарами ООО «Мистраль Трейдинг» и ООО ТД «СанБонсаи», если у товаров ООО ТД «СанБонсаи» цена ниже, не может быть безусловным основанием для признания того, что действия ООО ТД «СанБонсаи» по использованию при введении в гражданский оборот на территории Российской Федерации соевого соуса в упаковке (таре) 150 мл, которая по своему внешнему виду (дизайну) является схожей с дизайном бутылок для соевого соуса «</text:span><text:span text:style-name="T5">KIKKOMAN</text:span><text:span text:style-name="T4">», не могут привести к смешению.</text:span></text:p>
      <text:p text:style-name="P21"><text:span text:style-name="T4">Кроме того, ООО ТД «СанБонсаи» в материалы дела был представлен отчет ООО «Деловой Центр-Екатеринбург» о проведении исследования «Вероятность ошибки при выборе соевого соуса» методом наблюдения за потребителями в торговых точках г. Екатеринбурга с последующим сомоотчетом покупателей, согласно результатам которого, из 1323 респондентов лишь один по ошибке </text:span><text:span text:style-name="T4">приобрел соус «SANBONSAI» вместо «</text:span><text:span text:style-name="T5">KIKKOMAN</text:span><text:span text:style-name="T4">».</text:span></text:p>
      <text:p text:style-name="P22">Вместе с тем, ООО «Мистраль Трейдинг» на заседании Комиссии ФАС России 05.12.2016 в материалы дела представлены ответы торговых сетей, в которых, согласно исследованиям ООО «Деловой Центр-Екатеринбург», проводились указанные опросы. </text:p>
      <text:p text:style-name="P22">Согласно письму ООО «Фокус –  Ритейл» (Торговая сеть «РАЙТ») указанный хозяйствующий субъект не осуществлял какого-либо сотрудничества с ООО «Деловой центр – Екатеринбург».</text:p>
      <text:p text:style-name="P21"><text:span text:style-name="T4">Согласно письму Филиала «МЕГАМАРТ» АО «ДИКСИ Юг» в период с 29.09.2016 по 30.09.2016 (период проведения исследования «Взаимозаменяемость соевых соусов «</text:span><text:span text:style-name="T5">KIKKOMAN</text:span><text:span text:style-name="T4">» и «SANBONSAI») ООО «Деловой центр-Екатеринбург»  на основании договора от 28.09.2016 получило возможность провести мероприятие «направленное на продвижение торговой марки «СанБонсаи», в период с 26.10.2016 по 21.11.2016 (период проведения исследования «Вероятность ошибки при выборе соевого соуса») ООО «Деловой центр-Екатеринбург» не проводило никаких мероприятий в торговых центрах «МЕГАМАРТ» и «МИНИМАРТ», в том числе в виде опроса покупателей соевых соусов.</text:span></text:p>
      <text:p text:style-name="P21"><text:soft-page-break/><text:span text:style-name="T4">Учитывая изложенное, Комиссия ФАС России не может принять отчеты ООО «Деловой Центр-Екатеринбург» «Взаимозаменяемость соевых соусов «</text:span><text:span text:style-name="T5">KIKKOMAN</text:span><text:span text:style-name="T4">» и «SANBONSAI» и «Вероятность ошибки при выборе соевого соуса» в качестве доказательства по делу о нарушении антимонопольного законодательства. </text:span></text:p>
      <text:p text:style-name="P22">Иных документов, опровергающих представленные ООО «Мистраль Трейдинг» доказательства возможности создания смешения его товара с товаром ООО ТД «СанБонсаи» в результате его действий , представлено не было.</text:p>
      <text:p text:style-name="P21"> <text:span text:style-name="T4">Оценив в совокупности все имеющиеся в материалах дела доказательства Комиссия ФАС России пришла к выводу, что действия ООО ТД «СанБонсаи» по введению в гражданский оборот на территории Российской Федерации соевого соуса в упаковке (таре) 150 мл, которая по своему внешнему виду (дизайну) является схожей с дизайном бутылок для соевого соуса «</text:span><text:span text:style-name="T5">KIKKOMAN</text:span><text:span text:style-name="T4">», могут привести к созданию смешения на рынке соевых соусов в границах Российской Федерации, направлены на получение преимуществ при осуществлении предпринимательской деятельности и могут причинить убытки ООО «Мистраль Трейдинг».</text:span></text:p>
      <text:p text:style-name="P22">В соответствии с пунктом 2 статьи 14.6 Закона о защите конкуренции не допускается недобросовестная конкуренция путем совершения хозяйствующим субъектом действий (бездействия), способных вызвать смешение с деятельностью хозяйствующего субъекта-конкурента либо с товарами или услугами, вводимыми хозяйствующим субъектом-конкурентом в гражданский оборот на территории Российской Федерации, в том числе  копирование или имитация внешнего вида товара, вводимого в гражданский оборот хозяйствующим субъектом-конкурентом, упаковки такого товара, его этикетки, наименования, цветовой гаммы, фирменного стиля в целом (в совокупности фирменной одежды, оформления торгового зала, витрины) или иных элементов, индивидуализирующих хозяйствующего субъекта-конкурента и (или) его товар.</text:p>
      <text:p text:style-name="P21"><text:span text:style-name="T1">Решением Комиссии ФАС России от 27.12.2016 по делу № 1-14-73/00-08-16 о нарушении антимонопольного законодательства действия ООО «СанБонсаи» (Россия, 620026, Свердловская обл., г. Екатеринбург, ул. Новинская, дом 2, оф. 31; ОГРН/ИНН 1106674021332/6674367983) </text:span><text:span text:style-name="T4">по введению в гражданский оборот на территории Российской Федерации соевого соуса в </text:span><text:span text:style-name="T4">упаковке (таре) 150 мл, которая по своему внешнему виду (дизайну) является схожей с дизайном бутылок для соевого соуса «</text:span><text:span text:style-name="T5">KIKKOMAN</text:span><text:span text:style-name="T4">», были признаны  актом недобросовестной конкуренции, противоречащим пункту 2 статьи 14.6 </text:span><text:span text:style-name="T1">Закона о защите конкуренции.</text:span></text:p>
      <text:p text:style-name="P21"> </text:p>
      <text:p text:style-name="P20">Согласно части 1 статьи 14.33 Кодекса Российской Федерации об административных правонарушениях (далее – КоАП РФ) недобросовестная конкуренция, если эти действия не содержат уголовно наказуемого деяния, за исключением случаев, предусмотренных статьей 14.3 настоящего Кодекса и частью 2 настоящей статьи, влечет наложение административного штрафа на должностных лиц в размере от двенадцати тысяч до двадцати тысяч рублей; на юридических лиц - от ста тысяч до пятисот тысяч рублей.</text:p>
      <text:p text:style-name="P20">В соответствии с пунктом 3 статьи 2.1 КоАП РФ назначение <text:soft-page-break/>административного наказания юридическому лицу не освобождает от административной ответственности за данное правонарушение виновное физическое лицо,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.</text:p>
      <text:p text:style-name="P20">Согласно части 1 статьи 1.5 КоАП РФ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20">В соответствии со статьей 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</text:p>
      <text:p text:style-name="P21"><text:span text:style-name="T1">У генерального директора ООО ТД «СанБонсаи» </text:span><text:span text:style-name="T2">&lt;...&gt;</text:span><text:span text:style-name="T1"> имелась возможность не </text:span><text:span text:style-name="T4">вводить в гражданский оборот на территории Российской Федерации соевый соус в упаковке (таре) 150 мл, которая по своему внешнему виду (дизайну) является схожей с дизайном бутылок для соевого соуса «</text:span><text:span text:style-name="T5">KIKKOMAN</text:span><text:span text:style-name="T4">», о</text:span><text:span text:style-name="T1">днако он</text:span> <text:span text:style-name="T1">такие действия предпринял. Таким образом, вина Генерального директора ООО ТД «СанБонсаи» </text:span><text:span text:style-name="T2">&lt;...&gt;</text:span><text:span text:style-name="T1"> в совершенном административном правонарушении установлена.</text:span></text:p>
      <text:p text:style-name="P20">Факт совершения административного правонарушения подтверждается решением Комиссии ФАС России от 27.12.2016 по делу № 1-14-73/00-08-16 о нарушении антимонопольного законодательства, протоколом об административном правонарушении от 11.07.2017 № 4-14.33-1355/00-08-17, а также другими материалами дела.</text:p>
      <text:p text:style-name="P21"> </text:p>
      <text:p text:style-name="P20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административную ответственность обстоятельства.</text:p>
      <text:p text:style-name="P20">Обстоятельств, смягчающих и отягчающих административную ответственность генерального директора ООО ТД «СанБонсаи» <text:span text:style-name="T7">&lt;...&gt;</text:span> за совершенное административное правонарушение, не установлено.</text:p>
      <text:p text:style-name="P21"><text:span text:style-name="T1">Малозначительность в совершенном генеральным директором ООО ТД «СанБонсаи» </text:span><text:span text:style-name="T2">&lt;...&gt;</text:span> <text:span text:style-name="T1">административном правонарушении не установлена. Таким образом, основания для освобождения генерального директора ООО ТД «СанБонсаи» </text:span><text:span text:style-name="T2">&lt;...&gt;</text:span> <text:span text:style-name="T1">от административной ответственности согласно статье 2.9 КоАП РФ отсутствуют.</text:span></text:p>
      <text:p text:style-name="P20"/>
      <text:p text:style-name="P24"><text:span text:style-name="T1">Принимая во внимание тот факт, что ООО ТД «СанБонсаи»</text:span> <text:span text:style-name="T1">является субъектом малого предпринимательства и совершило правонарушение впервые, антимонопольный орган считает возможным размер штрафа за административное правонарушение, совершенное генеральным директором ООО ТД «СанБонсаи» </text:span><text:soft-page-break/><text:span text:style-name="T2">&lt;...&gt;</text:span><text:span text:style-name="T1">, исчислить в размере минимальной санкции, предусмотренной частью 1 статьи14.33 КоАП РФ, а именно 12 000 рублей.</text:span></text:p>
      <text:p text:style-name="P20">На основании изложенного, руководствуясь статьей 4.2, статьей 4.3, частью 1 статьи 14.33, статьей 23.48, статьей 29.7, статьей 29.9 КоАП РФ, </text:p>
      <text:p text:style-name="P9"> </text:p>
      <text:p text:style-name="P7">П О С Т А Н О В И Л:</text:p>
      <text:p text:style-name="P10"> </text:p>
      <text:p text:style-name="P10"><text:span text:style-name="T1">1. Применить к генеральному директору ООО ТД «СанБонсаи» </text:span><text:span text:style-name="T2">&lt;...&gt;</text:span> <text:span text:style-name="T1">(Россия, 62002</text:span><text:span text:style-name="T2">4</text:span><text:span text:style-name="T1">, Свердловская обл., г. Екатеринбург, ул. Новинская, дом 2, оф. 31) меры административной ответственности в виде штрафа за недобросовестную конкуренцию в размере 12 000 (двенадцати тысяч) рублей.</text:span></text:p>
      <text:p text:style-name="P11">2. Сумму штрафа надлежит уплатить по следующим реквизитам:</text:p>
      <text:p text:style-name="P12"> </text:p>
      <text:p text:style-name="P6">Получатель: Межрегиональное операционное УФК (для ФАС России л/с 04951001610)</text:p>
      <text:p text:style-name="P13">ИНН 7703516539 КПП 770301001 </text:p>
      <text:p text:style-name="P15"><text:span text:style-name="T1">КБК 161 1 16 02010 01 6000 140</text:span> </text:p>
      <text:p text:style-name="P8">ОКТМО 45380000</text:p>
      <text:p text:style-name="P6">Банк получателя: Операционный департамент Банка России г. Москва </text:p>
      <text:p text:style-name="P13">БИК 044501002</text:p>
      <text:p text:style-name="P6">Расчетный счет 40101810500000001901</text:p>
      <text:p text:style-name="P8"> </text:p>
      <text:p text:style-name="P19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настоящего Кодекса.</text:p>
      <text:p text:style-name="P18"><text:span text:style-name="T1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</text:span>.</text:p>
      <text:p text:style-name="P19">В соответствии с частью 3 статьи 30.1 и частью 1 статьи 30.3 КоАП РФ постановление по делу об административном правонарушении может быть обжаловано в арбитражный суд по месту рассмотрения дела в течение 10 суток со дня вручения или получения копии постановления. </text:p>
      <text:p text:style-name="P1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 </text:p>
      <text:p text:style-name="P19">Копию документа, подтверждающего уплату административного штрафа, лицо, привлеченное к административной ответственности, направляет <text:soft-page-break/>должностному лицу, вынесшему постановление, по факсу <text:span text:style-name="T6">8 (499) 755 23 24.</text:span></text:p>
      <text:p text:style-name="P19">Согласно части 1 статьи 20.25 КоАП РФ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8"> </text:p>
      <text:p text:style-name="P16"> </text:p>
      <text:p text:style-name="P16"><text:span text:style-name="T1">Заместитель руководителя                                                           <text:s text:c="14"/>А.В. Доц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2829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
      <draw:text-box fo:min-height="0.041cm">
       <text:p text:style-name="Frame_20_contents">2017-8401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2017-84010(1) </text:p>
      </draw:text-box>
     </draw:frame><draw:frame draw:style-name="Mfr2" draw:name="SpdBarcode" text:anchor-type="paragraph" svg:x="0cm" svg:width="3.6cm" svg:height="0.78cm" draw:z-index="11"><draw:image xlink:href="Pictures/10000201000000780000001A0628291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9T11:22:39.68</meta:creation-date>
    <meta:generator>OpenOffice.org/3.3$Win32 OpenOffice.org_project/330m20$Build-9567</meta:generator>
    <dc:date>2017-08-15T11:20:23.34</dc:date>
    <meta:print-date>2017-08-11T14:06:06.06</meta:print-date>
    <meta:document-statistic meta:table-count="0" meta:image-count="1" meta:object-count="0" meta:page-count="11" meta:paragraph-count="119" meta:word-count="3518" meta:character-count="27100"/>
    <meta:user-defined meta:name="Поле 1"/>
    <meta:user-defined meta:name="Поле 2"/>
    <meta:user-defined meta:name="Поле 3"/>
    <meta:user-defined meta:name="Поле 4"/>
  </office:meta>
</office:document-meta>
</file>