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89D3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5" style:family="paragraph" style:parent-style-name="Standard">
      <style:paragraph-properties fo:margin-left="10.037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03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037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3.5pt" fo:language="ru" fo:country="RU" style:font-size-asian="13.5pt" style:font-size-complex="13.5pt" fo:hyphenate="false" fo:hyphenation-remain-char-count="2" fo:hyphenation-push-char-count="2"/>
    </style:style>
    <style:style style:name="P8" style:family="paragraph" style:parent-style-name="Standard">
      <style:paragraph-properties fo:margin-left="10.037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language="ru" fo:country="RU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3.5pt" fo:language="ru" fo:country="RU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 style:register-true="true"/>
    </style:style>
    <style:style style:name="P20" style:family="paragraph" style:parent-style-name="Text_20_body">
      <style:paragraph-properties fo:margin-top="0cm" fo:margin-bottom="0cm" fo:text-align="justify" style:justify-single-word="false" style:register-true="tru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style:register-true="true" fo:text-indent="1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.035cm" fo:margin-right="0.023cm" fo:margin-top="0cm" fo:margin-bottom="0cm" fo:text-align="justify" style:justify-single-word="false" style:register-true="tru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1.464cm" style:auto-text-indent="false"/>
      <style:text-properties fo:font-size="14pt" style:font-size-asian="14pt" style:font-size-complex="14pt"/>
    </style:style>
    <style:style style:name="P37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text-underline-style="none" fo:background-color="#ffffff" style:font-name-asian="Arial1" style:language-asian="ru" style:country-asian="RU" style:font-name-complex="Times New Roman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3.5pt" fo:background-color="#ffffff" style:font-size-asian="13.5pt" style:font-name-complex="Times New Roman" style:font-size-complex="13.5pt"/>
    </style:style>
    <style:style style:name="T10" style:family="text">
      <style:text-properties style:use-window-font-color="true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11" style:family="text">
      <style:text-properties style:use-window-font-color="true" style:font-name="Times New Roman" fo:font-size="13.5pt" fo:language="ru" fo:country="RU" fo:background-color="#ffffff" style:font-size-asian="13.5pt" style:font-name-complex="Times New Roman" style:font-size-complex="13.5pt"/>
    </style:style>
    <style:style style:name="T12" style:family="text">
      <style:text-properties style:use-window-font-color="true" style:font-name="Times New Roman" fo:font-size="13.5pt" fo:language="ru" fo:country="RU" fo:background-color="transparent" style:font-size-asian="13.5pt" style:font-name-complex="Times New Roman" style:font-size-complex="13.5pt"/>
    </style:style>
    <style:style style:name="T13" style:family="text">
      <style:text-properties style:use-window-font-color="true" style:font-name="Times New Roman" fo:language="ru" fo:country="RU" fo:background-color="transparent" style:font-name-complex="Times New Roman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language="ru" fo:country="RU" fo:background-color="transparent" style:font-name-complex="Times New Roman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font-size="13.5pt" fo:language="ru" fo:country="RU" fo:background-color="#ffffff" style:font-size-asian="13.5pt" style:font-size-complex="13.5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text-line-through-style="none" style:text-position="0% 100%" style:text-underline-style="none" fo:background-color="#ffffff" style:language-asian="ru" style:country-asian="RU" style:font-name-complex="Times New Roman2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-complex="Times New Roman"/>
    </style:style>
    <style:style style:name="T38" style:family="text">
      <style:text-properties fo:font-size="13.5pt" fo:language="ru" fo:country="RU" style:font-size-asian="13.5pt" style:font-size-complex="13.5pt"/>
    </style:style>
    <style:style style:name="T39" style:family="text">
      <style:text-properties fo:font-size="13.5pt" style:font-size-asian="13.5pt" style:font-size-complex="13.5pt"/>
    </style:style>
    <style:style style:name="T40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ef5eb-1750-4ce6-9375-b6e4355df3d8" text:name="BossProviderVariable"/>
      </text:user-field-decls>
      <text:p text:style-name="P39"><text:span text:style-name="T40">ПОСТАНОВЛЕНИЕ</text:span></text:p>
      <text:p text:style-name="P21">о прекращении производства по дел<text:span text:style-name="T31">у № <text:s/></text:span><text:span text:style-name="T32">4-00-510/00-29-17</text:span></text:p>
      <text:p text:style-name="P21">об административном правонарушении</text:p>
      <text:p text:style-name="P18"/>
      <text:p text:style-name="P18">«08» августа 2017 года <text:s text:c="81"/>г. Москва</text:p>
      <text:p text:style-name="P22"><text:s text:c="2"/></text:p>
      <text:p text:style-name="P10"><text:span text:style-name="T24">Я, </text:span><text:span text:style-name="Основной_20_шрифт_20_абзаца"><text:span text:style-name="T25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, </text:span></text:span><text:span text:style-name="T24">рассмотрев материалы дела № 4-00-510/00-29-17 об административном правонарушении по факту нарушения, ответственность за которое предусмотрена </text:span><text:span text:style-name="Основной_20_шрифт_20_абзаца"><text:span text:style-name="T1">статьей 14.49 Кодекса Российской Федерации об административных правонарушениях <text:s text:c="14"/>(далее — КоАП),</text:span></text:span><text:span text:style-name="T26"> в отношении </text:span><text:span text:style-name="Основной_20_шрифт_20_абзаца"><text:span text:style-name="T15">АО «Авиаавтоматика» им. В.В. Тарасова»</text:span></text:span><text:span text:style-name="Основной_20_шрифт_20_абзаца"><text:span text:style-name="T25"> <text:s text:c="20"/>(место нахождения: 305040</text:span></text:span><text:span text:style-name="Основной_20_шрифт_20_абзаца"><text:span text:style-name="T7">, г. Курск, Запольная ул, д. 47</text:span></text:span><text:span text:style-name="Основной_20_шрифт_20_абзаца"><text:span text:style-name="T25">) (далее — <text:s text:c="27"/></text:span></text:span><text:span text:style-name="Основной_20_шрифт_20_абзаца"><text:span text:style-name="T8">АО «Авиаавтоматика» им. В.В. Тарасова», </text:span></text:span><text:span text:style-name="Основной_20_шрифт_20_абзаца"><text:span text:style-name="T25">Предприятие)</text:span></text:span><text:span text:style-name="T26">, <text:s/></text:span></text:p>
      <text:p text:style-name="P25"><text:s/></text:p>
      <text:p text:style-name="P23">УСТАНОВИЛА: </text:p>
      <text:p text:style-name="P11"><text:s text:c="3"/></text:p>
      <text:p text:style-name="P13"><text:span text:style-name="T9">В рамках исполнения государственного оборонного заказа между <text:s text:c="24"/></text:span><text:span text:style-name="Основной_20_шрифт_20_абзаца"><text:span text:style-name="T4">АО «Авиаавтоматика</text:span></text:span><text:span text:style-name="Основной_20_шрифт_20_абзаца"><text:span text:style-name="T15">» им. В.В. Тарасова</text:span></text:span><text:span text:style-name="Основной_20_шрифт_20_абзаца"><text:span text:style-name="T4">»</text:span></text:span><text:span text:style-name="T9"> и АО «</text:span><text:span text:style-name="T10">Раменское приборостроительное конструкторское бюро</text:span><text:span text:style-name="T9">» </text:span><text:span text:style-name="T11">заключен договор от 0</text:span><text:span text:style-name="T12">2.11.2015 <text:s text:c="51"/>№ 1620187421442412208015308/31/ОК-15-39 на поставку 20 изделий РМ-57М в 2017 году.</text:span></text:p>
      <text:p text:style-name="P14">С целью проведения периодических испытаний изготовленных изделий (партии) РМ-57М была отобрана одна единица продукции <text:s/>- изделие № 316005, о чем составлен акт от 22.12.2016 № 242. </text:p>
      <text:p text:style-name="P15"><text:span text:style-name="T13">При проведении <text:s/></text:span><text:span text:style-name="T28">периодических испытаний изделия </text:span><text:span text:style-name="T13">РМ-57М </text:span><text:span text:style-name="T28">в соответствии с ГОСТ РВ 15.307-2002 выявлено несоответствие требованиям пунктов 1.15, 3.22 КМИВ.468961.063.ТУ, о чем составлен протокол от 1</text:span><text:span text:style-name="T13">3.02.2017 </text:span><text:span text:style-name="T28">№ 298/I-16. </text:span></text:p>
      <text:p text:style-name="P14">При проверке на прочность при воздействии СПВ произошло разрушение пластины КМИВ 741244.034. </text:p>
      <text:p text:style-name="P16">На основании вышеизложенного, 13.02.2017 1295 ВП МО РФ приостановлена приемка и отгрузка изделий РП-57М в АО «Авиаавтоматика <text:s text:c="28"/>им. В. В. Тарасова». </text:p>
      <text:p text:style-name="P12"><text:span text:style-name="Основной_20_шрифт_20_абзаца"><text:span text:style-name="T1">В соответствие со статьей 14.49 <text:s/>КоАП нарушение изготовителем (лицом, выполняющим функции иностранного изготовителя), поставщиком (подрядчиком, исполнителем) обязательных требований в отношении оборонной продукции (выполняемых работ, оказываемых услуг), поставляемой по государственному оборонному заказу, продукции (выполняемых работ, оказываемых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выполняемых работ, оказываемых услуг), сведения о </text:span></text:span><text:soft-page-break/><text:span text:style-name="Основной_20_шрифт_20_абзаца"><text:span text:style-name="T1">которой составляют государственную тайну, продукции (выполняемых работ, оказываемых услуг) и объектов, связанных с обеспечением ядерной и радиационной безопасности в области использования атомной энергии, процессов проектирования (включая изыскания), производства, строительства, монтажа, наладки, эксплуатации, хранения, перевозки, реализации, утилизации, захоронения, связанных с обязательными требованиями в отношении указанной продукции и объектов, установленными в соответствии с законодательством Российской Федерации о техническом регулировании и законодательством Российской Федерации о стандартизации, в том числ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государственного регулирования безопасности при использовании атомной энергии, и (или) государственными контрактами (договорами), </text:span></text:span><text:span text:style-name="Основной_20_шрифт_20_абзаца"><text:span text:style-name="T2">влечет наложение административного штрафа на должностных лиц в размере от сорока тысяч до пятидесяти тысяч рублей; на юридических лиц - от семисот тысяч до одного миллиона рублей.</text:span></text:span></text:p>
      <text:p text:style-name="P24">Указанные обстоятельства послужили основанием для возбуждения дела об административном правонарушении в отношении <text:span text:style-name="T5">АО «Авиаавтоматика» <text:s text:c="17"/>им. В.В. Тарасова» </text:span><text:s/>по факту нарушения им статьи 14.49 КоАП.</text:p>
      <text:p text:style-name="P26"><text:span text:style-name="T19">Между тем, </text:span><text:span text:style-name="T20">в рамках рассмотрения дела № </text:span><text:span text:style-name="Основной_20_шрифт_20_абзаца"><text:span text:style-name="T20">4-00-510/00-29-17</text:span></text:span><text:span text:style-name="T20"> </text:span><text:span text:style-name="T5">АО «Авиаавтоматика» им. В.В. Тарасова»</text:span><text:span text:style-name="T20"> представлены дополнительные материалы по делу, при анализе которых, а также имеющихся материалов дела об административном правонарушении установлено следующее. </text:span></text:p>
      <text:p text:style-name="P30">АО «Авиаавтоматика» им. В.В. Тарасова» и АО «РПКБ» заключен договор поставки от 02.11.2015 № 1620187421442412208015308/31/ОК-15-39 (далее - Договор), в соответствии с условиями которого Поставщик обязуется поставить продукцию, а покупатель принять и оплатить продукцию в установленном порядке и по согласованной цене. </text:p>
      <text:p text:style-name="P30">Согласно Договору Поставляемая продукция по своему качеству, комплектности, гарантийным срокам службы и хранения, показателям надежности, техническим характеристикам безопасности, функциональным характеристикам (потребительским свойствам) и иным требованиям, предъявляемым Покупателем к продукции, должна соответствовать требованиям нормативно-технической документации на продукцию, ГОСТ, ТУ (пункты 1.1., 1.2., 2.1. Договора).</text:p>
      <text:p text:style-name="P38"><text:tab/>В соответствии с требованиями статьи 474 ГК РФ проверка качества товара может быть предусмотрена законом, иными правовыми актами, обязательными требованиями, установленными в соответствии с законодательством Российской Федерации о техническом регулировании, или договором купли-продажи.</text:p>
      <text:p text:style-name="P38"><text:soft-page-break/><text:tab/>Условиями Договора предусмотрен порядок проверки качества поставляемой продукции.<text:tab/>В соответствии с пунктом 2.4. Договора, контроль качества и техническая приемка продукции, поставляемой Поставщиком по договору, производится силами ОТК Поставщика и 1295 ВП МО РФ на предприятии Поставщика до отгрузки продукции в порядке, установленном ТУ. По окончании приемки продукция упаковывается и пломбируется пломбами Поставщика.</text:p>
      <text:p text:style-name="P38"><text:tab/>Таким образом, 1295 ВП МО РФ проводит контроль качества продукции совместно с Поставщиком до ее отгрузки, то есть до исполнения обязательств по поставке продукции перед Покупателем и государственным заказчиком.</text:p>
      <text:p text:style-name="P38"><text:tab/>Несоответствующее обязательным требованиям к качеству изделие РМ-57М не было поставлено, так как в результате проведенных в ходе технической приемки периодических испытаний был установлен факт разрушения шайбы пружинной винта, ослабления крепления и разрушения пластин КМИВ.741244.034, изделие своевременно доработано.</text:p>
      <text:p text:style-name="P20"><text:tab/>Согласно представленным сведениям, АО «РПКБ» были поставлены изделия РМ-57М, отвечающие обязательным требованиям к качеству продукции, поставляемой по государственному оборонному заказу, которые были приняты и прошли входной контроль. Рекламаций о забраковании поставленных по Договору изделий РМ-57М не поступало, возврат продукции не осуществлялся, претензий и требований о выплате штрафов, предусмотренных пунктом 6.5. Договора, за поставку некачественной продукции, не имелось.</text:p>
      <text:p text:style-name="P19"><text:span text:style-name="T17"><text:tab/></text:span><text:span text:style-name="T18">Таким образом, </text:span><text:span text:style-name="T3">АО «Авиаавтоматика» им. В.В. Тарасова»</text:span><text:span text:style-name="T18"> не допускало нарушения </text:span><text:span text:style-name="Основной_20_шрифт_20_абзаца"><text:span text:style-name="T1">обязательных требований в отношении оборонной продукции (выполняемых работ, оказываемых услуг), поставляемой по государственному оборонному заказу, продукции (выполняемых работ, оказываемых услуг)</text:span></text:span><text:span text:style-name="T18">. </text:span></text:p>
      <text:p text:style-name="P27"><text:span text:style-name="T20">Учитывая изложенное, в действиях </text:span><text:span text:style-name="T5">АО «Авиаавтоматика» <text:s text:c="34"/></text:span><text:span text:style-name="T5">им. В.В. Тарасова» </text:span><text:span text:style-name="T33">отсутствует событие</text:span><text:span text:style-name="T20"> административного правонарушения, предусмотренного <text:s/>статьей 14.49 КоАП. <text:s/></text:span></text:p>
      <text:p text:style-name="P29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8"><text:span text:style-name="T34">В соответствии со статьей 28.9 КоАП п</text:span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17">Дело рассмотрено в отсутствии законного представителя <text:span text:style-name="T6">АО «Авиаавтоматика»</text:span><text:span text:style-name="T35">.</text:span></text:p>
      <text:p text:style-name="P31"><text:span text:style-name="T27">На основании изложенного, руководствуясь статьями 23.82, </text:span><text:span text:style-name="T36">24.5, 28.9, </text:span><text:soft-page-break/><text:span text:style-name="T36">29.10 КоА</text:span><text:span text:style-name="T27">П, <text:s text:c="3"/></text:span></text:p>
      <text:p text:style-name="P32"><text:s text:c="43"/>ПОСТАНОВИЛА:</text:p>
      <text:p text:style-name="P33"/>
      <text:p text:style-name="P34">Производство по делу об административном правонарушении <text:s text:c="28"/>№ <text:span text:style-name="T21">4-00-510/00-29-17</text:span>, возбужденному в отношении <text:span text:style-name="T5">АО «Авиаавтоматика» <text:s text:c="18"/>им. В.В. Тарасова»</text:span>, прекратить в связи с отсутствием<text:span text:style-name="T22"> события административного правонарушения</text:span>.</text:p>
      <text:p text:style-name="P3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3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><text:span text:style-name="Основной_20_шрифт_20_абзаца"><text:span text:style-name="T29"/></text:span></text:p>
      <text:p text:style-name="P37"><text:span text:style-name="Основной_20_шрифт_20_абзаца"><text:span text:style-name="T29">Начальник отдела контроля<text:tab/><text:tab/><text:tab/><text:tab/><text:tab/><text:tab/></text:span></text:span></text:p>
      <text:p text:style-name="P37"><text:span text:style-name="Основной_20_шрифт_20_абзаца"><text:span text:style-name="T29">авиационной промышленности военного</text:span></text:span></text:p>
      <text:p text:style-name="P37"><text:span text:style-name="Основной_20_шрифт_20_абзаца"><text:span text:style-name="T29">назначения Управления контроля </text:span></text:span></text:p>
      <text:p text:style-name="P37"><text:span text:style-name="Основной_20_шрифт_20_абзаца"><text:span text:style-name="T29">авиационной, ракетно-космической и </text:span></text:span></text:p>
      <text:p text:style-name="P37"><text:span text:style-name="Основной_20_шрифт_20_абзаца"><text:span text:style-name="T29">атомной промышленности ФАС России </text:span></text:span><text:span text:style-name="T37"><text:tab/><text:tab/><text:tab/> <text:s text:c="18"/></text:span><text:span text:style-name="Основной_20_шрифт_20_абзаца"><text:span text:style-name="T29"><text:tab/>А.А. Алексеева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89D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44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4420(1) </text:p>
      </draw:text-box>
     </draw:frame><draw:frame draw:style-name="Mfr2" draw:name="SpdBarcode" text:anchor-type="paragraph" svg:x="0cm" svg:width="3.6cm" svg:height="0.78cm" draw:z-index="4"><draw:image xlink:href="Pictures/10000201000000780000001A9A89D3D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0:13:58.36</meta:creation-date>
    <meta:generator>OpenOffice.org/3.3$Win32 OpenOffice.org_project/330m20$Build-9567</meta:generator>
    <dc:date>2017-08-15T11:36:38.65</dc:date>
    <meta:document-statistic meta:table-count="0" meta:image-count="1" meta:object-count="0" meta:page-count="4" meta:paragraph-count="42" meta:word-count="1006" meta:character-count="8992"/>
    <meta:user-defined meta:name="Поле 1"/>
    <meta:user-defined meta:name="Поле 2"/>
    <meta:user-defined meta:name="Поле 3"/>
    <meta:user-defined meta:name="Поле 4"/>
  </office:meta>
</office:document-meta>
</file>