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07FB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text-indent="-1.251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-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text-indent="-0.7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8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0.10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align="justify" style:justify-single-word="false" fo:text-indent="10.10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4">
      <style:paragraph-properties fo:margin-left="0cm" fo:margin-right="0cm" fo:margin-top="0cm" fo:margin-bottom="0cm" fo:text-align="justify" style:justify-single-word="false" fo:text-indent="10.10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/>
    </style:style>
    <style:style style:name="P15" style:family="paragraph" style:parent-style-name="Text_20_body">
      <style:paragraph-properties fo:margin-left="0cm" fo:margin-right="0cm" fo:text-indent="-0.751cm" style:auto-text-indent="false"/>
      <style:text-properties fo:font-size="12pt"/>
    </style:style>
    <style:style style:name="P16" style:family="paragraph" style:parent-style-name="Heading_20_1">
      <style:paragraph-properties fo:margin-left="0cm" fo:margin-right="0cm" fo:margin-top="0cm" fo:margin-bottom="0cm" fo:text-align="justify" style:justify-single-word="false" fo:text-indent="10.10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5a20f8-d4dd-41c4-ba0e-1376f53f3874" text:name="BossProviderVariable"/>
      </text:user-field-decls>
      <text:p text:style-name="P14">РЕШЕНИЕ</text:p>
      <text:p text:style-name="P6">по результатам рассмотрения ходатайства</text:p>
      <text:h text:style-name="P8" text:outline-level="1"/>
      <text:p text:style-name="P12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Заречное» (место нахождения: Российская Федерация, 396024, Воронежская область, Рамонский район, с. Ступино, ул. Зубарева, д. 3, офис 1; основной вид деятельности – разведение прочих пород крупного рогатого скота и буйволов) о приобретении доли в уставном капитале Общества с ограниченной ответственностью «Племенные продажи» (место нахождения: Российская Федерация, 396330, Воронежская область, Каширский район, с. Каширское, <text:s text:c="3"/>ул. Олимпийская, здание 2А, помещение 1, каб. № 4; основные виды деятельности – разведение молочного крупного рогатого скота, производство сырого молока)  в размере 100%  и приняла решение об удовлетворении данного ходатайства.</text:p>
      <text:p text:style-name="P5"/>
      <text:p text:style-name="P5"/>
      <text:p text:style-name="P5">                                                                                                                       <text:s text:c="22"/><text:span text:style-name="T1">В.Г. Королев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07FB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1736(1) </text:p></draw:text-box></draw:frame><draw:frame draw:style-name="Mfr2" draw:name="SpdBarcode" text:anchor-type="paragraph" svg:x="0cm" svg:width="3.6cm" svg:height="0.78cm" draw:z-index="1"><draw:image xlink:href="Pictures/10000201000000780000001A9E07FB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6:35:00.42</meta:creation-date>
    <meta:generator>OpenOffice.org/3.4.1$Win32 OpenOffice.org_project/341m1$Build-9593</meta:generator>
    <dc:date>2017-08-15T12:37:42.38</dc:date>
    <meta:print-date>2017-08-10T13:56:06.32</meta:print-date>
    <meta:editing-duration>P2DT21H4M55S</meta:editing-duration>
    <meta:editing-cycles>1</meta:editing-cycles>
    <meta:document-statistic meta:table-count="0" meta:image-count="1" meta:object-count="0" meta:page-count="1" meta:paragraph-count="5" meta:word-count="116" meta:character-count="1078"/>
    <meta:user-defined meta:name="Поле 1"/>
    <meta:user-defined meta:name="Поле 2"/>
    <meta:user-defined meta:name="Поле 3"/>
    <meta:user-defined meta:name="Поле 4"/>
  </office:meta>
</office:document-meta>
</file>