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image/png" manifest:full-path="Pictures/10000201000000780000001A106CDD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Frame_20_contents">
      <style:text-properties fo:language="en" fo:country="US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top="0cm" fo:margin-bottom="0cm"/>
      <style:text-properties fo:font-size="10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20" style:family="paragraph" style:parent-style-name="Footer" style:master-page-name="First_20_Page">
      <style:paragraph-properties fo:text-align="justify" style:justify-single-word="false" style:page-number="auto"/>
    </style:style>
    <style:style style:name="P2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2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 Пранафарм (Амлодипин)" text:name="Annotation"/>
        <text:user-field-decl office:value-type="string" office:string-value="А.В. Доценко" text:name="PredsedatelIOF"/>
        <text:user-field-decl office:value-type="string" office:string-value="" text:name="IspolnitelPhone"/>
        <text:user-field-decl office:value-type="string" office:string-value="Семенова Ксения Феликсовна" text:name="Ispolnitel"/>
        <text:user-field-decl office:value-type="string" office:string-value="" text:name="BDCTemplate"/>
        <text:user-field-decl office:value-type="string" office:string-value="a9522b01-4231-4e36-9849-36d7b03cd43c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10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10"/>
        </draw:text-box>
      </draw:frame>
      <draw:frame draw:style-name="fr3" draw:name="Врезка4" text:anchor-type="page" text:anchor-page-number="1" svg:x="2.18cm" svg:y="8.946cm" svg:width="7.05cm" draw:z-index="3">
        <draw:text-box fo:min-height="1.799cm">
          <text:p text:style-name="P22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/>
          </table:table-cell>
        </table:table-row>
      </table:table>
      <text:p text:style-name="P6"/>
      <text:p text:style-name="Standard"/>
      <text:p text:style-name="Standard"/>
      <text:p text:style-name="Standard"/>
      <text:p text:style-name="P13">РЕШЕНИЕ</text:p>
      <text:p text:style-name="P13">о согласовании <text:span text:style-name="T1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5"> </text:p>
      <text:p text:style-name="P14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5.07.2017 № 20-4-4047136-с, и приняла решение согласовать предельные отпускные цены <text:span text:style-name="T2">ООО «ПРАНАФАРМ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17"><text:tab/>1. Амлодипин-Прана (МНН - Амлодипин), таблетки 10 мг, 10 шт. - упаковки ячейковые контурные (4) - пачки картонные<text:span text:style-name="T3">, в размере 137,16 руб.</text:span></text:p>
      <text:p text:style-name="P18"><text:tab/>2. Амлодипин-Прана (МНН - Амлодипин), таблетки 5 мг, 10 шт. - упаковки ячейковые контурные (4) - пачки картонные, в размере 111,12 руб.</text:p>
      <text:p text:style-name="P18"><text:tab/>3. Амлодипин-Прана (МНН - Амлодипин), таблетки 5 мг, 10 шт. - упаковки ячейковые контурные (6) - пачки картонные, в размере 166,68 руб.</text:p>
      <text:p text:style-name="P18"><text:tab/>4. Амлодипин-Прана (МНН - Амлодипин), таблетки 10 мг, 10 шт. - упаковки ячейковые контурные (6) - пачки картонные, в размере 205,74 руб.</text:p>
      <text:p text:style-name="P18"><text:tab/>5. Амлодипин-Прана (МНН - Амлодипин), таблетки 5 мг, 10 шт. - упаковки <text:soft-page-break/>ячейковые контурные (7) - пачки картонные, в размере 194,46 руб.</text:p>
      <text:p text:style-name="P18"><text:tab/>6. Амлодипин-Прана (МНН - Амлодипин), таблетки 10 мг, 10 шт. - упаковки ячейковые контурные (9) - пачки картонные, в размере 308,61 руб.</text:p>
      <text:p text:style-name="P18"><text:tab/>7. Амлодипин-Прана (МНН - Амлодипин), таблетки 5 мг, 10 шт. - упаковки ячейковые контурные (9) - пачки картонные, в размере 250,02 руб.</text:p>
      <text:p text:style-name="P18"><text:tab/>8. Амлодипин-Прана (МНН - Амлодипин), таблетки 10 мг, 10 шт. - упаковки ячейковые контурные (5) - пачки картонные, в размере 171,45 руб.</text:p>
      <text:p text:style-name="P18"><text:tab/>9. Амлодипин-Прана (МНН - Амлодипин), таблетки 10 мг, 10 шт. - упаковки ячейковые контурные (7) - пачки картонные, в размере 240,03 руб.</text:p>
      <text:p text:style-name="P18"><text:tab/>10. Амлодипин-Прана (МНН - Амлодипин), таблетки 5 мг, 10 шт. - упаковки ячейковые контурные (8) - пачки картонные, в размере 222,24 руб.</text:p>
      <text:p text:style-name="P18"><text:tab/>11. Амлодипин-Прана (МНН - Амлодипин), таблетки 5 мг, 10 шт. - упаковки ячейковые контурные (5) - пачки картонные, в размере 138,90 руб.</text:p>
      <text:p text:style-name="P18"><text:tab/>12. Амлодипин-Прана (МНН - Амлодипин), таблетки 10 мг, 10 шт. - упаковки ячейковые контурные (8) - пачки картонные, в размере 274,32 руб.</text:p>
      <text:p text:style-name="P18"><text:tab/>13. Амлодипин-Прана (МНН - Амлодипин), таблетки 10 мг, 10 шт. - упаковки ячейковые контурные (10) - пачки картонные, в размере 342,90 руб.</text:p>
      <text:p text:style-name="P18"><text:tab/>14. Амлодипин-Прана (МНН - Амлодипин), таблетки 5 мг, 10 шт. - упаковки ячейковые контурные (10) - пачки картонные, в размере 277,80 руб.</text:p>
      <text:p text:style-name="P19"/>
      <text:p text:style-name="P11"/>
      <text:p text:style-name="P12"/>
      <text:p text:style-name="P4"/>
      <text:p text:style-name="P4"/>
      <text:p text:style-name="P4"/>
      <text:p text:style-name="P4"/>
      <text:p text:style-name="P4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3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23"/>
            <text:p text:style-name="P5"/>
            <text:p text:style-name="P5"><text:user-field-get text:name="PredsedatelIOF">А.В. Доценко</text:user-field-get></text:p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Standard"/>
      <text:p text:style-name="Standard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6CDD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106CDD57.png" xlink:type="simple" xlink:show="embed" xlink:actuate="onLoad"/>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8-16T11:19:28.96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2" meta:paragraph-count="24" meta:word-count="406" meta:character-count="2811"/>
    <meta:user-defined meta:name="Поле 1"/>
    <meta:user-defined meta:name="Поле 2"/>
    <meta:user-defined meta:name="Поле 3"/>
    <meta:user-defined meta:name="Поле 4"/>
  </office:meta>
</office:document-meta>
</file>