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7098C8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97cm" fo:margin-left="0.016cm" fo:margin-right="-0.012cm" table:align="margins"/>
    </style:style>
    <style:style style:name="Таблица2.A" style:family="table-column">
      <style:table-column-properties style:column-width="3.932cm" style:rel-column-width="14317*"/>
    </style:style>
    <style:style style:name="Таблица2.B" style:family="table-column">
      <style:table-column-properties style:column-width="8.139cm" style:rel-column-width="29636*"/>
    </style:style>
    <style:style style:name="Таблица2.C" style:family="table-column">
      <style:table-column-properties style:column-width="5.927cm" style:rel-column-width="21582*"/>
    </style:style>
    <style:style style:name="Таблица2.1" style:family="table-row">
      <style:table-row-properties style:min-row-height="4.325cm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1.939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МЕЗАТОН 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0a820b02-9bdc-4aa3-9ed6-16a4be55fe70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3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3"/>
        </draw:text-box>
      </draw:frame>
      <draw:frame draw:style-name="fr3" draw:name="Врезка4" text:anchor-type="page" text:anchor-page-number="1" svg:x="2.18cm" svg:y="8.946cm" svg:width="7.05cm" draw:z-index="3">
        <draw:text-box fo:min-height="0.981cm">
          <text:p text:style-name="P14"/>
        </draw:text-box>
      </draw:frame>
      <draw:a xlink:type="simple" xlink:href="file://f207ca94-a13c-4ba0-b72d-f018c9eed8f1/">
        <draw:frame draw:style-name="fr5" draw:name="shtmpReg" text:anchor-type="page" text:anchor-page-number="1" svg:x="2.584cm" svg:y="7.001cm" svg:width="2.2cm" svg:height="0.76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17"/>
      <text:p text:style-name="P17"/>
      <text:p text:style-name="P13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6"/>
      <text:p text:style-name="P6"/>
      <text:p text:style-name="P7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02.08.2017 № 20-4-4047917-с, и приняла решение о согласовании предельной отпускной цены ООО «Фармацевтическая компания Здоровье» (Украина) на следующий лекарственный препарат, включенный в перечень жизненно необходимых и важнейших лекарственных препаратов:</text:p>
      <text:p text:style-name="P11"><text:tab/>Мезатон (МНН — Фенилэфрин), раствор для инъекций 10 мг/мл, 1 мл — ампулы (10) - / в комплекте со скарификатором или диском режущим, если необходим для ампул данного типа / пачки картонные, в размере 25,79 руб.</text:p>
      <text:p text:style-name="P7"><text:tab/></text:p>
      <text:p text:style-name="P8"/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</table:table-cell>
          <table:table-cell table:style-name="Таблица2.A1" office:value-type="string">
            <text:p text:style-name="P15"/>
            <text:p text:style-name="P2"/>
            <text:p text:style-name="P2">А.В. Доценко</text:p>
          </table:table-cell>
        </table:table-row>
        <table:table-row table:style-name="Таблица2.2">
          <table:table-cell table:style-name="Таблица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7098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7-847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7-84715(1) </text:p></draw:text-box></draw:frame><draw:frame draw:style-name="Mfr2" draw:name="SpdBarcode" text:anchor-type="paragraph" svg:x="0cm" svg:width="3.6cm" svg:height="0.78cm" draw:z-index="7"><draw:image xlink:href="Pictures/10000201000000780000001A817098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8-16T11:27:14.77</dc:date>
    <meta:editing-duration>PT48M52S</meta:editing-duration>
    <meta:editing-cycles>17</meta:editing-cycles>
    <meta:generator>OpenOffice.org/3.4.1$Win32 OpenOffice.org_project/341m1$Build-9593</meta:generator>
    <meta:document-statistic meta:table-count="2" meta:image-count="3" meta:object-count="0" meta:page-count="2" meta:paragraph-count="10" meta:word-count="139" meta:character-count="1151"/>
    <meta:user-defined meta:name="Поле 1"/>
    <meta:user-defined meta:name="Поле 2"/>
    <meta:user-defined meta:name="Поле 3"/>
    <meta:user-defined meta:name="Поле 4"/>
  </office:meta>
</office:document-meta>
</file>