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2C0EE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.011cm" fo:line-height="0.6cm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bf89b-e1b4-4fcf-89ee-70a1bba1943c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7"> </text:p>
      <text:p text:style-name="P9"><text:span text:style-name="Основной_20_шрифт_20_абзаца"><text:span text:style-name="T2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ООО «ГРОССМАНН РУС»</text:span></text:span><text:span text:style-name="Основной_20_шрифт_20_абзаца"><text:span text:style-name="T4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2"> 191186, Санкт-Петербург, наб. реки Мойки д.40, лит. А, пом.8Н</text:span></text:span><text:span text:style-name="Основной_20_шрифт_20_абзаца"><text:span text:style-name="T5">; основной вид деятельности - торговля оптовая прочими машинами, оборудованием и принадлежностями) о приобретении доли в размере 100% уставного капитала зарегистрированного на территории Российской Федерации ООО «Арго»</text:span></text:span><text:span text:style-name="Основной_20_шрифт_20_абзаца"><text:span text:style-name="T6"> </text:span></text:span><text:span text:style-name="Основной_20_шрифт_20_абзаца"><text:span text:style-name="T5">(место нахождения: 111024, Москва, ул. Энтузиастов 2-я, д. 5, корп. 41, офис 173; основной вид деятельности - капиталовложения в уставные капиталы, венчурное инвестирование, в том числе посредством инвестиционных компаний), поданное</text:span></text:span><text:span text:style-name="Основной_20_шрифт_20_абзаца"><text:span text:style-name="T7"> 23.06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8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EE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0EE28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8cm" style:rel-width="scale" svg:height="0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23:01.89</meta:creation-date>
    <meta:generator>OpenOffice.org/3.4.1$Win32 OpenOffice.org_project/341m1$Build-9593</meta:generator>
    <dc:date>2017-08-16T11:28:37.11</dc:date>
    <meta:document-statistic meta:table-count="0" meta:image-count="2" meta:object-count="0" meta:page-count="1" meta:paragraph-count="10" meta:word-count="148" meta:character-count="1133"/>
    <meta:user-defined meta:name="Поле 1"/>
    <meta:user-defined meta:name="Поле 2"/>
    <meta:user-defined meta:name="Поле 3"/>
    <meta:user-defined meta:name="Поле 4"/>
  </office:meta>
</office:document-meta>
</file>