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E96A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7d881e-f179-4545-8819-f445e4490bf4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связи; предоставление услуг связи для целей кабельного вещания; предоставление услуг связи по передаче данных; предоставление услуг местной телефонной связи; предоставление телематических услуг связи</text:span>) о приобретении 100% голосующих акций Закрытого акционерного общества «АКАДО-Екатеринбург» (место нахождения: <text:span text:style-name="T1">620017, г.Екатеринбург, ул.Фронтовых бригад, д.18, корп.2, офис 439</text:span>; основные виды деятельности — <text:span text:style-name="T1">предоставление услуг в области связи и телекоммуникаций для частных лиц и организаций всех форм собственности, в том числе и зарубежных; деятельность в области создания и использования коммуникационных линий связи (телефонной, сотовой, радио, пейджинговой, информационной и т. п.) и телекоммуникационных систем</text:span>) 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А.Н. Голомолзи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E96A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3E96A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1:15:07.38</meta:creation-date>
    <meta:generator>OpenOffice.org/3.4.1$Win32 OpenOffice.org_project/341m1$Build-9593</meta:generator>
    <dc:date>2017-08-16T11:35:08.21</dc:date>
    <meta:editing-duration>PT5M31S</meta:editing-duration>
    <meta:editing-cycles>2</meta:editing-cycles>
    <meta:print-date>2017-08-08T15:27:55.36</meta:print-date>
    <meta:document-statistic meta:table-count="0" meta:image-count="1" meta:object-count="0" meta:page-count="1" meta:paragraph-count="5" meta:word-count="140" meta:character-count="1180"/>
    <meta:user-defined meta:name="Поле 1"/>
    <meta:user-defined meta:name="Поле 2"/>
    <meta:user-defined meta:name="Поле 3"/>
    <meta:user-defined meta:name="Поле 4"/>
  </office:meta>
</office:document-meta>
</file>