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F199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line-height="107%" fo:text-indent="1.249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2pt"/>
    </style:style>
    <style:style style:name="P14" style:family="paragraph" style:parent-style-name="Text_20_body">
      <style:paragraph-properties fo:margin-top="0cm" fo:margin-bottom="0cm" fo:line-height="107%"/>
    </style:style>
    <style:style style:name="P15" style:family="paragraph" style:parent-style-name="Text_20_body">
      <style:paragraph-properties fo:margin-top="0cm" fo:margin-bottom="0cm" fo:line-height="107%" fo:text-align="center" style:justify-single-word="false"/>
    </style:style>
    <style:style style:name="P16" style:family="paragraph" style:parent-style-name="Text_20_body">
      <style:paragraph-properties fo:margin-top="0cm" fo:margin-bottom="0cm" fo:line-height="107%" fo:text-align="justify" style:justify-single-word="false"/>
    </style:style>
    <style:style style:name="P17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57e24d-07c8-4ca4-8f59-41a19d9b2dad" text:name="BossProviderVariable"/>
      </text:user-field-decls>
      <text:p text:style-name="P17"/>
      <text:p text:style-name="P9">ОПРЕДЕЛЕНИЕ</text:p>
      <text:p text:style-name="P9">О НАЗНАЧЕНИИ ДЕЛА № 1-10-100/00-03-17 О НАРУШЕНИИ АНТИМОНОПОЛЬНОГО ЗАКОНОДАТЕЛЬСТВА </text:p>
      <text:p text:style-name="P9">К РАССМОТРЕНИЮ</text:p>
      <text:p text:style-name="P15"/>
      <text:p text:style-name="P8">«<text:span text:style-name="T1">11</text:span>» августа 2017 г.<text:tab/><text:tab/><text:tab/><text:tab/><text:tab/><text:tab/><text:tab/><text:tab/><text:tab/>г. Москва</text:p>
      <text:p text:style-name="P14"/>
      <text:p text:style-name="P10"><text:tab/>Председатель комиссии Федеральной антимонопольной службы по рассмотрению дела о нарушении антимонопольного законодательства </text:p>
      <text:p text:style-name="P16"/>
      <text:p text:style-name="P9">УСТАНОВИЛ:</text:p>
      <text:p text:style-name="P16"/>
      <text:p text:style-name="P11"><text:tab/>В ФАС России поступило обращение <text:span text:style-name="T1">&lt;...&gt;</text:span> с жалобой о наличии признаков нарушения со стороны акционерного общества «Федеральная пассажирская компания» (адрес: 107078, г. Москва, ул. Маши Порываевой, д. 34; далее – АО «ФПК») пункта 3 части 1 статьи 10 Федерального закона от 26.07.2006 № 135-ФЗ «О защите конкуренции» (далее – Закон о защите конкуренции), выразившихся в навязывании невыгодных условий переоформления электронного проездного документа (билета) на поезд дальнего следования в билетных кассах через оформление нового проездного документа и полный возврат старого.</text:p>
      <text:p text:style-name="P11"><text:tab/>ФАС России в адрес АО «ФПК» направлено предупреждение о прекращении действий (бездействий), которые содержат признаки нарушения пункта 3 части 1 статьи 10 Закона о защите конкуренции, однако предупреждение АО «ФПК» в установленный срок не выполнено.</text:p>
      <text:p text:style-name="P11"><text:tab/>На основании изложенного издан приказ ФАС России от 02.08.2017<text:line-break/>№ 1009/17 о возбуждении дела и создании комиссии по рассмотрению дела о нарушении антимонопольного законодательства по признакам нарушения <text:line-break/>АО «ФПК» пункта 3 части 1 статьи 10 Закона о защите конкуренции,</text:p>
      <text:p text:style-name="P11"><text:tab/>Руководствуясь частью 13 статьи 44 Закона о защите конкуренции,</text:p>
      <text:p text:style-name="P5"/>
      <text:p text:style-name="P7">ОПРЕДЕЛИЛ:</text:p>
      <text:p text:style-name="P5"/>
      <text:p text:style-name="P11"><text:tab/>1. Назначить дело № 1-10-100/00-03-17 к рассмотрению на <text:span text:style-name="T1">28</text:span>.09.2017 в <text:span text:style-name="T1">12</text:span>:<text:span text:style-name="T1">30</text:span> по адресу: г. Москва, ул. Садовая Кудринская, д. 11 каб. <text:span text:style-name="T1">140</text:span>;</text:p>
      <text:p text:style-name="P11"><text:tab/>2. Привлечь к участию в рассмотрении дела в качестве:</text:p>
      <text:p text:style-name="P11"><text:tab/>2.1 Ответчика: АО «ФПК» (адрес: 107078, г. Москва, ул. Маши Порываевой, д. 34);</text:p>
      <text:p text:style-name="P11"><text:tab/>2.2 Заявителя: <text:span text:style-name="T1">&lt;...&gt;</text:span>.</text:p>
      <text:p text:style-name="P11"><text:tab/>3. Ответчику представить в срок до 25.08.2017 письменные пояснения по существу дела № 1-10-100/00-03-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F199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FF199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2:49:33.93</meta:creation-date>
    <meta:generator>OpenOffice.org/3.4.1$Win32 OpenOffice.org_project/341m1$Build-9593</meta:generator>
    <dc:date>2017-08-16T11:36:58.63</dc:date>
    <meta:document-statistic meta:table-count="0" meta:image-count="1" meta:object-count="0" meta:page-count="1" meta:paragraph-count="19" meta:word-count="258" meta:character-count="1873"/>
    <meta:user-defined meta:name="Поле 1"/>
    <meta:user-defined meta:name="Поле 2"/>
    <meta:user-defined meta:name="Поле 3"/>
    <meta:user-defined meta:name="Поле 4"/>
  </office:meta>
</office:document-meta>
</file>