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4F04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8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language="ru" fo:country="RU" fo:font-weight="normal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3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.6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First_20_Page">
      <style:paragraph-properties fo:margin-left="1.251cm" fo:margin-right="0cm" fo:line-height="100%" fo:text-indent="7.967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style:font-weight-asian="normal" style:font-name-complex="Times New Roman2" style:font-weight-complex="normal"/>
    </style:style>
    <style:style style:name="T1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fo:font-weight="normal" style:font-name-asian="TimesNewRomanPSMT" style:font-weight-asian="normal" style:font-name-complex="Times New Roman2" style:font-weight-complex="normal"/>
    </style:style>
    <style:style style:name="T20" style:family="text">
      <style:text-properties fo:language="en" fo:country="US" fo:font-weight="normal" style:font-weight-asian="normal" style:font-name-complex="Times New Roman" style:font-weight-complex="normal"/>
    </style:style>
    <style:style style:name="T21" style:family="text">
      <style:text-properties fo:language="en" fo:country="US" style:font-name-complex="Times New Roman"/>
    </style:style>
    <style:style style:name="T22" style:family="text">
      <style:text-properties fo:color="#00000a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style:font-name="Times New Roman1" style:font-name-asian="TimesNewRomanPSMT" style:font-name-complex="TimesNewRomanPSMT"/>
    </style:style>
    <style:style style:name="T24" style:family="text">
      <style:text-properties style:font-name="Times New Roman1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font-name-complex="Times New Roman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32e7a3-5c25-4f2d-91dd-06941a08dfe8" text:name="BossProviderVariable"/>
      </text:user-field-decls>
      <text:p text:style-name="P24"/>
      <text:p text:style-name="P8">ОПРЕДЕЛЕНИЕ</text:p>
      <text:p text:style-name="P7">об отказе в возбуждении дела </text:p>
      <text:p text:style-name="P7">об административном правонарушении </text:p>
      <text:p text:style-name="P7"/>
      <text:p text:style-name="P7"/>
      <text:p text:style-name="P12"><text:span text:style-name="T1">«11» августа 2017 </text:span>г.<text:tab/> <text:s text:c="4"/>г. Москва</text:p>
      <text:p text:style-name="P9"/>
      <text:p text:style-name="P15"><text:span text:style-name="T2">Я, заместитель начальника Управления по борьбе с картелями ФАС России Артюшенко Дмитрий Викторович, рассмотрев решение по делу № 1-11-7/</text:span><text:span text:style-name="T5">00-22-17 </text:span><text:span text:style-name="T2">о нарушении антимонопольного законодательства от 18.07.2017 № 22/48849/17 в отношении общества с ограниченной ответственностью Проектно-строительной компании «Волга» (ИНН 6325043826, ОГРН 1076325001444, КПП 632501001, </text:span><text:span text:style-name="T4">ад</text:span><text:span text:style-name="T3">рес места нахождения: </text:span><text:span text:style-name="T7">446011, Самарская обл., г. Сызрань, ул. Котовского, д. 2),</text:span></text:p>
      <text:p text:style-name="P13">УСТАНОВИЛ:</text:p>
      <text:p text:style-name="P19"><text:span text:style-name="Основной_20_шрифт_20_абзаца"><text:span text:style-name="T16">Комиссией Федеральной антимонопольной службы по рассмотрению дела № 1-11-7/</text:span></text:span><text:span text:style-name="Основной_20_шрифт_20_абзаца"><text:span text:style-name="T20">00-22-17 </text:span></text:span><text:span text:style-name="Основной_20_шрифт_20_абзаца"><text:span text:style-name="T16">о нарушении антимонопольного законодательства 18.07.2017 вынесено решение, согласно которому </text:span></text:span><text:span text:style-name="Основной_20_шрифт_20_абзаца"><text:span text:style-name="T17">ООО ПСК «Волга», </text:span></text:span><text:span text:style-name="Основной_20_шрифт_20_абзаца"><text:span text:style-name="T17">ООО «Автодоринжиниринг», ООО «СтройМонтажКомплект» и ООО «Автодорстрой» </text:span></text:span><text:span text:style-name="Основной_20_шрифт_20_абзаца"><text:span text:style-name="T16">признаны нарушившими пункт 2 части 1 статьи 11 Федерального закона от 26.07.2006 № 135-ФЗ «О защите конкуренции» (далее – Закон о защите конкуренции). Установлено, что </text:span></text:span><text:span text:style-name="Основной_20_шрифт_20_абзаца"><text:span text:style-name="T18">в период до 04.03.2014 </text:span></text:span><text:span text:style-name="Основной_20_шрифт_20_абзаца"><text:span text:style-name="T19">ООО «Автодорстрой» (с одной стороны), а также ООО ПСК «Волга», ООО «Автодоринжиниринг», ООО «Строймонтажкомплект» (с другой стороны)</text:span></text:span><text:span text:style-name="Основной_20_шрифт_20_абзаца"><text:span text:style-name="T18"> с целью поддержания цен на торгах </text:span></text:span><text:span text:style-name="Основной_20_шрифт_20_абзаца"><text:span text:style-name="T22">на право заключения государственных (муниципальных) контрактов на выполнение строительных и иных работ в Самарской</text:span></text:span><text:span text:style-name="Основной_20_шрифт_20_абзаца"><text:span text:style-name="T18"> </text:span></text:span><text:span text:style-name="Основной_20_шрифт_20_абзаца"><text:span text:style-name="T22">и Ульяновской областях </text:span></text:span><text:span text:style-name="Основной_20_шрифт_20_абзаца"><text:span text:style-name="T18">было заключено антиконкурентное соглашение, которое реализовывалось данными компаниями </text:span></text:span><text:soft-page-break/><text:span text:style-name="Основной_20_шрифт_20_абзаца"><text:span text:style-name="T18">до 23.12.2016</text:span></text:span><text:span text:style-name="Основной_20_шрифт_20_абзаца"><text:span text:style-name="T24">.</text:span></text:span></text:p>
      <text:p text:style-name="P17"><text:span text:style-name="Основной_20_шрифт_20_абзаца"><text:span text:style-name="T23">Нарушение подтверждается совокупностью доказательств, полученных в ходе рассмотрения дела </text:span></text:span><text:span text:style-name="Основной_20_шрифт_20_абзаца"><text:span text:style-name="T25">№ 1-11-7/</text:span></text:span><text:span text:style-name="Основной_20_шрифт_20_абзаца"><text:span text:style-name="T21">00-22-17 </text:span></text:span><text:span text:style-name="Основной_20_шрифт_20_абзаца"><text:span text:style-name="T23">о нарушении антимонопольного законодательства. </text:span></text:span></text:p>
      <text:p text:style-name="P16"><text:span text:style-name="Основной_20_шрифт_20_абзаца"><text:span text:style-name="T9">О</text:span></text:span><text:span text:style-name="Основной_20_шрифт_20_абзаца"><text:span text:style-name="T11">тветственность за н</text:span></text:span><text:span text:style-name="Основной_20_шрифт_20_абзаца"><text:span text:style-name="T12">арушение </text:span></text:span><text:span text:style-name="Основной_20_шрифт_20_абзаца"><text:span text:style-name="T11">пункта 2 части 1 статьи 11</text:span></text:span><text:span text:style-name="Основной_20_шрифт_20_абзаца"><text:span text:style-name="T12"> Закона о защите конкуренции предусмотрена частью 2 статьи 14.32 </text:span></text:span><text:span text:style-name="Основной_20_шрифт_20_абзаца"><text:span text:style-name="T26">Кодекса <text:s/>Российской <text:s/>Федерации <text:s/>об </text:span></text:span><text:span text:style-name="T26">административных правонарушениях (далее </text:span><text:span text:style-name="T27">–</text:span><text:span text:style-name="T26"> КоАП)</text:span><text:span text:style-name="Основной_20_шрифт_20_абзаца"><text:span text:style-name="T12"> в виде</text:span></text:span><text:span text:style-name="Основной_20_шрифт_20_абзаца"><text:span text:style-name="T13"> наложения административного штрафа на должностных лиц в размере от двадцати тысяч до пятидесяти тысяч рублей или дисквалификации на срок до трёх лет; на юридических лиц –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16"><text:span text:style-name="Основной_20_шрифт_20_абзаца"><text:span text:style-name="T13">ООО ПСК «Волга», ООО «Автодоринжиниринг» и ООО «СтройМонтажКомплект», являющиеся группой лиц по смыслу статьи 9 Закона о защите конкуренции, </text:span></text:span><text:span text:style-name="Основной_20_шрифт_20_абзаца"><text:span text:style-name="T10">в порядке примечания 1 к статье 14.32 КоАП </text:span></text:span><text:span text:style-name="Основной_20_шрифт_20_абзаца"><text:span text:style-name="T13">первыми добровольно заявили в ФАС России о заключении ими недопустимого в соответствии с антимонопольным законодательством соглашения, представив </text:span></text:span><text:span text:style-name="Основной_20_шрифт_20_абзаца"><text:span text:style-name="T13">достаточные сведения и документы для установления события правонарушения (вх. ФАС России от 23.05.2017 № 77791-ДСП/17; вх. ФАС России от 21.06.2017 № 94238-ДСП/17 (дополнение к заявлению)).</text:span></text:span></text:p>
      <text:p text:style-name="P18"><text:span text:style-name="T6">На момент обращения антимонопольный орган не располагал всеми соответствующими сведениями и документами о совершенном правонарушении. При этом ООО ПСК «Волга», ООО «Автодоринжиниринг» и ООО «СтройМонтажКомплект» отказались от дальнейшего участия в </text:span><text:span text:style-name="T8">соглашении, которое привело к поддержанию цен на торгах на право заключения государственных (муниципальных) контрактов на выполнение строительных и иных работ в Самарской и Ульяновской областях.</text:span> </text:p>
      <text:p text:style-name="P21"><text:soft-page-break/>Руководствуясь пунктом 9 части 1 статьи 24.5, частью 5 статьи 28.1 КоАП,</text:p>
      <text:p text:style-name="P14">ОПРЕДЕЛИЛ:</text:p>
      <text:p text:style-name="P20"><text:span text:style-name="T14">1. В возбуждении дела об административном правонарушении по факту нарушения пункта 2 части 1 статьи 11 Закона о защите конкуренции, ответственность за которое предусмотрена частью 2 статьи 14.32 КоАП,</text:span> <text:span text:style-name="T14">в отношении общества с ограниченной ответственностью Проектно-строительной компании «Волга» отказать.</text:span></text:p>
      <text:p text:style-name="P2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4F04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7597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759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5976(1) </text:p></draw:text-box></draw:frame><draw:frame draw:style-name="Mfr2" draw:name="SpdBarcode" text:anchor-type="paragraph" svg:x="0cm" svg:width="3.6cm" svg:height="0.78cm" draw:z-index="5"><draw:image xlink:href="Pictures/10000201000000780000001A6F4F04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2:17:40.72</meta:creation-date>
    <meta:generator>OpenOffice.org/3.4.1$Win32 OpenOffice.org_project/341m1$Build-9593</meta:generator>
    <dc:date>2017-08-16T17:03:41.74</dc:date>
    <meta:document-statistic meta:table-count="0" meta:image-count="1" meta:object-count="0" meta:page-count="3" meta:paragraph-count="18" meta:word-count="460" meta:character-count="3576"/>
    <meta:user-defined meta:name="Поле 1"/>
    <meta:user-defined meta:name="Поле 2"/>
    <meta:user-defined meta:name="Поле 3"/>
    <meta:user-defined meta:name="Поле 4"/>
  </office:meta>
</office:document-meta>
</file>