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84A513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">
      <style:paragraph-properties fo:margin-left="0cm" fo:margin-right="0cm" style:line-height-at-least="0.64cm" fo:text-align="justify" style:justify-single-word="false" fo:text-indent="1.251cm" style:auto-text-indent="false" style:page-number="auto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0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1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-0.476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551cm" fo:margin-right="-0.476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style:line-height-at-least="0.64cm" fo:text-align="justify" style:justify-single-word="false" fo:text-indent="1.251cm" style:auto-text-indent="false" style:page-number="auto"/>
      <style:text-properties fo:font-size="14pt"/>
    </style:style>
    <style:style style:name="T1" style:family="text">
      <style:text-properties style:font-size-asian="14pt" style:font-size-complex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style:font-name="Times New Roman" fo:background-color="#ffffff"/>
    </style:style>
    <style:style style:name="T7" style:family="text">
      <style:text-properties fo:color="#000000" fo:language="en" fo:country="US" fo:background-color="#ffffff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background-color="#ffffff"/>
    </style:style>
    <style:style style:name="T10" style:family="text">
      <style:text-properties fo:language="en" fo:country="US" fo:background-color="#ffffff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background-color="#ffffff"/>
    </style:style>
    <style:style style:name="T13" style:family="text">
      <style:text-properties fo:font-weight="bold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b91fd3-4a73-4d5b-aa5e-1e2a394dd853" text:name="BossProviderVariable"/>
      </text:user-field-decls>
      <text:p text:style-name="P24"/>
      <text:p text:style-name="P13"><text:tab/><text:tab/><text:tab/><text:tab/><text:span text:style-name="T13">ОПРЕДЕЛЕНИЕ</text:span></text:p>
      <text:p text:style-name="P17"><text:span text:style-name="T2">о продлении срока и об отложении рассмотрения дела<text:line-break/>об административном правонарушении № </text:span><text:span text:style-name="T4">4-7.32-1215/00-04-17</text:span></text:p>
      <text:p text:style-name="P16"/>
      <text:p text:style-name="P8"><text:span text:style-name="T7">«08»</text:span><text:span text:style-name="T9"> августа 201</text:span><text:span text:style-name="T10">7</text:span><text:span text:style-name="T9"> г.                               <text:s/>               <text:s text:c="3"/>    <text:s text:c="5"/>                         <text:s text:c="3"/>г. Москва</text:span></text:p>
      <text:p text:style-name="P16"/>
      <text:p text:style-name="P18"><text:span text:style-name="T9">Я, </text:span><text:span text:style-name="T12">заместитель начальника Правового управления </text:span><text:span text:style-name="T9">Федеральной антимонопольной службы России</text:span><text:span text:style-name="T12"> Крюков Алексей Сергеевич</text:span><text:span text:style-name="T9">, рассмотрев протокол и материалы дела об административном правонарушении<text:line-break/>№ 4-7.32-1215/00-04-17</text:span> возбужденного в отношении <text:span text:style-name="T8">некоммерческой унитарной организации «Краснодарский краевой фонд капитального ремонта многоквартирных домов» (адрес: 350062, г. Краснодар, ул.  Каляева, д. 196; ОГРН 1132300005650; ИНН 2311981102; КПП 231101001; дата регистрации в качестве юридического лица – 05.12.2013),</text:span></text:p>
      <text:p text:style-name="P16"/>
      <text:p text:style-name="P7">УСТАНОВИЛ:</text:p>
      <text:p text:style-name="P17"/>
      <text:p text:style-name="P19">Необходимость в дополнительном выяснении обстоятельств дела об административном правонарушении <text:span text:style-name="T9">№ 4-7.32-1215/00-04-17.</text:span></text:p>
      <text:p text:style-name="P20">Руководствуясь част<text:span text:style-name="T11">ью</text:span> <text:span text:style-name="T11">2</text:span> статьи <text:span text:style-name="T11">29.6</text:span> Кодекса Российской Федерации об административных правонарушениях,</text:p>
      <text:p text:style-name="P15"> </text:p>
      <text:p text:style-name="P5">ОПРЕДЕЛИЛ:</text:p>
      <text:p text:style-name="P9"/>
      <text:p text:style-name="P12"><text:span text:style-name="T3">1.<text:tab/>Продлить срок рассмотрения дела об административном правонарушении </text:span><text:span text:style-name="T5">№ 4-7.32-1215/00-04-17</text:span><text:span text:style-name="T3"> до 08.09.2017.</text:span></text:p>
      <text:p text:style-name="P10">2.<text:tab/>Дело об административном правонарушении<text:line-break/><text:span text:style-name="T6">№ 4-7.32-1215/00-04-17</text:span> отложить.</text:p>
      <text:p text:style-name="P10">3.<text:tab/>Назначить рассмотрение дела об административном правонарушении <text:span text:style-name="T6">№ 4-7.32-1215/00-04-17</text:span> на «07» сентября 2017 года в 11 часов 00 минут по адресу: 123995, г. Москва, ул. Садовая-Кудринская, д. 11,<text:line-break/>каб. 402-В.</text:p>
      <text:p text:style-name="P10"/>
      <text:p text:style-name="P10"/>
      <text:p text:style-name="P6"><text:soft-page-break/>Заместитель начальника</text:p>
      <text:p text:style-name="P6">Правового управления<text:tab/><text:tab/><text:tab/><text:tab/><text:tab/><text:tab/><text:tab/><text:tab/> <text:s text:c="3"/>А.С. Крю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4A51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84A5132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85256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A84A513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1T16:00:50.04</meta:creation-date>
    <meta:generator>OpenOffice.org/3.3$Win32 OpenOffice.org_project/330m20$Build-9567</meta:generator>
    <dc:date>2017-08-16T17:29:21.71</dc:date>
    <meta:document-statistic meta:table-count="0" meta:image-count="2" meta:object-count="0" meta:page-count="2" meta:paragraph-count="18" meta:word-count="161" meta:character-count="1483"/>
    <meta:user-defined meta:name="Поле 1"/>
    <meta:user-defined meta:name="Поле 2"/>
    <meta:user-defined meta:name="Поле 3"/>
    <meta:user-defined meta:name="Поле 4"/>
  </office:meta>
</office:document-meta>
</file>