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F3CC7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574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.101cm" fo:text-align="center" style:justify-single-word="false"/>
      <style:text-properties fo:font-size="14pt" fo:font-weight="bold"/>
    </style:style>
    <style:style style:name="P10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9a18fe-1aa2-43af-b24a-4b49b4aae07a" text:name="BossProviderVariable"/>
      </text:user-field-decls>
      <text:p text:style-name="P10"><text:span text:style-name="T4">Решение</text:span></text:p>
      <text:p text:style-name="P9">по результатам рассмотрения ходатайства</text:p>
      <text:p text:style-name="P4">         </text:p>
      <text:p text:style-name="P7"><text:span text:style-name="T1"><text:tab/></text:span><text:span text:style-name="T2">В соответствии со статьями 28 и 33 Федерального закона от 26.07.2006 <text:s text:c="4"/>№ 135-ФЗ «О защите конкуренции» Федеральная антимонопольная служба рассмотрела ходатайство ПАО «Мосэнерго» (место нахождения: Российская Федерация, 119526, г. Москва, проспект Вернадского, д. 101, корпус 3; основной вид деятельности – п</text:span><text:span text:style-name="T3">роизводство электроэнергии тепловыми электростанциями, в том числе деятельность по обеспечению работоспособности электростанций</text:span><text:span text:style-name="T2">) о даче согласия на получение в пользование и владение основных производственных средств составляющих более 20 % от общей балансовой стоимости основных производственных средств и нематериальных активов ООО «ЭнергоПромИнвест» (место нахождения: Российская Федерация, 115035, г. Москва, Климентовский пер., д. 10, стр. 3; основной вид деятельности –</text:span><text:span text:style-name="T3"> производство электроэнергии тепловыми электростанциями, в том числе деятельность по обеспечению работоспособности электростанций), и сообщает, что приняла решение об удовлетворении данного ходатайства.</text:span></text:p>
      <text:p text:style-name="P3"> </text:p>
      <text:p text:style-name="P5"/>
      <text:p text:style-name="P6">В.Г. Корол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3CC7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78694(1) </text:p>
      </draw:text-box>
     </draw:frame><draw:frame draw:style-name="Mfr2" draw:name="SpdBarcode" text:anchor-type="paragraph" svg:x="0cm" svg:width="3.6cm" svg:height="0.78cm" draw:z-index="1"><draw:image xlink:href="Pictures/10000201000000780000001AEF3CC7A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6T10:09:46.82</meta:creation-date>
    <meta:generator>OpenOffice.org/3.3$Win32 OpenOffice.org_project/330m20$Build-9567</meta:generator>
    <dc:date>2017-08-16T17:36:06.23</dc:date>
    <meta:document-statistic meta:table-count="0" meta:image-count="1" meta:object-count="0" meta:page-count="1" meta:paragraph-count="7" meta:word-count="126" meta:character-count="1069"/>
    <meta:user-defined meta:name="Поле 1"/>
    <meta:user-defined meta:name="Поле 2"/>
    <meta:user-defined meta:name="Поле 3"/>
    <meta:user-defined meta:name="Поле 4"/>
  </office:meta>
</office:document-meta>
</file>