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DD474D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.25cm" fo:margin-top="0cm" fo:margin-bottom="0cm" fo:text-align="justify" style:justify-single-word="false" fo:text-indent="1.258cm" style:auto-text-indent="false"/>
    </style:style>
    <style:style style:name="P4" style:family="paragraph" style:parent-style-name="Text_20_body">
      <style:paragraph-properties fo:margin-left="0cm" fo:margin-right="0.25cm" fo:margin-top="0cm" fo:margin-bottom="0cm" fo:text-align="justify" style:justify-single-word="false" fo:text-indent="1.258cm" style:auto-text-indent="false"/>
      <style:text-properties style:font-name="Times New Roman1" fo:font-size="14pt"/>
    </style:style>
    <style:style style:name="P5" style:family="paragraph" style:parent-style-name="Standard">
      <style:paragraph-properties fo:margin-left="0cm" fo:margin-right="0.25cm" fo:margin-top="0cm" fo:margin-bottom="0cm" fo:text-align="end" style:justify-single-word="false" fo:text-indent="1.258cm" style:auto-text-indent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.25cm" fo:margin-top="0cm" fo:margin-bottom="0cm" fo:text-align="end" style:justify-single-word="false" fo:text-indent="1.258cm" style:auto-text-indent="false"/>
      <style:text-properties style:font-name="Times New Roman1" fo:font-size="10pt" fo:background-color="#ffffff" style:font-size-asian="10pt" style:font-size-complex="10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left="9.504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504cm" fo:margin-right="0cm" fo:margin-top="0cm" fo:margin-bottom="0cm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.76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11" style:family="paragraph" style:parent-style-name="Standard">
      <style:paragraph-properties fo:margin-left="0cm" fo:margin-right="0.25cm" fo:margin-top="0cm" fo:margin-bottom="0cm" fo:text-align="start" style:justify-single-word="false" fo:text-indent="0cm" style:auto-text-indent="false"/>
      <style:text-properties style:font-name="Times New Roman1" fo:font-size="10pt" fo:background-color="#ffffff" style:font-size-asian="10pt" style:font-size-complex="10pt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приобретении 93.25% голосующих акций АО &quot;Сафоновомолоко&quot;" text:name="Annotation"/>
        <text:user-field-decl office:value-type="string" office:string-value="С.А. Пузыревский" text:name="PredsedatelIOF"/>
        <text:user-field-decl office:value-type="string" office:string-value="8(499) 755-23-23 вн. 088598" text:name="IspolnitelPhone"/>
        <text:user-field-decl office:value-type="string" office:string-value="Ганина Елена Олеговна" text:name="Ispolnitel"/>
        <text:user-field-decl office:value-type="string" office:string-value="" text:name="BDCTemplate"/>
        <text:user-field-decl office:value-type="string" office:string-value="19dafcfb-7747-484d-9488-5ff426bd8044" text:name="BossProviderVariable"/>
      </text:user-field-decls>
      <text:p text:style-name="P13"><text:span text:style-name="T5">РЕШЕНИЕ</text:span></text:p>
      <text:p text:style-name="P10">по результатам рассмотрения ходатайства</text:p>
      <text:p text:style-name="P7"> </text:p>
      <text:p text:style-name="P3"><text:span text:style-name="T1">В соответствии со статьями 28, 33 Федерального закона от 26.07.2006 <text:s text:c="18"/>№ 135–ФЗ «О защите конкуренции» Федеральная антимонопольная служба рассмотрела ходатайство </text:span><text:span text:style-name="T2">АО </text:span><text:span text:style-name="T1">«Объединенные кондитеры» (место нахождения - 107078, Москва, Орликов пер., д. 5, стр. 3; основной вид деятельности - управление менеджментом на предприятиях пищевой отрасли, в том числе, на кондитерских предприятиях) о приобретении 93,25% голосующих акций АО «Сафоновомолоко» (место нахождения - 215506, Смоленская обл., Сафоновский р-н, г. Сафоново, ул. Кутузова, д.2; основные виды деятельности — оказание складских услуг, сдача имущества в аренду), что в совокупности с имеющимися у АО «Холдинговая компания «Объединенные кондитеры» (мес</text:span><text:span text:style-name="T4">то нахождения - 107078, Москва, Орликов пер., д. 5, стр. 3; основной виды деятельности - управление финансово-промышленными группами и холдинг-компаниями) и ООО «Объединенные кондитеры» (место нахождения - </text:span><text:span text:style-name="T3">115184, г. Москва, 2-й Новокузнецкий пер., д.13/15, стр.1</text:span><text:span text:style-name="T4">; основной вид деятельн</text:span><text:span text:style-name="T1">ости - исследование конъюнктуры рынка), входящи</text:span><text:span text:style-name="T2">х</text:span><text:span text:style-name="T1"> с АО «Объединенные кондитеры» в одну группу лиц, составит 97,98% голосующих акций АО «Сафоновомолоко», <text:s/>и приняла решение об удовлетворении данного ходатайства.</text:span></text:p>
      <text:p text:style-name="P4"/>
      <text:p text:style-name="P5"/>
      <text:p text:style-name="P5">С.А. Пузыревский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D474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827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6DD474DF.png" xlink:type="simple" xlink:show="embed" xlink:actuate="onLoad"/>
     </draw:frame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6DD474DF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3T12:10:59.67</meta:creation-date>
    <dc:date>2017-08-16T17:40:39.67</dc:date>
    <meta:editing-duration>P1DT7H38M49S</meta:editing-duration>
    <meta:editing-cycles>6</meta:editing-cycles>
    <meta:generator>OpenOffice.org/3.3$Win32 OpenOffice.org_project/330m20$Build-9567</meta:generator>
    <meta:print-date>2017-08-10T16:20:29.03</meta:print-date>
    <meta:document-statistic meta:table-count="0" meta:image-count="2" meta:object-count="0" meta:page-count="1" meta:paragraph-count="7" meta:word-count="165" meta:character-count="1304"/>
    <meta:user-defined meta:name="Поле 1"/>
    <meta:user-defined meta:name="Поле 2"/>
    <meta:user-defined meta:name="Поле 3"/>
    <meta:user-defined meta:name="Поле 4"/>
  </office:meta>
</office:document-meta>
</file>