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59B1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fo:background-color="#ffffff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language="en" fo:country="US"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5232c-c1ba-4603-9dc6-657476c7da87" text:name="BossProviderVariable"/>
      </text:user-field-decls>
      <text:p text:style-name="P23"><text:span text:style-name="T5">ОПРЕДЕЛЕНИЕ</text:span></text:p>
      <text:p text:style-name="P16"><text:span text:style-name="T3">о продлении срока и об отложении рассмотрения дела<text:line-break/>об административном правонарушении № </text:span><text:span text:style-name="T6">4-7.32-1284/00-04-17</text:span></text:p>
      <text:p text:style-name="P15"/>
      <text:p text:style-name="P8"><text:span text:style-name="T9">«08»</text:span><text:span text:style-name="T11"> августа 201</text:span><text:span text:style-name="T12">7</text:span><text:span text:style-name="T11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5"/>
      <text:p text:style-name="P17"><text:span text:style-name="T11">Я, </text:span><text:span text:style-name="T14">заместитель начальника Правового управления </text:span><text:span text:style-name="T11">Федеральной антимонопольной службы России</text:span><text:span text:style-name="T14"> Крюков Алексей Сергеевич</text:span><text:span text:style-name="T11">, рассмотрев протокол и материалы дела об административном правонарушении<text:line-break/>№ 4-7.32-1284/00-04-17</text:span> возбужденного в отношении <text:span text:style-name="T10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5"/>
      <text:p text:style-name="P7">УСТАНОВИЛ:</text:p>
      <text:p text:style-name="P16"/>
      <text:p text:style-name="P18">Необходимость в дополнительном выяснении обстоятельств дела об административном правонарушении <text:span text:style-name="T11">№ 4-7.32-1284/00-04-17.</text:span></text:p>
      <text:p text:style-name="P19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4"> </text:p>
      <text:p text:style-name="P5">ОПРЕДЕЛИЛ:</text:p>
      <text:p text:style-name="P9"/>
      <text:p text:style-name="P12"><text:span text:style-name="T4">1.<text:tab/>Продлить срок рассмотрения дела об административном правонарушении </text:span><text:span text:style-name="T7">№ 4-7.32-1284/00-04-17</text:span><text:span text:style-name="T4"> до 08.09.2017.</text:span></text:p>
      <text:p text:style-name="P10">2.<text:tab/>Дело об административном правонарушении<text:line-break/><text:span text:style-name="T8">№ 4-7.32-1284/00-04-17</text:span> отложить.</text:p>
      <text:p text:style-name="P10">3.<text:tab/>Назначить рассмотрение дела об административном правонарушении <text:span text:style-name="T8">№ 4-7.32-1284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9B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30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59B10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30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308(1) </text:p>
      </draw:text-box>
     </draw:frame><draw:frame draw:style-name="Mfr2" draw:name="SpdBarcode" text:anchor-type="paragraph" svg:x="0cm" svg:width="3.6cm" svg:height="0.78cm" draw:z-index="4"><draw:image xlink:href="Pictures/10000201000000780000001A5C59B1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20:22.74</meta:creation-date>
    <meta:generator>OpenOffice.org/3.3$Win32 OpenOffice.org_project/330m20$Build-9567</meta:generator>
    <dc:date>2017-08-16T17:43:24.73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