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1882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8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text-align="justify" style:justify-single-word="false" fo:text-indent="0cm" style:auto-text-indent="false" style:text-autospace="none"/>
    </style:style>
    <style:style style:name="P20" style:family="paragraph" style:parent-style-name="_9__9_ConsPlusNonformat">
      <style:paragraph-properties fo:margin-left="9.499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1" style:family="paragraph" style:parent-style-name="_9__9_ConsPlusNonformat">
      <style:paragraph-properties fo:margin-left="9.499cm" fo:margin-right="0cm" fo:text-align="justify" style:justify-single-word="false" fo:text-indent="0cm" style:auto-text-indent="false" style:text-autospace="none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0fc5f-abb7-4b9b-9c42-774b3bf4cd5b" text:name="BossProviderVariable"/>
      </text:user-field-decls>
      <text:p text:style-name="P22"><text:span text:style-name="T13">Уведомление о составлении протокола</text:span></text:p>
      <text:p text:style-name="P17"/>
      <text:p text:style-name="P10"><text:span text:style-name="T1">Настоящим уведомляю, что 06 сентября 2017 года в 14.00 по адресу: <text:s text:c="20"/></text:span><text:span text:style-name="T3">г. Москва, ул. Садовая-Кудринская, д. 11, этаж </text:span><text:span text:style-name="T6">5</text:span><text:span text:style-name="T3">, каб. </text:span><text:span text:style-name="T6">502</text:span><text:span text:style-name="T5"> </text:span><text:span text:style-name="T2"><text:s/></text:span><text:span text:style-name="T1">в </text:span><text:span text:style-name="T7">отношении 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T1">будет составлен протокол об административном правонарушении по части 1 статьи 19.7.1 </text:span><text:span text:style-name="Основной_20_шрифт_20_абзаца"><text:span text:style-name="T7">Кодекса Российской Федерации об административных правонарушениях (далее - КоАП).</text:span></text:span></text:p>
      <text:p text:style-name="P9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">В соответствии с </text:span><text:span text:style-name="T4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1"><text:tab/>В соответствии с </text:span><text:span text:style-name="T4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Копия протокола будет направлена лицу, в отношении которого он составлен, по почте.</text:p>
      <text:p text:style-name="P16"/>
      <text:p text:style-name="P16"/>
      <text:p text:style-name="P15"/>
      <text:p text:style-name="P5">Начальник отдела тарифного регулирования </text:p>
      <text:p text:style-name="P5">оптового рынка электроэнергетики</text:p>
      <text:p text:style-name="P6">Управления регулирования электроэнергетики <text:s text:c="30"/>Т.С. Б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188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41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4169(1) </text:p>
      </draw:text-box>
     </draw:frame><draw:frame draw:style-name="Mfr2" draw:name="SpdBarcode" text:anchor-type="paragraph" svg:x="0cm" svg:width="3.6cm" svg:height="0.78cm" draw:z-index="1"><draw:image xlink:href="Pictures/10000201000000780000001A081882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4:49:44.84</meta:creation-date>
    <meta:generator>OpenOffice.org/3.3$Win32 OpenOffice.org_project/330m20$Build-9567</meta:generator>
    <dc:date>2017-08-16T17:47:04.38</dc:date>
    <meta:document-statistic meta:table-count="0" meta:image-count="1" meta:object-count="0" meta:page-count="1" meta:paragraph-count="13" meta:word-count="225" meta:character-count="1832"/>
    <meta:user-defined meta:name="Поле 1"/>
    <meta:user-defined meta:name="Поле 2"/>
    <meta:user-defined meta:name="Поле 3"/>
    <meta:user-defined meta:name="Поле 4"/>
  </office:meta>
</office:document-meta>
</file>