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30BB9B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14" style:family="paragraph" style:parent-style-name="Text_20_body" style:master-page-name="">
      <style:paragraph-properties fo:margin-left="0cm" fo:margin-right="0cm" style:line-height-at-least="0.64cm" fo:text-align="justify" style:justify-single-word="false" fo:text-indent="1.251cm" style:auto-text-indent="false" style:page-number="auto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6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-0.476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551cm" fo:margin-right="-0.476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font-weight="bold" fo:background-color="#ffffff"/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font-name="Times New Roman" fo:background-color="#ffffff"/>
    </style:style>
    <style:style style:name="T7" style:family="text">
      <style:text-properties fo:color="#000000" fo:language="en" fo:country="US" fo:background-color="#ffffff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background-color="#ffffff"/>
    </style:style>
    <style:style style:name="T10" style:family="text">
      <style:text-properties fo:language="en" fo:country="US" fo:background-color="#ffffff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fad387-5dde-4ead-88c9-906211042ba1" text:name="BossProviderVariable"/>
      </text:user-field-decls>
      <text:p text:style-name="P24">ОПРЕДЕЛЕНИЕ</text:p>
      <text:p text:style-name="P8"><text:span text:style-name="T2">о продлении срока и об отложении рассмотрения дела<text:line-break/>об административном правонарушении № </text:span><text:span text:style-name="T4">4-7.32-1092/00-04-17</text:span></text:p>
      <text:p text:style-name="P7"/>
      <text:p text:style-name="P20"><text:span text:style-name="T7">«08»</text:span><text:span text:style-name="T9"> августа 201</text:span><text:span text:style-name="T10">7</text:span><text:span text:style-name="T9"> г.                               <text:s/>               <text:s text:c="3"/>    <text:s text:c="5"/>                         <text:s text:c="3"/>г. Москва</text:span></text:p>
      <text:p text:style-name="P7"/>
      <text:p text:style-name="P9"><text:span text:style-name="T9">Я, </text:span><text:span text:style-name="T12">заместитель начальника Правового управления </text:span><text:span text:style-name="T9">Федеральной антимонопольной службы России</text:span><text:span text:style-name="T12"> Крюков Алексей Сергеевич</text:span><text:span text:style-name="T9">, рассмотрев протокол и материалы дела об административном правонарушении<text:line-break/>№ 4-7.32-1092/00-04-17</text:span> возбужденного в отношении <text:span text:style-name="T8">некоммерческой унитарной организации «Краснодарский краевой фонд капитального ремонта многоквартирных домов» (адрес: 350062, г. Краснодар, ул.  Каляева, д. 196; ОГРН 1132300005650; ИНН 2311981102; КПП 231101001; дата регистрации в качестве юридического лица – 05.12.2013),</text:span></text:p>
      <text:p text:style-name="P7"/>
      <text:p text:style-name="P19">УСТАНОВИЛ:</text:p>
      <text:p text:style-name="P8"/>
      <text:p text:style-name="P14">Необходимость в дополнительном выяснении обстоятельств дела об административном правонарушении <text:span text:style-name="T9">№ 4-7.32-1092/00-04-17.</text:span></text:p>
      <text:p text:style-name="P15">Руководствуясь част<text:span text:style-name="T11">ью</text:span> <text:span text:style-name="T11">2</text:span> статьи <text:span text:style-name="T11">29.6</text:span> Кодекса Российской Федерации об административных правонарушениях,</text:p>
      <text:p text:style-name="P6"> </text:p>
      <text:p text:style-name="P22">ОПРЕДЕЛИЛ:</text:p>
      <text:p text:style-name="P10"/>
      <text:p text:style-name="P13"><text:span text:style-name="T3">1.<text:tab/>Продлить срок рассмотрения дела об административном правонарушении </text:span><text:span text:style-name="T5">№ 4-7.32-1092/00-04-17</text:span><text:span text:style-name="T3"> до 08.09.2017.</text:span></text:p>
      <text:p text:style-name="P11">2.<text:tab/>Дело об административном правонарушении<text:line-break/><text:span text:style-name="T6">№ 4-7.32-1092/00-04-17</text:span> отложить.</text:p>
      <text:p text:style-name="P11">3.<text:tab/>Назначить рассмотрение дела об административном правонарушении <text:span text:style-name="T6">№ 4-7.32-1092/00-04-17</text:span> на «07» сентября 2017 года в 11 часов 00 минут по адресу: 123995, г. Москва, ул. Садовая-Кудринская, д. 11,<text:line-break/>каб. 402-В.</text:p>
      <text:p text:style-name="P11"/>
      <text:p text:style-name="P11"/>
      <text:p text:style-name="P23">Заместитель начальника</text:p>
      <text:p text:style-name="P23"><text:soft-page-break/>Правового управления<text:tab/><text:tab/><text:tab/><text:tab/><text:tab/><text:tab/><text:tab/><text:tab/> <text:s text:c="3"/>А.С. Крю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0BB9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85254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30BB9B2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85254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85254(1) </text:p>
      </draw:text-box>
     </draw:frame><draw:frame draw:style-name="Mfr2" draw:name="SpdBarcode" text:anchor-type="paragraph" svg:x="0cm" svg:width="3.6cm" svg:height="0.78cm" draw:z-index="4"><draw:image xlink:href="Pictures/10000201000000780000001A130BB9B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1T15:58:22.05</meta:creation-date>
    <meta:generator>OpenOffice.org/3.3$Win32 OpenOffice.org_project/330m20$Build-9567</meta:generator>
    <dc:date>2017-08-16T17:51:33.43</dc:date>
    <meta:document-statistic meta:table-count="0" meta:image-count="2" meta:object-count="0" meta:page-count="2" meta:paragraph-count="18" meta:word-count="161" meta:character-count="1481"/>
    <meta:user-defined meta:name="Поле 1"/>
    <meta:user-defined meta:name="Поле 2"/>
    <meta:user-defined meta:name="Поле 3"/>
    <meta:user-defined meta:name="Поле 4"/>
  </office:meta>
</office:document-meta>
</file>