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388B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fo:background-color="#ffffff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language="en" fo:country="US" fo:background-color="#ffffff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20080-9422-44e6-a879-f339724dfebd" text:name="BossProviderVariable"/>
      </text:user-field-decls>
      <text:p text:style-name="P24"><text:span text:style-name="T5">ОПРЕДЕЛЕНИЕ</text:span></text:p>
      <text:p text:style-name="P16"><text:span text:style-name="T3">о продлении срока и об отложении рассмотрения дела<text:line-break/>об административном правонарушении № </text:span><text:span text:style-name="T6">4-7.32-1241/00-04-17</text:span></text:p>
      <text:p text:style-name="P15"/>
      <text:p text:style-name="P8"><text:span text:style-name="T9">«08»</text:span><text:span text:style-name="T11"> августа 201</text:span><text:span text:style-name="T12">7</text:span><text:span text:style-name="T11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15"/>
      <text:p text:style-name="P17"><text:span text:style-name="T11">Я, </text:span><text:span text:style-name="T14">заместитель начальника Правового управления </text:span><text:span text:style-name="T11">Федеральной антимонопольной службы России</text:span><text:span text:style-name="T14"> Крюков Алексей Сергеевич</text:span><text:span text:style-name="T11">, рассмотрев протокол и материалы дела об административном правонарушении<text:line-break/>№ 4-7.32-1241/00-04-17</text:span> возбужденного в отношении <text:span text:style-name="T10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15"/>
      <text:p text:style-name="P7">УСТАНОВИЛ:</text:p>
      <text:p text:style-name="P16"/>
      <text:p text:style-name="P18">Необходимость в дополнительном выяснении обстоятельств дела об административном правонарушении <text:span text:style-name="T11">№ 4-7.32-1241/00-04-17.</text:span></text:p>
      <text:p text:style-name="P19">Руководствуясь част<text:span text:style-name="T13">ью</text:span> <text:span text:style-name="T13">2</text:span> статьи <text:span text:style-name="T13">29.6</text:span> Кодекса Российской Федерации об административных правонарушениях,</text:p>
      <text:p text:style-name="P14"> </text:p>
      <text:p text:style-name="P5">ОПРЕДЕЛИЛ:</text:p>
      <text:p text:style-name="P9"/>
      <text:p text:style-name="P12"><text:span text:style-name="T4">1.<text:tab/>Продлить срок рассмотрения дела об административном правонарушении </text:span><text:span text:style-name="T7">№ 4-7.32-1241/00-04-17</text:span><text:span text:style-name="T4"> до 08.09.2017.</text:span></text:p>
      <text:p text:style-name="P10">2.<text:tab/>Дело об административном правонарушении<text:line-break/><text:span text:style-name="T8">№ 4-7.32-1241/00-04-17</text:span> отложить.</text:p>
      <text:p text:style-name="P10">3.<text:tab/>Назначить рассмотрение дела об административном правонарушении <text:span text:style-name="T8">№ 4-7.32-1241/00-04-17</text:span> на «07» сентября 2017 года в 11 часов 00 минут по адресу: 123995, г. Москва, ул. Садовая-Кудринская, д. 11,<text:line-break/>каб. 402-В.</text:p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388B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8526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C388BC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6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85266(1) </text:p>
      </draw:text-box>
     </draw:frame><draw:frame draw:style-name="Mfr2" draw:name="SpdBarcode" text:anchor-type="paragraph" svg:x="0cm" svg:width="3.6cm" svg:height="0.78cm" draw:z-index="3"><draw:image xlink:href="Pictures/10000201000000780000001A1C388BC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6:12:49.79</meta:creation-date>
    <meta:generator>OpenOffice.org/3.3$Win32 OpenOffice.org_project/330m20$Build-9567</meta:generator>
    <dc:date>2017-08-16T17:53:25.30</dc:date>
    <meta:document-statistic meta:table-count="0" meta:image-count="2" meta:object-count="0" meta:page-count="1" meta:paragraph-count="16" meta:word-count="155" meta:character-count="1416"/>
    <meta:user-defined meta:name="Поле 1"/>
    <meta:user-defined meta:name="Поле 2"/>
    <meta:user-defined meta:name="Поле 3"/>
    <meta:user-defined meta:name="Поле 4"/>
  </office:meta>
</office:document-meta>
</file>