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E8F1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c041e-4e84-4f55-858a-cfeb2f550a66" text:name="BossProviderVariable"/>
      </text:user-field-decls>
      <text:p text:style-name="P24">ОПРЕДЕЛЕНИЕ</text:p>
      <text:p text:style-name="P17"><text:span text:style-name="T2">о продлении срока и об отложении рассмотрения дела<text:line-break/>об административном правонарушении № </text:span><text:span text:style-name="T4">4-7.32-1231/00-04-17</text:span></text:p>
      <text:p text:style-name="P16"/>
      <text:p text:style-name="P8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16"/>
      <text:p text:style-name="P18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231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16"/>
      <text:p text:style-name="P7">УСТАНОВИЛ:</text:p>
      <text:p text:style-name="P17"/>
      <text:p text:style-name="P19">Необходимость в дополнительном выяснении обстоятельств дела об административном правонарушении <text:span text:style-name="T9">№ 4-7.32-1231/00-04-17.</text:span></text:p>
      <text:p text:style-name="P20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5"> </text:p>
      <text:p text:style-name="P5">ОПРЕДЕЛИЛ:</text:p>
      <text:p text:style-name="P9"/>
      <text:p text:style-name="P12"><text:span text:style-name="T3">1.<text:tab/>Продлить срок рассмотрения дела об административном правонарушении </text:span><text:span text:style-name="T5">№ 4-7.32-1231/00-04-17</text:span><text:span text:style-name="T3"> до 08.09.2017.</text:span></text:p>
      <text:p text:style-name="P10">2.<text:tab/>Дело об административном правонарушении<text:line-break/><text:span text:style-name="T6">№ 4-7.32-1231/00-04-17</text:span> отложить.</text:p>
      <text:p text:style-name="P10">3.<text:tab/>Назначить рассмотрение дела об административном правонарушении <text:span text:style-name="T6">№ 4-7.32-1231/00-04-17</text:span> на «07» сентября 2017 года в 11 часов 00 минут по адресу: 123995, г. Москва, ул. Садовая-Кудринская, д. 11,<text:line-break/>каб. 402-В.</text:p>
      <text:p text:style-name="P10"/>
      <text:p text:style-name="P10"/>
      <text:p text:style-name="P6">Заместитель начальника</text:p>
      <text:p text:style-name="P6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E8F1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525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BE8F1C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5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5259(1) </text:p>
      </draw:text-box>
     </draw:frame><draw:frame draw:style-name="Mfr2" draw:name="SpdBarcode" text:anchor-type="paragraph" svg:x="0cm" svg:width="3.6cm" svg:height="0.78cm" draw:z-index="4"><draw:image xlink:href="Pictures/10000201000000780000001AEBE8F1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6:04:22.23</meta:creation-date>
    <meta:generator>OpenOffice.org/3.3$Win32 OpenOffice.org_project/330m20$Build-9567</meta:generator>
    <dc:date>2017-08-16T17:53:59.87</dc:date>
    <meta:document-statistic meta:table-count="0" meta:image-count="2" meta:object-count="0" meta:page-count="2" meta:paragraph-count="18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