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E74570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1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7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7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10.126cm" fo:margin-right="0cm" fo:line-height="11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11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language="ru" fo:country="RU" fo:font-weight="normal" style:font-weight-asian="normal" style:font-weight-complex="normal"/>
    </style:style>
    <style:style style:name="T2" style:family="text">
      <style:text-properties fo:color="#000000" fo:language="ru" fo:country="RU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language="ru" fo:country="RU" fo:background-color="transparent" style:font-name-asian="TimesNewRomanPSMT" style:font-name-complex="TimesNewRomanPSMT"/>
    </style:style>
    <style:style style:name="T12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super 58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7d10be-c52c-4488-9c9f-c9bd5c6ad1ae" text:name="BossProviderVariable"/>
      </text:user-field-decls>
      <text:p text:style-name="P22">ОПРЕДЕЛЕНИЕ</text:p>
      <text:p text:style-name="P5">О РАЗЪЯСНЕНИИ ПРЕДПИСАНИЯ</text:p>
      <text:p text:style-name="P5">ПО ДЕЛУ № 1-16-183/00-11-16</text:p>
      <text:p text:style-name="P7"/>
      <text:p text:style-name="P6"><text:span text:style-name="Основной_20_шрифт_20_абзаца"><text:span text:style-name="T1">«15»</text:span></text:span> августа 2017 г. <text:s text:c="86"/>г. Москва</text:p>
      <text:p text:style-name="P6"/>
      <text:p text:style-name="P10"><text:tab/>Комиссия ФАС России по рассмотрению дела о нарушении антимонопольного законодательства в составе: <text:span text:style-name="T16">&lt;...&gt;</text:span><text:span text:style-name="T9"> (далее — Комиссия), рассмотревшая дело № 1-16-183/00-11-16 по признакам нарушения ООО «Инвестиционная компания»</text:span><text:span text:style-name="T10"> (</text:span><text:span text:style-name="T11">153032, Ивановская область, г. Иваново, ул. Лежневская, д. 138А),</text:span><text:span text:style-name="T10"> Муниципального учреждения Управления городского хозяйства г. Кинешмы (далее — МУ УГХ) (</text:span><text:span text:style-name="T11">155813, Ивановская область, г. Кинешма, ул. Спортивная, д. 18), Администрацией городского округа Кинешмы (далее — Администрация) (155800, Ивановская область, г. Кинешма, ул. им. Фрунзе, д. 4)</text:span><text:span text:style-name="Основной_20_шрифт_20_абзаца"><text:span text:style-name="T2"> </text:span></text:span><text:span text:style-name="Основной_20_шрифт_20_абзаца"><text:span text:style-name="T1">пункта 1 статьи 16 </text:span></text:span><text:span text:style-name="Основной_20_шрифт_20_абзаца"><text:span text:style-name="T3">Федерального закона от 26.07.2006 № 135-ФЗ «О защите конкуренции» (далее – Закон о защите конкуренции), </text:span></text:span></text:p>
      <text:p text:style-name="P10"><text:span text:style-name="Основной_20_шрифт_20_абзаца"><text:span text:style-name="T3"/></text:span></text:p>
      <text:p text:style-name="P11"><text:span text:style-name="Основной_20_шрифт_20_абзаца"><text:span text:style-name="T3">УСТАНОВИЛА:</text:span></text:span></text:p>
      <text:p text:style-name="P10"/>
      <text:p text:style-name="P6"><text:span text:style-name="T15"><text:tab/>Решением от 29.06.2017 № АГ/47160/17 по делу № 1-16-183/00-11-16 (далее </text:span><text:span text:style-name="Основной_20_шрифт_20_абзаца"><text:span text:style-name="T4">–</text:span></text:span><text:span text:style-name="T15"> Решение по делу № 1-16-183/00-11-16) действия ООО «Инвестиционная компания», МУ УГХ, Администрации, выразившиеся в наличии устного соглашения, которое привело </text:span><text:span text:style-name="T5">к повышению для операторов связи цен на предоставление в аренду части опор наружного освещения для размещения ВОЛС, были признаны </text:span><text:span text:style-name="T15">нарушением пункта 1 статьи 16 Закона о защите конкуренции.</text:span></text:p>
      <text:p text:style-name="P6"><text:span text:style-name="T15"><text:tab/>В соответствии с Решением по делу № 1-16-183/00-11-16 <text:s text:c="2"/>Администрации выдано предписание о прекращении нарушения антимонопольного законодательства (предписание ФАС России от 29.06.2017 <text:s text:c="2"/>№ АГ/47180/17, далее </text:span><text:span text:style-name="Основной_20_шрифт_20_абзаца"><text:span text:style-name="T4">–</text:span></text:span><text:span text:style-name="T15"> Предписание по делу № 1-16-183/00-11-16).</text:span></text:p>
      <text:p text:style-name="P6"><text:tab/>Согласно Предписанию по делу № 1-16-183/00-11-16 Администрации <text:s/>предписано: </text:p>
      <text:p text:style-name="P12"><text:span text:style-name="Основной_20_шрифт_20_абзаца"><text:span text:style-name="T7"><text:tab/>В срок до 01.09.2017 прекратить нарушение пункта 1 статьи 16 Закона о защите конкуренции, выразившегося в </text:span></text:span><text:span text:style-name="Основной_20_шрифт_20_абзаца"><text:span text:style-name="T8">наличии устного соглашения, которое привело к повышению для операторов связи цен на предоставление в аренду части опор наружного освещения для размещения волоконно-оптических линий связи, путем </text:span></text:span><text:span text:style-name="Основной_20_шрифт_20_абзаца"><text:span text:style-name="T6">восстановления положения, существовавшего до нарушения антимонопольного законодательства.</text:span></text:span></text:p>
      <text:p text:style-name="P8"><text:soft-page-break/><text:tab/>В ФАС России поступило заявление Администрации о разъяснении Предписания по делу № 1-16-183/00-11-16 (исх. от 02.08.2017 № 07-02/250, вх. от 03.08.2017 № 119241-ЭП/17). </text:p>
      <text:p text:style-name="P6"><text:tab/>В соответствии со статьей 50 Закона о защите конкуренции п<text:span text:style-name="T13">о результатам рассмотрения дела о нарушении антимонопольного законодательства на основании решения по делу комиссия выдает предписание ответчику по делу.</text:span></text:p>
      <text:p text:style-name="P8"><text:tab/>Таким образом, <text:span text:style-name="T13">выдаваемые антимонопольным органом предписания должны быть направлены на устранение выявленных нарушений, отраженных в решении антимонопольного органа.</text:span></text:p>
      <text:p text:style-name="P6"><text:span text:style-name="T13"><text:tab/>Поскольку разъяснение предписания не должно выходить за пределы предписания и расширять содержащиеся в нем требования, а Решение по делу </text:span><text:span text:style-name="T13">№ 1-16-183/00-11-16 содержит перечень действий, которые </text:span>свидетельствуют о <text:span text:style-name="T13">нарушении антимонопольного законодательства, Предписание по делу № 1-16-183/00-11-16 не требует дополнительных разъяснений. </text:span></text:p>
      <text:p text:style-name="P20"><text:tab/>Способ исполнения Предписания по делу № 1-16-183/00-11-16 выбирается ответчиком самостоятельно, с учетом требований законодательства Российской Федерации. </text:p>
      <text:p text:style-name="P15"><text:span text:style-name="T12"><text:tab/>В соответствии со</text:span><text:span text:style-name="T12"> статьей 51</text:span><text:span text:style-name="T14">1</text:span><text:span text:style-name="T12"> Закона о защите конкуренции Комиссия</text:span></text:p>
      <text:p text:style-name="P13"/>
      <text:p text:style-name="P14">ОПРЕДЕЛИЛА:</text:p>
      <text:p text:style-name="P13"/>
      <text:p text:style-name="P6"><text:span text:style-name="T13"><text:tab/>Отказать в разъяснении Предписания по делу № 1-16-183/00-11-16 о нарушении антимонопольного законодатель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7457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8563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85635(1) </text:p>
      </draw:text-box>
     </draw:frame><draw:frame draw:style-name="Mfr2" draw:name="SpdBarcode" text:anchor-type="paragraph" svg:x="0cm" svg:width="3.6cm" svg:height="0.78cm" draw:z-index="2"><draw:image xlink:href="Pictures/10000201000000780000001A9E74570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4T15:12:51.81</meta:creation-date>
    <meta:generator>OpenOffice.org/3.3$Win32 OpenOffice.org_project/330m20$Build-9567</meta:generator>
    <dc:date>2017-08-16T18:23:03.33</dc:date>
    <meta:document-statistic meta:table-count="0" meta:image-count="1" meta:object-count="0" meta:page-count="2" meta:paragraph-count="21" meta:word-count="400" meta:character-count="3275"/>
    <meta:user-defined meta:name="Поле 1"/>
    <meta:user-defined meta:name="Поле 2"/>
    <meta:user-defined meta:name="Поле 3"/>
    <meta:user-defined meta:name="Поле 4"/>
  </office:meta>
</office:document-meta>
</file>