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E281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fo:background-color="transparent" style:shadow="none">
        <style:tab-stops>
          <style:tab-stop style:position="1.339cm"/>
        </style:tab-stops>
        <style:background-image/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191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31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31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 style:text-autospace="none"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1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tab-stops>
          <style:tab-stop style:position="1.247cm"/>
          <style:tab-stop style:position="1.928cm"/>
        </style:tab-stops>
        <style:background-image/>
      </style:paragraph-properties>
      <style:text-properties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shadow="none" style:text-autospace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1.217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21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0.002cm" fo:line-height="150%" fo:hyphenation-ladder-count="no-limit" fo:text-indent="0cm" style:auto-text-indent="false" style:shadow="none"/>
      <style:text-properties fo:font-size="10.5pt" style:font-size-asian="10.5pt" style:font-name-complex="Times New Roman" style:font-size-complex="10.5pt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0.002cm" fo:line-height="15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0.002cm" fo:line-height="15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1.251cm" style:auto-text-indent="false" style:shadow="none"/>
      <style:text-properties fo:font-size="6pt" style:font-size-asian="6pt" style:font-name-complex="Times New Roman" style:font-size-complex="6pt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fo:font-size="10pt" fo:background-color="#ffffff" style:font-size-asian="10pt" style:font-name-complex="Times New Roman" style:font-size-complex="10pt" fo:hyphenate="false" fo:hyphenation-remain-char-count="2" fo:hyphenation-push-char-count="2"/>
    </style:style>
    <style:style style:name="P26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fo:background-color="#e6e6e6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text-align="start" style:justify-single-word="false" fo:text-indent="9.46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023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_20__28_user_29_">
      <style:paragraph-properties fo:margin-left="0.023cm" fo:margin-right="0cm" fo:margin-top="0cm" fo:margin-bottom="0cm" fo:line-height="100%" fo:text-align="justify" style:justify-single-word="false" fo:orphans="0" fo:widows="0" fo:text-indent="1.259cm" style:auto-text-indent="false" style:shadow="none" style:vertical-align="baseline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line-height="100%" fo:text-align="justify" style:justify-single-word="false" fo:text-indent="1.2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_20__28_user_29_" style:list-style-name="WW8Num2">
      <style:paragraph-properties fo:margin-left="1.279cm" fo:margin-right="0cm" fo:margin-top="0cm" fo:margin-bottom="0cm" fo:line-height="100%" fo:text-align="justify" style:justify-single-word="false" fo:orphans="0" fo:widows="0" fo:text-indent="1.259cm" style:auto-text-indent="false" style:shadow="none" style:vertical-align="baseline">
        <style:tab-stops/>
      </style:paragraph-properties>
    </style:style>
    <style:style style:name="P36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size-complex="10pt" fo:hyphenate="false" fo:hyphenation-remain-char-count="2" fo:hyphenation-push-char-count="2"/>
    </style:style>
    <style:style style:name="P37" style:family="paragraph" style:parent-style-name="Heading_20_2" style:master-page-name="First_20_Page">
      <style:paragraph-properties fo:margin-left="0cm" fo:margin-right="-0.002cm" fo:line-height="100%" fo:hyphenation-ladder-count="no-limit" fo:text-indent="0cm" style:auto-text-indent="false" style:page-number="auto" style:shadow="none"/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color="#000000" style:font-name="Times New Roman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2" style:family="text">
      <style:text-properties fo:color="#000000" style:font-name="Times New Roman" fo:font-size="14pt" fo:background-color="#ffffff" style:font-name-asian="SimSun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5" style:family="text">
      <style:text-properties fo:color="#000000" fo:font-size="14pt" fo:background-color="#ffffff" style:font-name-asian="SimSun" style:font-size-asian="14pt" style:font-name-complex="Times New Roman" style:font-size-complex="14pt"/>
    </style:style>
    <style:style style:name="T6" style:family="text">
      <style:text-properties fo:color="#000000" fo:font-size="14pt" fo:background-color="#ffffff" style:font-size-asian="14pt" style:font-name-complex="Times New Roman" style:font-size-complex="14pt"/>
    </style:style>
    <style:style style:name="T7" style:family="text">
      <style:text-properties fo:color="#000000" fo:font-size="14pt" style:font-size-asian="14pt" style:font-name-complex="Times New Roman" style:font-size-complex="14pt"/>
    </style:style>
    <style:style style:name="T8" style:family="text">
      <style:text-properties fo:color="#000000" fo:font-size="14pt" fo:background-color="transparent" style:font-name-asian="SimSun" style:font-size-asian="14pt" style:font-name-complex="Times New Roman" style:font-size-complex="14pt"/>
    </style:style>
    <style:style style:name="T9" style:family="text">
      <style:text-properties fo:color="#000000" fo:font-size="14pt" fo:background-color="transparent" style:font-name-asian="Arial" style:font-size-asian="14pt" style:font-name-complex="Times New Roman" style:font-size-complex="14pt"/>
    </style:style>
    <style:style style:name="T10" style:family="text">
      <style:text-properties fo:color="#000000" style:font-name="serif" fo:font-size="14pt" fo:background-color="transparent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11" style:family="text">
      <style:text-properties fo:color="#000000" style:font-name="serif" fo:font-size="14pt" fo:background-color="#ffffff" style:font-name-asian="SimSun" style:font-size-asian="14pt" style:language-asian="ru" style:country-asian="RU" style:font-name-complex="Times New Roman" style:font-size-complex="14pt" style:language-complex="ru" style:country-complex="RU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NewRomanPSMT" fo:language="en" fo:country="US" style:text-underline-style="none" style:font-name-asian="TimesNewRomanPSMT" style:font-name-complex="TimesNewRomanPSMT"/>
    </style:style>
    <style:style style:name="T17" style:family="text">
      <style:text-properties fo:color="#000000" fo:language="en" fo:country="US" style:text-underline-style="none"/>
    </style:style>
    <style:style style:name="T18" style:family="text">
      <style:text-properties fo:font-size="14pt" fo:background-color="#ffffff" style:font-size-asian="14pt" style:font-name-complex="Times New Roman" style:font-size-complex="14pt"/>
    </style:style>
    <style:style style:name="T19" style:family="text">
      <style:text-properties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font-size="14pt" style:font-size-asian="14pt" style:font-name-complex="Times New Roman" style:font-size-complex="14pt"/>
    </style:style>
    <style:style style:name="T22" style:family="text">
      <style:text-properties fo:font-size="14pt" fo:background-color="transparent" style:font-size-asian="14pt" style:font-name-complex="Times New Roman" style:font-size-complex="14pt"/>
    </style:style>
    <style:style style:name="T23" style:family="text">
      <style:text-properties fo:font-size="14pt" fo:background-color="transparent" style:font-name-asian="SimSun" style:font-size-asian="14pt" style:font-size-complex="14pt"/>
    </style:style>
    <style:style style:name="T24" style:family="text">
      <style:text-properties style:font-name="serif" fo:font-size="14pt" fo:background-color="#ffffff" style:font-size-asian="14pt" style:font-name-complex="Times New Roman" style:font-size-complex="14pt"/>
    </style:style>
    <style:style style:name="T25" style:family="text">
      <style:text-properties style:use-window-font-color="true" style:font-name="Times New Roman" fo:font-size="14pt" fo:language="ru" fo:country="RU" style:letter-kerning="true" fo:background-color="#ffffff" style:font-name-asian="SimSun1" style:font-size-asian="14pt" style:font-name-complex="Times New Roman" style:font-size-complex="14pt" style:language-complex="hi" style:country-complex="IN"/>
    </style:style>
    <style:style style:name="T26" style:family="text">
      <style:text-properties style:use-window-font-color="true" style:font-name="Times New Roman" fo:font-size="14pt" fo:language="ru" fo:country="RU" style:letter-kerning="true" fo:background-color="transparent" style:font-name-asian="SimSun1" style:font-size-asian="14pt" style:font-name-complex="Times New Roman" style:font-size-complex="14pt" style:language-complex="hi" style:country-complex="IN"/>
    </style:style>
    <style:style style:name="T27" style:family="text">
      <style:text-properties style:use-window-font-color="true" fo:language="ru" fo:country="RU" style:letter-kerning="true" fo:background-color="#ffffff" style:font-name-asian="SimSun1" style:font-name-complex="Times New Roman" style:language-complex="hi" style:country-complex="IN"/>
    </style:style>
    <style:style style:name="T28" style:family="text">
      <style:text-properties style:use-window-font-color="true" fo:language="ru" fo:country="RU" style:letter-kerning="true" fo:background-color="#ffffff" style:font-name-asian="SimSun1" style:language-complex="hi" style:country-complex="IN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3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background-color="#ffffff" style:font-name-complex="Times New Roman"/>
    </style:style>
    <style:style style:name="T35" style:family="text">
      <style:text-properties fo:background-color="#ffffff"/>
    </style:style>
    <style:style style:name="T36" style:family="text"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T37" style:family="text">
      <style:text-properties style:font-name="TimesNewRomanPSMT" style:font-name-asian="TimesNewRomanPSMT" style:font-name-complex="TimesNewRomanPSMT"/>
    </style:style>
    <style:style style:name="T38" style:family="text">
      <style:text-properties style:font-name="TimesNewRomanPSMT" fo:language="en" fo:country="US" style:font-name-asian="TimesNewRomanPSMT" style:font-name-complex="TimesNewRomanPSMT"/>
    </style:style>
    <style:style style:name="T39" style:family="text">
      <style:text-properties fo:font-style="normal" style:font-style-asian="normal" style:font-name-complex="Times New Roman" style:font-style-complex="normal"/>
    </style:style>
    <style:style style:name="T40" style:family="text">
      <style:text-properties fo:letter-spacing="0.071cm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ed597f-23cf-4642-ad1b-ee1387f6bd70" text:name="BossProviderVariable"/>
      </text:user-field-decls>
      <text:h text:style-name="P37" text:outline-level="2"><text:span text:style-name="T40">ОПРЕДЕЛЕНИЕ</text:span></text:h>
      <text:p text:style-name="P18">о возбуждении дела об административном правонарушении</text:p>
      <text:p text:style-name="P19">№ 4-14.55-1536/00-29-17 и проведении административного расследования</text:p>
      <text:p text:style-name="P20"/>
      <text:p text:style-name="P21"><text:span text:style-name="T18">«</text:span><text:span text:style-name="T19">14</text:span><text:span text:style-name="T18">» августа</text:span><text:span text:style-name="T20"> </text:span><text:span text:style-name="T18">2017 года<text:tab/><text:tab/><text:tab/><text:tab/><text:tab/><text:tab/> <text:tab/><text:tab/> <text:s text:c="9"/>г. </text:span><text:span text:style-name="T21">Москва</text:span></text:p>
      <text:p text:style-name="P23"/>
      <text:p text:style-name="P24"><text:span text:style-name="T21">Я, начальни</text:span><text:span text:style-name="T22">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Алексеева Анна Андреевна</text:span><text:span text:style-name="T21">, рассмотрев материалы дела № 7-00-74/00-29-17 о нарушении законодательства в сфере государственного оборонного заказа </text:span><text:span text:style-name="Основной_20_шрифт_20_абзаца"><text:span text:style-name="T5">АО «Концерн «Вега»</text:span></text:span><text:span text:style-name="Основной_20_шрифт_20_абзаца"><text:span text:style-name="T24"> (место нахождения: 121170, г. Москва, Кутузовский просп., д. 34, ИНН 7730170167, ОГРН 1037730020844)</text:span></text:span><text:span text:style-name="T6">,</text:span></text:p>
      <text:p text:style-name="P25"/>
      <text:p text:style-name="P22">УСТАНОВИЛА:</text:p>
      <text:p text:style-name="P24"><text:span text:style-name="T7">Комиссией ФАС России по результатам рассмотрения дела № 7-00-74/00-29-17 о нарушении законодательства с сфере государственного оборонного заказа</text:span><text:span text:style-name="Основной_20_шрифт_20_абзаца"><text:span text:style-name="T5"> решением от 28.07.2016 № 29/53140/17 АО «Концерн «Вега» признано нарушившим часть 3 статьи 8 </text:span></text:span><text:span text:style-name="Основной_20_шрифт_20_абзаца"><text:span text:style-name="T8">Федерального закона от 29.12.2012 № 275-ФЗ «О государственном оборонном заказе» (далее - </text:span></text:span><text:span text:style-name="blue1"><text:span text:style-name="T9">Закон о государственном оборонном заказе).</text:span></text:span></text:p>
      <text:p text:style-name="P24"><text:span text:style-name="blue1"><text:span text:style-name="T9">Допущенное </text:span></text:span><text:span text:style-name="Основной_20_шрифт_20_абзаца"><text:span text:style-name="T5">АО «Концерн «Вега» нарушение выразилось в </text:span></text:span><text:span text:style-name="Основной_20_шрифт_20_абзаца"><text:span text:style-name="T8">отказе (уклонении) от заключения</text:span></text:span><text:span text:style-name="Основной_20_шрифт_20_абзаца"><text:span text:style-name="T10"> договоров</text:span></text:span><text:span text:style-name="Основной_20_шрифт_20_абзаца"><text:span text:style-name="T8"> </text:span></text:span><text:span text:style-name="Основной_20_шрифт_20_абзаца"><text:span text:style-name="T12">от 1</text:span></text:span><text:span text:style-name="CharStyle6"><text:span text:style-name="T23">1.04.2016 <text:s text:c="53"/>№ 1618187321252422208001252/220903/ДЗ/2016-7 и от 03.09.2016 <text:s text:c="31"/>№ 1618187319581442208021779/220904/ДЗ/2016-264/Р-16 (далее — Договоры) </text:span></text:span><text:span text:style-name="Основной_20_шрифт_20_абзаца"><text:span text:style-name="T10">с </text:span></text:span><text:span text:style-name="Основной_20_шрифт_20_абзаца"><text:span text:style-name="T12">ПАО «ТАНТК им. Г.М. Бериева» во исполнение государственных контрактов:</text:span></text:span></text:p>
      <text:p text:style-name="P24"><text:span text:style-name="CharStyle6"><text:span text:style-name="T23">- от 31.03.2016 № 1618187321252422208001252, заключенного между Минобороны России и ПАО «ТАНТК им. Г.М. Бериева», </text:span></text:span></text:p>
      <text:p text:style-name="P24"><text:span text:style-name="CharStyle6"><text:span text:style-name="T23">- от 31.03.2016 № 1618187319581442208021779, заключенного между Минобороны России и ПАО «ОАК». </text:span></text:span></text:p>
      <text:p text:style-name="P24"><text:span text:style-name="Основной_20_шрифт_20_абзаца"><text:span text:style-name="T5">АО «Концерн «Вега» отказывалось от заключения Договоров в связи </text:span></text:span><text:span text:style-name="Основной_20_шрифт_20_абзаца"><text:span text:style-name="T8">с </text:span></text:span><text:span text:style-name="Основной_20_шрифт_20_абзаца"><text:span text:style-name="T10"><text:s/>несогласием с условиями и порядком авансирования Договоров. Вместе с тем, э</text:span></text:span><text:span text:style-name="Основной_20_шрифт_20_абзаца"><text:span text:style-name="T12">кономических или технологических обоснований отказа (уклонения) </text:span></text:span><text:span text:style-name="Основной_20_шрифт_20_абзаца"><text:span text:style-name="T10">АО «Концерн «Вега» в материалы дела не представлено.</text:span></text:span></text:p>
      <text:p text:style-name="P24"><text:span text:style-name="Основной_20_шрифт_20_абзаца"><text:span text:style-name="T10">Действия </text:span></text:span><text:span text:style-name="Основной_20_шрифт_20_абзаца"><text:span text:style-name="T11">АО «Концерн «Вега» </text:span></text:span><text:span text:style-name="Основной_20_шрифт_20_абзаца"><text:span text:style-name="T10">по отказу (уклонению) на протяжении длительного периода времени (более 1 года) от заключения Договоров </text:span></text:span><text:span text:style-name="Основной_20_шрифт_20_абзаца"><text:span text:style-name="T12">могли привести к неисполнению или ненадлежащему исполнению государственного оборонного заказа.</text:span></text:span></text:p>
      <text:p text:style-name="P4"><text:span text:style-name="Основной_20_шрифт_20_абзаца"><text:span text:style-name="T13">Ответственность за </text:span></text:span><text:span text:style-name="Основной_20_шрифт_20_абзаца"><text:span text:style-name="T14">совершение головным исполнителем, исполнителем действий (бездействия), запрещенных законодательством Российской </text:span></text:span><text:soft-page-break/><text:span text:style-name="Основной_20_шрифт_20_абзаца"><text:span text:style-name="T14">Федерации в сфере ГОЗ, если такие действия (бездействие) приводят или могут привести к необоснованному завышению цены на продукцию по ГОЗ, неисполнению или ненадлежащему исполнению государственного контракта по ГОЗ установлена статьей 14.55.2 Кодекса об административных правонарушениях (далее - </text:span></text:span><text:span text:style-name="Основной_20_шрифт_20_абзаца"><text:span text:style-name="T15">КоАП).</text:span></text:span><text:span text:style-name="Основной_20_шрифт_20_абзаца"><text:span text:style-name="T14"> </text:span></text:span></text:p>
      <text:p text:style-name="P26">Указанные материалы и данные являются достаточными для возбуждения дела.</text:p>
      <text:p text:style-name="P26">Руководствуясь статьями 28.1, 28.7 КоАП,</text:p>
      <text:p text:style-name="P27"/>
      <text:p text:style-name="P28">ОПРЕДЕЛИЛА:</text:p>
      <text:p text:style-name="P28"/>
      <text:p text:style-name="P33"><text:span text:style-name="T25">1.<text:tab/>Возбудить в отношении</text:span><text:span text:style-name="blue1"><text:span text:style-name="T26"> </text:span></text:span><text:span text:style-name="Основной_20_шрифт_20_абзаца"><text:span text:style-name="T25">АО «Концерн «Вега»</text:span></text:span><text:span text:style-name="blue1"><text:span text:style-name="T26"> </text:span></text:span><text:span text:style-name="T25">дело об административном правонарушении, ответственность за которое предусмотрена частью 1 статьи 14.55.2 КоАП.</text:span></text:p>
      <text:list xml:id="list38668987" text:style-name="WW8Num2">
        <text:list-header>
          <text:p text:style-name="P35"><text:span text:style-name="Основной_20_шрифт_20_абзаца"><text:span text:style-name="T25">2.<text:tab/>Провести административное расследование.</text:span></text:span></text:p>
        </text:list-header>
      </text:list>
      <text:p text:style-name="P33"><text:span text:style-name="Основной_20_шрифт_20_абзаца"><text:span text:style-name="T25">3.<text:tab/>В соответствии со статьей 26.10 КоАП АО «Концерн «Вега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span></text:p>
      <text:p text:style-name="P6"><text:span text:style-name="T29">3.1. Письменные сведения о должностном(ых) лице(ах) </text:span><text:span text:style-name="Основной_20_шрифт_20_абзаца"><text:span text:style-name="T25">АО «Концерн «Вега»</text:span></text:span><text:span text:style-name="T30">, в полномочия которого(ых) входит деятельность по заключению и согласованию условий договоров в рамках исполнения ГОЗ </text:span><text:span text:style-name="Основной_20_шрифт_20_абзаца"><text:span text:style-name="T2">в 2016-2017 годах:</text:span></text:span></text:p>
      <text:p text:style-name="P5">а) Ф.И.О. должностного лица;</text:p>
      <text:p text:style-name="P16"><text:span text:style-name="T30">б) копию паспорта должностного лица </text:span><text:span text:style-name="blue1"><text:span text:style-name="T4">(страниц с данными о дате рождения и регистрации по месту жительства)</text:span></text:span><text:span text:style-name="T30">;</text:span></text:p>
      <text:p text:style-name="P17">в) место фактического проживания;</text:p>
      <text:p text:style-name="P17">г) копии приказов о назначении на должность, увольнении с должности;</text:p>
      <text:p text:style-name="P32">д) внутренние документы о наделении должностного лица соответствующими полномочиями и ответственностью (копии документов, подтверждающие полномочия должностного(ых) лица <text:span text:style-name="Основной_20_шрифт_20_абзаца"><text:span text:style-name="T27">АО «Концерн «Вега»</text:span></text:span>);</text:p>
      <text:p text:style-name="P17">е) контактный телефон должностного лица;</text:p>
      <text:p text:style-name="P7">ж) ИНН должностного лица.</text:p>
      <text:list xml:id="list38673966" text:style-name="L1">
        <text:list-item>
          <text:list>
            <text:list-item>
              <text:p text:style-name="P34">. Иные документы, материалы и сведения (в письменной форме) по существу вменяемого правонарушения.</text:p>
            </text:list-item>
          </text:list>
        </text:list-item>
      </text:list>
      <text:p text:style-name="P8">Все документы должны быть прошиты и заверены надлежащим образом.</text:p>
      <text:p text:style-name="P9">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.</text:p>
      <text:p text:style-name="P10"><text:span text:style-name="blue1"><text:span text:style-name="T3">Законному представителю АО «Концерн «Вега»</text:span></text:span><text:span text:style-name="blue1"> </text:span><text:span text:style-name="T31">явиться 29.08.2017 в 11 часов 00 минут по адресу: 101990, г. Москва, пер. Уланский, 16 корп. 1, этаж 6, каб. 628 для дачи объяснений по факту нарушения, а также для объявления результатов административного расследования, либо направить представителя с </text:span><text:soft-page-break/><text:span text:style-name="T31">надлежа</text:span><text:span text:style-name="T29">щим образом оформленными полномочиями на участие в административном производстве по делу</text:span><text:span text:style-name="T32"> № 4-14.55-1536/00-29-17 </text:span><text:span text:style-name="T29">со всеми правами, предусмотренными статьей</text:span><text:span text:style-name="T31"> 25.5 КоАП.</text:span></text:p>
      <text:p text:style-name="P12">Неявка в указанный срок будет расценена как отказ от подписания протокола. </text:p>
      <text:p text:style-name="P13">В соответствии с часть<text:span text:style-name="T35">ю 1 статьи 25.1 КоАП лицо, в отношении которого ведётся производство по делу </text:span>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span text:style-name="T33">В соответствии с часть</text:span><text:span text:style-name="T34">ю</text:span> 4 статьи 25.5 КоАП защитник и представитель допускается к участию в производстве по делу об административном правонарушении с момента возбуждения дела.</text:p>
      <text:p text:style-name="P15"/>
      <text:p text:style-name="P14"><text:span text:style-name="T36">Примечание</text:span><text:span text:style-name="T37">: В целях оформления пропусков в здание ФАС России </text:span><text:span text:style-name="T36">не позднее чем за сутки до назначенной даты</text:span><text:span text:style-name="T37"> объявления результатов административного расследования следует направить на адрес электронной почты </text:span><text:span text:style-name="T16">averina</text:span><text:a xlink:type="simple" xlink:href="mailto:slavinsky@fas.gov.ru"><text:span text:style-name="T17">@fas.gov.ru</text:span></text:a><text:span text:style-name="T38"> </text:span><text:span text:style-name="T37">паспортные данные законного представителя (защитника) </text:span><text:span text:style-name="Основной_20_шрифт_20_абзаца"><text:span text:style-name="T28">АО «Концерн «Вега»</text:span></text:span><text:span text:style-name="T37">.</text:span></text:p>
      <text:p text:style-name="P15"/>
      <text:p text:style-name="P29">Начальник отдела контроля авиационной </text:p>
      <text:p text:style-name="P29">промышленности военного назначения </text:p>
      <text:p text:style-name="P29">Управления авиационной, ракетно-космической</text:p>
      <text:p text:style-name="P29">и атомной промышленности<text:tab/><text:tab/><text:tab/><text:tab/><text:tab/><text:tab/> <text:s text:c="9"/>А.А. Алексеева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E281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left="1.016cm" fo:margin-right="0cm" fo:margin-top="0cm" fo:margin-bottom="0cm" fo:text-align="center" style:justify-single-word="false" fo:hyphenation-ladder-count="no-limit" fo:text-indent="-1.016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6" style:family="text" style:parent-style-name="DefaultFontStyle">
      <style:text-properties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85118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5E281B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118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85118(3) </text:p>
      </draw:text-box>
     </draw:frame><draw:frame draw:style-name="Mfr2" draw:name="SpdBarcode" text:anchor-type="paragraph" svg:x="0cm" svg:width="3.6cm" svg:height="0.78cm" draw:z-index="5"><draw:image xlink:href="Pictures/10000201000000780000001AE5E281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2:28:21.46</meta:creation-date>
    <meta:generator>OpenOffice.org/3.3$Win32 OpenOffice.org_project/330m20$Build-9567</meta:generator>
    <dc:date>2017-08-16T18:49:11.10</dc:date>
    <meta:editing-duration>PT1M39S</meta:editing-duration>
    <meta:editing-cycles>1</meta:editing-cycles>
    <meta:print-date>2017-08-14T12:02:21.65</meta:print-date>
    <meta:document-statistic meta:table-count="0" meta:image-count="2" meta:object-count="0" meta:page-count="3" meta:paragraph-count="43" meta:word-count="693" meta:character-count="5686"/>
    <meta:user-defined meta:name="Поле 1"/>
    <meta:user-defined meta:name="Поле 2"/>
    <meta:user-defined meta:name="Поле 3"/>
    <meta:user-defined meta:name="Поле 4"/>
  </office:meta>
</office:document-meta>
</file>