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BE4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979cm" style:rel-column-width="3771*"/>
    </style:style>
    <style:style style:name="Таблица1.B" style:family="table-column">
      <style:table-column-properties style:column-width="5.817cm" style:rel-column-width="22408*"/>
    </style:style>
    <style:style style:name="Таблица1.C" style:family="table-column">
      <style:table-column-properties style:column-width="3.399cm" style:rel-column-width="13093*"/>
    </style:style>
    <style:style style:name="Таблица1.D" style:family="table-column">
      <style:table-column-properties style:column-width="3.41cm" style:rel-column-width="13134*"/>
    </style:style>
    <style:style style:name="Таблица1.E" style:family="table-column">
      <style:table-column-properties style:column-width="3.408cm" style:rel-column-width="1312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 style:master-page-name="">
      <style:paragraph-properties style:page-number="auto"/>
    </style:style>
    <style:style style:name="P4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  <style:text-properties fo:color="#000000" style:font-name="Times New Roman" fo:font-size="9pt" fo:language="ru" fo:country="RU" style:font-size-asian="9pt" style:font-size-complex="9pt"/>
    </style:style>
    <style:style style:name="P7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55cm"/>
        </style:tab-stops>
      </style:paragraph-properties>
    </style:style>
    <style:style style:name="P11" style:family="paragraph" style:parent-style-name="Text_20_body">
      <style:paragraph-properties fo:margin-top="0cm" fo:margin-bottom="0cm" fo:line-height="1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line-height="1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line-height="1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line-height="1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.028cm" fo:margin-right="0cm" fo:margin-top="0cm" fo:margin-bottom="0cm" fo:line-height="1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left="0.028cm" fo:margin-right="0cm" fo:margin-top="0cm" fo:margin-bottom="0cm" fo:line-height="1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cm" fo:margin-top="0cm" fo:margin-bottom="0cm" fo:line-he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.035cm" fo:margin-right="0.035cm" fo:margin-top="0cm" fo:margin-bottom="0cm" fo:line-he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line-height="1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5cm" fo:margin-top="0cm" fo:margin-bottom="0.741cm" fo:line-height="1cm" fo:text-align="justify" style:justify-single-word="false" fo:text-indent="1.235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cm" fo:text-align="center" style:justify-single-word="false" fo:text-indent="0cm" style:auto-text-indent="false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ru" fo:country="RU" fo:background-color="transparent" style:font-size-asian="11pt" style:font-size-complex="11pt"/>
    </style:style>
    <style:style style:name="P32" style:family="paragraph" style:parent-style-name="Text_20_body" style:list-style-name="L5">
      <style:paragraph-properties fo:margin-left="0cm" fo:margin-right="0cm" fo:margin-top="0cm" fo:margin-bottom="0cm" fo:line-height="1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  <style:text-properties fo:color="#000000" style:font-name="Times New Roman" fo:font-size="9pt" fo:language="ru" fo:country="RU" style:font-size-asian="9pt" style:font-size-complex="9pt"/>
    </style:style>
    <style:style style:name="P35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cm" fo:text-align="justify" style:justify-single-word="false" fo:text-indent="-3.117cm" style:auto-text-indent="false">
        <style:tab-stops/>
      </style:paragraph-properties>
    </style:style>
    <style:style style:name="P37" style:family="paragraph" style:parent-style-name="Text_20_body" style:list-style-name="L2">
      <style:paragraph-properties fo:margin-left="0.035cm" fo:margin-right="0cm" fo:margin-top="0cm" fo:margin-bottom="0cm" fo:line-height="1cm" fo:text-align="justify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38" style:family="paragraph" style:parent-style-name="Text_20_body" style:list-style-name="L3">
      <style:paragraph-properties fo:margin-left="0cm" fo:margin-right="0.071cm" fo:margin-top="0cm" fo:margin-bottom="0cm" fo:line-he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 style:list-style-name="L4">
      <style:paragraph-properties fo:margin-left="0cm" fo:margin-right="0.071cm" fo:margin-top="0cm" fo:margin-bottom="0cm" fo:line-height="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0" style:family="paragraph" style:parent-style-name="Text_20_body" style:list-style-name="L5">
      <style:paragraph-properties fo:margin-left="0cm" fo:margin-right="0.071cm" fo:margin-top="0cm" fo:margin-bottom="0cm" fo:line-height="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1" style:family="paragraph" style:parent-style-name="Text_20_body" style:list-style-name="L4">
      <style:paragraph-properties fo:margin-left="0.035cm" fo:margin-right="0.071cm" fo:margin-top="0cm" fo:margin-bottom="0cm" fo:line-height="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Text_20_body" style:list-style-name="L5">
      <style:paragraph-properties fo:margin-left="0.035cm" fo:margin-right="0.071cm" fo:margin-top="0cm" fo:margin-bottom="0cm" fo:line-height="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3" style:family="paragraph" style:parent-style-name="Text_20_body" style:list-style-name="L5">
      <style:paragraph-properties fo:margin-left="-0.654cm" fo:margin-right="0cm" fo:margin-top="0cm" fo:margin-bottom="0cm" fo:line-height="1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4" style:family="paragraph" style:parent-style-name="Text_20_body" style:list-style-name="L5">
      <style:paragraph-properties fo:margin-left="0.053cm" fo:margin-right="0.071cm" fo:margin-top="0cm" fo:margin-bottom="0cm" fo:line-height="1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5" style:family="paragraph" style:parent-style-name="Text_20_body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background-color="transparen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6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size="14pt" fo:language="ru" fo:country="RU" style:font-size-asian="14pt" style:font-size-complex="14pt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font-variant="normal" fo:text-transform="none" fo:color="#000000" fo:language="ru" fo:country="RU"/>
    </style:style>
    <style:style style:name="T32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191f3-e2c7-4b37-a2ad-c03891f19e5c" text:name="BossProviderVariable"/>
      </text:user-field-decls>
      <text:p text:style-name="P45">ОПРЕДЕЛЕНИЕ </text:p>
      <text:p text:style-name="P17">ОБ ОТЛОЖЕНИИ РАССМОТРЕНИЯ ДЕЛА № 1-11-69/00-22-17</text:p>
      <text:p text:style-name="P17"/>
      <text:p text:style-name="P18">«<text:span text:style-name="T1">15</text:span>» <text:span text:style-name="T1">августа</text:span> 2017 г. <text:s text:c="85"/>г. Москва</text:p>
      <text:p text:style-name="P23"><text:tab/><text:span text:style-name="T3">Комиссия Федеральной антимонопольной службы по рассмотрению дела<text:line-break/></text:span><text:span text:style-name="T5">№ 1-11-69/00-22-17</text:span><text:span text:style-name="T3"> о нарушении антимонопольного законодательства в составе:</text:span></text:p>
      <text:p text:style-name="P19"><text:span text:style-name="T33">&lt;...&gt;</text:span>(далее — Комиссия ФАС России),</text:p>
      <text:p text:style-name="P14"><text:span text:style-name="T10"><text:tab/></text:span><text:span text:style-name="T11">рассмотрев дело </text:span><text:span text:style-name="T12">№ 1-11-69/00-22-17</text:span><text:span text:style-name="T11"> </text:span><text:span text:style-name="T12">по признакам нарушения <text:s text:c="26"/></text:span><text:span text:style-name="T16">АО «ИПК «СТРАЖ» (ИНН 7704106077, ОГРН 1027700121965, адрес местонахождения: 119021, г. Москва, пр-т Комсомольский, д. 16/2; фактический адрес местонахождения: 109507, г. Москва, ул. Ферганская. д. 27, к. 1), ООО «ТРАНС-ПЛОМБИР» (ИНН 7721242030, ОГРН 1027700241029, адрес местонахождения: </text:span><text:span text:style-name="T28">140483, Московская обл., Коломенский р-н, п. Радужный, строение 49; фактический адрес местонахождения: 105062, г. Москва, пер. Фурманный, д. 18</text:span><text:span text:style-name="T16">), ООО «СОТЕККОМЦЕНТР» (ИНН 7724886971, ОГРН 1137746752868, адрес местонахождения: </text:span><text:span text:style-name="T28">115682, г. Москва, ул. Шипиловская, д. 64, к. 1; фактический адрес местонахождения: 105005, г. Москва, наб. Академика Туполева, д. 15, к. 12</text:span><text:span text:style-name="T16">), ООО «СотекКомЦентр» (ИНН 7737122540, ОГРН 1027739728972, адрес местонахождения: </text:span><text:span text:style-name="T28">117403, г. Москва, пр-д Востряковский, д. 10А, к. 2; фактический адрес местонахождения: 105005, г. Москва, наб. Академика Туполева, д. 15, к. 12),</text:span><text:span text:style-name="T16"> ООО «ТД «КЗМИ» (ИНН 7713329048, ОГРН 1027713013789, адрес местонахождения: </text:span><text:span text:style-name="T28">127486, г. Москва, б-р Бескудниковский, д. 57, к. 1; фактический адрес местонахождения:</text:span><text:span text:style-name="T16"> 123557, </text:span><text:soft-page-break/><text:span text:style-name="T16">г. Москва, ул. Пресненский вал, д. 17, стр. 1) </text:span><text:span text:style-name="T12">пункта 2 и пункта 3 части 1 статьи </text:span><text:span text:style-name="T12">11 Федерального закона от 26.07.2006 № 135-ФЗ «О защите конкуренции»; по признакам нарушения ЗАО «ОЦВ» </text:span><text:span text:style-name="T22">(</text:span><text:span text:style-name="T12">ИНН 7717130165, ОГРН 1027700412850, адрес местонахождения: </text:span><text:span text:style-name="T29">129626, г. Москва, ул. 3-я Мытищинская, д. 10, к. 8; фактический адрес местонахождения: 129626, г. Москва, ул. 3-я Мытищинская, д. 10, к. 8</text:span><text:span text:style-name="T12">) части 5 статьи 11 Федерального закона от 26.07.2006 № 135-ФЗ «О защите конкуренции»,</text:span></text:p>
      <text:p text:style-name="P24"><text:span text:style-name="T19">УСТАНОВИЛА</text:span><text:span text:style-name="T20">:</text:span></text:p>
      <text:p text:style-name="P11"><text:span text:style-name="T15"><text:tab/></text:span><text:span text:style-name="T13">Необходимость получения дополнительных материалов и доказательств, в целях полного и всестороннего рассмотрения дела.</text:span></text:p>
      <text:p text:style-name="P28">В соответствии с частями 1 и 5 статьи 47 Закона о защите конкуренции Комиссия ФАС России</text:p>
      <text:list xml:id="list5415414482447755431" text:style-name="L1">
        <text:list-item>
          <text:list>
            <text:list-item>
              <text:list>
                <text:list-item>
                  <text:list>
                    <text:list-header>
                      <text:p text:style-name="P29"><text:span text:style-name="T19">ОПРЕДЕЛИЛА</text:span><text:span text:style-name="T20">:</text:span></text:p>
                      <text:p text:style-name="P30"><text:span text:style-name="T20"><text:s/><text:tab/></text:span><text:span text:style-name="T26">1. Отложить рассмотрение дела </text:span><text:span text:style-name="T21">№ 1-11-69/00-22-17</text:span><text:span text:style-name="T26">.</text:span></text:p>
                      <text:p text:style-name="P30"><text:span text:style-name="T17"><text:s/><text:tab/>2. Назначить рассмотрение дела </text:span><text:span text:style-name="T14">№ 1-11-69/00-22-17</text:span><text:span text:style-name="T17"> </text:span><text:span text:style-name="T18">на «28» сентября 2017 года в «11» часов «00» минут</text:span><text:span text:style-name="T17"> по адресу: г. Москва, ул. Садовая-Кудринская, д. 11 (Переговорная 122-124).</text:span></text:p>
                      <text:list>
                        <text:list-header>
                          <text:p text:style-name="P30"><text:span text:style-name="T17"><text:s/><text:tab/>3.</text:span><text:span text:style-name="T30"> </text:span><text:span text:style-name="T17">Привлечь к участию в рассмотрении дела № 1-11-69/00-22-17 в качестве заявителей: ПАО «Акрон» (ОГРН 1025300786610, ИНН 5321029508, адрес местонахождения: 123610, г. Москва, Краснопресненская наб., д. 12), ПАО «Уралкалий» (ОГРН 1025901702188, ИНН 5911029807, адрес местонахождения: 618426, Пермский край, г. Березники, ул. Пятилетки, д. 63), ОАО «ОХК «Уралхим» (ОГРН 1077761874024, ИНН 7703647595, адрес местонахождения: 123112, г. Москва, Пресненская наб., д. 6, стр. 2).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7"><text:soft-page-break/><text:span text:style-name="T23"><text:s/><text:tab/>4</text:span><text:span text:style-name="T24">.</text:span><text:span text:style-name="T32"> </text:span><text:span text:style-name="T7">Привлечь к участию в рассмотрении дела № 1-11-69/00-22-17 в </text:span><text:span text:style-name="T7">качестве заинтересованного лица: ОАО «МХК «ЕвроХим» (ОГРН 1027700002659, ИНН 7721230290, адрес местонахождения: 115054, г. Москва, ул. Дубининская, д. 53, стр. 6).</text:span></text:p>
      <text:p text:style-name="P26"><text:span text:style-name="T23"><text:s/><text:tab/>5.</text:span><text:span text:style-name="T31"> </text:span><text:span text:style-name="T1">АО «ИПК «СТРАЖ», ООО «ТРАНС-ПЛОМБИР», ООО «СОТЕККОМЦЕНТР» (ИНН 7724886971), ООО «СотекКомЦентр» (ИНН 7737122540), ООО «ТД «КЗМИ» в срок </text:span><text:span text:style-name="T2">до 30.08.2017</text:span><text:span text:style-name="T1"> дать письменные пояснения </text:span><text:span text:style-name="T33">(</text:span><text:span text:style-name="T1">представить информацию) по следующим вопросам:</text:span></text:p>
      <text:list xml:id="list174454911347244027" text:style-name="L2">
        <text:list-item>
          <text:list>
            <text:list-item>
              <text:list>
                <text:list-header>
                  <text:p text:style-name="P36"><text:span text:style-name="T8"><text:s/><text:tab/>5.1. </text:span><text:span text:style-name="T27">Сведения о ценах, изменениях цен на производимую (реализуемую) продукцию (Запорно-пломбировочные устройства или ЗПУ) с приложением подробной калькуляции по каждому изменению. Данные необходимо представить в форме следующей таблицы.</text:span></text:p>
                </text:list-header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0">п/п</text:p>
          </table:table-cell>
          <table:table-cell table:style-name="Таблица1.A1" office:value-type="string">
            <text:p text:style-name="P20">Тип ЗПУ</text:p>
          </table:table-cell>
          <table:table-cell table:style-name="Таблица1.A1" office:value-type="string">
            <text:p text:style-name="P20">Цена на 01.01.2014 (руб.)</text:p>
          </table:table-cell>
          <table:table-cell table:style-name="Таблица1.A1" office:value-type="string">
            <text:p text:style-name="P22">Цена на __.__.____ (руб.) *</text:p>
          </table:table-cell>
          <table:table-cell table:style-name="Таблица1.E1" office:value-type="string">
            <text:p text:style-name="P20">Цена на 29.06.2017 (руб.)</text:p>
          </table:table-cell>
        </table:table-row>
        <table:table-row>
          <table:table-cell table:style-name="Таблица1.A2" office:value-type="float" office:value="1">
            <text:p text:style-name="P20">1</text:p>
          </table:table-cell>
          <table:table-cell table:style-name="Таблица1.B2" office:value-type="string">
            <text:p text:style-name="P21"/>
          </table:table-cell>
          <table:table-cell table:style-name="Таблица1.B2" office:value-type="string">
            <text:p text:style-name="P21"/>
          </table:table-cell>
          <table:table-cell table:style-name="Таблица1.B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</table:table-row>
        <table:table-row>
          <table:table-cell table:style-name="Таблица1.A2" office:value-type="float" office:value="2">
            <text:p text:style-name="P20">2</text:p>
          </table:table-cell>
          <table:table-cell table:style-name="Таблица1.B2" office:value-type="string">
            <text:p text:style-name="P21"/>
          </table:table-cell>
          <table:table-cell table:style-name="Таблица1.B2" office:value-type="string">
            <text:p text:style-name="P21"/>
          </table:table-cell>
          <table:table-cell table:style-name="Таблица1.B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</table:table-row>
      </table:table>
      <text:list xml:id="list29563121" text:continue-numbering="true" text:style-name="L2">
        <text:list-header>
          <text:p text:style-name="P31"><text:s/>Необходимо указать сведения о всех случаях изменений цен за период с 01.01.2014 по 29.06.2017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text:s/><text:tab/>5.2. Согласно информации на сайте АСУ ЕКЦ (<text:a xlink:type="simple" xlink:href="http://www.zpu-center.ru/">http://www.zpu-center.ru</text:a><text:span text:style-name="T33">) </text:span>за каждым производителем ЗПУ закреплены авторизованные дилеры. На какой основе действуют представители/дилеры (дилерский, агентский договор и т.п.)? Представить все дилерские договоры (иные договоры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3567665574939045338" text:style-name="L3">
        <text:list-item>
          <text:list>
            <text:list-header>
              <text:p text:style-name="P38"><text:span text:style-name="T31"><text:s/><text:tab/>5.3. </text:span><text:span text:style-name="T1">В связи с чем рынок сбыта разделен по географическому принципу между дилерами, границы которого совпадают с границами территорий, </text:span><text:soft-page-break/><text:span text:style-name="T1">обслуживаемых филиалами ОАО «РЖД»? Почему ЗПУ не реализуются </text:span><text:span text:style-name="T1">напрямую? Представить письменные пояснения схемы реализации ЗПУ за период с 01.01.2014 по 29.06.2017, были ли изменения в схеме реализации за указанный период?</text:span></text:p>
            </text:list-header>
          </text:list>
        </text:list-item>
      </text:list>
      <text:list xml:id="list348951830410355653" text:style-name="L4">
        <text:list-item>
          <text:list>
            <text:list-header>
              <text:p text:style-name="P39"><text:s/><text:tab/>5.4. Представить список организаций (дилеров), осуществляющих реализацию ЗПУ на рынке, с указанием реквизитов (ИНН, юридический адрес).</text:p>
              <text:p text:style-name="P41"><text:s/><text:tab/>5.5. Представить список организаций — конкурентов, осуществляющих реализацию ЗПУ на рынке РФ, с указанием реквизитов (ИНН, юридический адрес).</text:p>
            </text:list-header>
          </text:list>
        </text:list-item>
      </text:list>
      <text:p text:style-name="P13"><text:span text:style-name="T24"><text:s/><text:tab/>5.6.</text:span><text:span text:style-name="T32"> </text:span><text:span text:style-name="T7">Какова была роль и место ЗАО «ОЦВ» в лице ЕКЦ на рынке реализации ЗПУ в РФ? Какие функции выполнял Казаков Матвей Сергеевич, в качестве представителя ЗАО «ОЦВ»?</text:span></text:p>
      <text:p text:style-name="P25"><text:span text:style-name="T23"><text:s/><text:tab/>5.7.</text:span><text:span text:style-name="T31"> Каким образом был организован доступ к системе АСУ ЕКЦ, обслуживаемой ЗАО «ОЦВ»? Какими документами это подтверждается (лицензия, сертификат, договор и пр.)? Имелась ли возможность доступа к информации о ЗПУ иных производителей/поставщиков (конкурентов)? Кто еще имел доступ: дилеры, грузоотправители, грузополучатели и др.? Какая организация в настоящее время администрирует систему, на основании каких документов (договор, лицензия, сертификат и пр.)? Представить письменные подтверждения.</text:span></text:p>
      <text:list xml:id="list5655958771598001312" text:style-name="L5">
        <text:list-item>
          <text:list>
            <text:list-header>
              <text:p text:style-name="P42"><text:s/><text:tab/>5.8. Какие действия необходимо было предпринять для осуществления доступа к указанной программе? Какие возможности давал доступ к этой программе?</text:p>
              <text:p text:style-name="P42"><text:s/><text:tab/>5.9. Предоставить трудовые договоры (приказы о назначении на должности):</text:p>
              <text:p text:style-name="P40"><text:soft-page-break/>- ООО «ТРАНС-ПЛОМБИР»: Е. Ю. Ульянова;</text:p>
              <text:p text:style-name="P40">- ООО «СОТЕККОМЦЕНТР» (ИНН 7724886971), ООО «СотекКомЦентр» (ИНН 7737122540): <text:span text:style-name="T33">&lt;...&gt;</text:span>;</text:p>
              <text:p text:style-name="P40">- АО «ИПК «СТРАЖ»: <text:span text:style-name="T33">&lt;...&gt;</text:span>;</text:p>
              <text:p text:style-name="P43"><text:s text:c="5"/>- ООО «ТД « КЗМИ»: <text:span text:style-name="T33">&lt;...&gt;</text:span>.</text:p>
              <text:list>
                <text:list-item>
                  <text:list>
                    <text:list-header>
                      <text:p text:style-name="P32"><text:s/><text:tab/>5.10. Представить перечень электронных адресов, закрепленных за <text:s/>каждым сотрудником за период с 01.01.2014 по 29.06.2017.</text:p>
                    </text:list-header>
                  </text:list>
                </text:list-item>
              </text:list>
              <text:p text:style-name="P40"><text:s/><text:tab/>6. ЗАО «ОЦВ» представить письменные пояснения (представить информацию) по следующим вопросам:</text:p>
              <text:p text:style-name="P40"><text:s text:c="9"/>6.1. Представить копию договора (положения), заключенного между ЗАО «ОЦВ» и ОАО «РЖД» на оказание услуг единого консолидирующего центра по учету, хранению и утилизации ЗПУ.</text:p>
              <text:p text:style-name="P40"><text:s/><text:tab/>6.2. Представить письменные пояснения о причинах расторжения указанного договора (положения) с ОАО «РЖД», а также представить письменные подтверждения расторжения указанного договора (положения).</text:p>
              <text:p text:style-name="P40"><text:s/><text:tab/>6.3. На каком основании свою трудовую деятельность в ЗАО «ОЦВ», осуществлял <text:span text:style-name="T33">&lt;...&gt;</text:span>? Представить подтверждающие документы (приказы, договоры, должностные регламенты, инструкции, доверенности и пр.).</text:p>
              <text:p text:style-name="P44"><text:s/><text:tab/>6.4. Представить выгрузки по статистике реализации всех ЗПУ, всех заводов изготовителей из системы АСУ ЕКЦ за период с 01.01.2014 по 29.06.2017.</text:p>
            </text:list-header>
          </text:list>
        </text:list-item>
      </text:list>
      <text:list xml:id="list29563602" text:continue-list="list5415414482447755431" text:style-name="L1">
        <text:list-item>
          <text:list>
            <text:list-item>
              <text:list>
                <text:list-item>
                  <text:list>
                    <text:list-header>
                      <text:p text:style-name="P33"><text:s/><text:tab/>Явка ответчиков, а также лиц, участвующих в деле и (или) их представителей (с доверенностью на участие в рассмотрении дела) обязательна.</text:p>
                    </text:list-header>
                  </text:list>
                </text:list-item>
              </text:list>
            </text:list-item>
          </text:list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EBE4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 style:master-page-name="">
      <style:paragraph-properties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MP2">2017-848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4854(1) </text:p></draw:text-box></draw:frame><draw:frame draw:style-name="Mfr2" draw:name="SpdBarcode" text:anchor-type="paragraph" svg:x="0cm" svg:width="3.6cm" svg:height="0.78cm" draw:z-index="5"><draw:image xlink:href="Pictures/10000201000000780000001A25EBE4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7:16:26.72</meta:creation-date>
    <meta:generator>OpenOffice.org/3.4.1$Win32 OpenOffice.org_project/341m1$Build-9593</meta:generator>
    <dc:date>2017-08-17T09:38:43.63</dc:date>
    <meta:print-date>2017-08-16T09:01:10.51</meta:print-date>
    <meta:editing-duration>PT5H9M6S</meta:editing-duration>
    <meta:editing-cycles>1</meta:editing-cycles>
    <meta:document-statistic meta:table-count="1" meta:image-count="1" meta:object-count="0" meta:page-count="5" meta:paragraph-count="45" meta:word-count="892" meta:character-count="6850"/>
    <meta:user-defined meta:name="Поле 1"/>
    <meta:user-defined meta:name="Поле 2"/>
    <meta:user-defined meta:name="Поле 3"/>
    <meta:user-defined meta:name="Поле 4"/>
  </office:meta>
</office:document-meta>
</file>