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F220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size-complex="14pt"/>
    </style:style>
    <style:style style:name="P6" style:family="paragraph" style:parent-style-name="Text_20_body">
      <style:text-properties style:font-name="Times New Roman" fo:font-size="14pt" fo:language="ru" fo:country="RU" fo:font-weight="bold" style:font-size-asian="14pt" style:font-size-complex="14pt"/>
    </style:style>
    <style:style style:name="P7" style:family="paragraph" style:parent-style-name="Text_20_body"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7.976cm" fo:margin-right="0cm" fo:margin-top="0cm" fo:margin-bottom="0cm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.102cm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9.49cm" fo:margin-right="0cm" fo:margin-top="0cm" fo:margin-bottom="0cm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49cm" fo:margin-right="0cm" fo:margin-top="0cm" fo:margin-bottom="0cm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fo:font-weight="bold" fo:background-color="transparen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style:font-name="Times New Roman" fo:font-size="14pt" fo:language="ru" fo:country="RU" fo:font-weight="bold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Segoe Print" style:font-name-complex="Segoe Print"/>
    </style:style>
    <style:style style:name="T4" style:family="text">
      <style:text-properties fo:font-variant="normal" fo:text-transform="none" fo:color="#000000" style:font-name="Times New Roman" fo:font-size="10pt" fo:letter-spacing="normal" fo:font-style="normal" style:font-size-asian="10pt" style:font-size-complex="10pt"/>
    </style:style>
    <style:style style:name="T5" style:family="text">
      <style:text-properties fo:font-weight="bold"/>
    </style:style>
    <style:style style:name="T6" style:family="text">
      <style:text-properties fo:font-weight="bold" fo:background-color="transparen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#ffffff" style:font-weight-asian="bold" style:font-weight-complex="bold"/>
    </style:style>
    <style:style style:name="T9" style:family="text">
      <style:text-properties fo:background-color="#ffffff"/>
    </style:style>
    <style:style style:name="T10" style:family="text">
      <style:text-properties fo:background-color="transparen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7be071-31b1-4343-964f-f6fad640c9c9" text:name="BossProviderVariable"/>
      </text:user-field-decls>
      <text:p text:style-name="P16"/>
      <text:p text:style-name="P10"><text:span text:style-name="T5">РЕШЕНИЕ № 223ФЗ-</text:span><text:span text:style-name="T6">794</text:span><text:span text:style-name="T5">/17</text:span></text:p>
      <text:p text:style-name="P8"><text:span text:style-name="T5">по результатам рассмотрения жалобы </text:span><text:span text:style-name="T7">ООО </text:span><text:span text:style-name="T8">«Прод-НК» </text:span><text:span text:style-name="T5">на действия (бездействие) заказчика, оператора электронной площад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 </text:span></text:p>
      <text:p text:style-name="P7">11.08.2017 <text:tab/><text:tab/><text:tab/><text:tab/><text:tab/><text:tab/><text:tab/><text:tab/><text:tab/><text:tab/><text:tab/> <text:s text:c="2"/>Москва</text:p>
      <text:p text:style-name="P11">Комиссия Федеральной антимонопольной службы по контролю в сфере закупок в составе: <text:span text:style-name="T11">&lt;...&gt;</text:span>,</text:p>
      <text:p text:style-name="P11">представители ООО «Прод-НК» и МБУ «Комбинат питания» на заседание Комиссии ФАС России не явились, о дате, времени и месте рассмотрения жалобы уведомлены надлежащим образом,</text:p>
      <text:p text:style-name="P11">рассмотрев жалобу ООО «Прод-НК» 28.07.2017 № 882/1 (вх. от 08.08.2017 № 120902/17) на действия (бездействие) заказчика МБУ «Комбинат питания», оператора электронной торговой площадки ООО «РТС-тендер» при проведении открытого аукциона в электронной форме на право заключения договора поставки и доставки яйца куриного для муниципальных образовательных учреждений г. Новокузнецка в сентябре и 4 квартале 2017 года (извещение № 31705258910) в соответствии со статьей 18.1 Федерального закона от 26.07.2006 № 135-ФЗ «О защите конкуренции» (далее — Закон о защите конкуренции), </text:p>
      <text:p text:style-name="P11"/>
      <text:p text:style-name="P11"/>
      <text:p text:style-name="P15">У С Т А Н О В И Л А: </text:p>
      <text:p text:style-name="P15"/>
      <text:p text:style-name="P11">В ФАС России поступила жалоба ООО «Прод-НК» (далее — Заявитель) от 28.07.2017 № 882/1 (вх. от 08.08.2017 № 120902/17) на действия (бездействие) заказчика МБУ «Комбинат питания» (далее — Заказчик), оператора электронной торговой площадки ООО «РТС-тендер» (далее — Оператор) <text:s/><text:span text:style-name="T3">при проведении открытого аукциона в электронной форме на право заключения договора поставки и доставки яйца куриного для муниципальных образовательных учреждений г. Новокузнецка в сентябре и 4 квартале 2017 года (извещение № 31705258910)</text:span> (далее — Аукцион, Жалоба). </text:p>
      <text:p text:style-name="P11">Федеральный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 </text:p>
      <text:p text:style-name="P11"><text:soft-page-break/>Согласно части 1 статьи 2 Закона о закупках при закупке товаров, работ, услуг заказчики руководствуются Конституцией Российской Федерации, Гражданским кодексом Российской Федерации, Законом о закупках, другими федеральными законами и иными нормативными правовыми актами Российской Федерации, а также принятыми в соответствии с ними и утвержденными с учетом положений части 3 статьи 2 Закона о закупках правовыми актами, регламентирующими правила закупки. </text:p>
      <text:p text:style-name="P11">Закупочная деятельность Заказчика регламентируется Положением о закупках товаров, работ, услуг для нужд муниципального бюджетного учреждения «Комбинат питания», утвержденным Председателем Комитета образования и науки администрации города Новокузнецка И.Н. Мисякова от 31.03.2014.</text:p>
      <text:p text:style-name="P11">В соответствии с частью 5 статьи 4 Закона о закупках при закупке в единой информационной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йся неотъемлемой частью извещения о закупке и документации о закупке, изменения, вносимые в такое извещение и такую документацию, разъяснения такой документации, протоколы, составляемые в ходе закупки, а также иная информация, размещение которой в ЕИС предусмотрено Законом о закупках, за исключением случаев, предусмотренных частями 15 и 16 статьи 4 Закона о закупках. </text:p>
      <text:p text:style-name="P12"><text:span text:style-name="T10">Вопросы, связанные с информационно-техническим обеспечением </text:span>проведения Оператором корпоративных закупок товаров, работ, услуг и торгов с использованием электронной площадки, имеющей адрес в сети «Интернет»: <text:span text:style-name="T10">http://otc.ru/tender, регулируются Регламентом работы электронной площадки «OTC-ENDER» АО «ОТС», утвержденным приказом Генерального директора </text:span>АО «ОТС» от 30.03.2015 № 04 (далее – Регламент).</text:p>
      <text:p text:style-name="P12">26.07.2017 в ЕИС размещены извещение и документация о проведении Аукциона (далее – Извещение, Документация).</text:p>
      <text:p text:style-name="P12">Из Жалобы следует, что при проведении Аукциона Оператором нарушены законные права и интересы Заявителя, поскольку Оператором неправомерно возвращена заявка Заявителя на участие в Аукционе.</text:p>
      <text:p text:style-name="P12">Представитель Оператора с доводом Жалобы не согласился и указал, что при проведении Аукциона Оператор действовал в соответствии с требованиями законодательства Российской Федерации, Регламентом.</text:p>
      <text:p text:style-name="P12">Рассмотрев представленные материалы и выслушав пояснения представителя Оператора, Комиссия ФАС России установила следующее. </text:p>
      <text:p text:style-name="P12">Согласно информации, размещенной в ЕИС:</text:p>
      <text:p text:style-name="P12">1) начальная (максимальная) цена договора – 1 454 479 (один миллион четыреста пятьдесят четыре тысячи четыреста семьдесят девять) рублей <text:s text:c="10"/><text:soft-page-break/>73 копейки;</text:p>
      <text:p text:style-name="P12">2) дата и время окончания подачи заявок — 18.07.2017 в 16:00 по московскому времени;</text:p>
      <text:p text:style-name="P12">3) дата и время рассмотрения заявок — 25.07.2017 в 16:00 по московскому времени;</text:p>
      <text:p text:style-name="P12">4) дата и время проведения Аукциона — 26.07.2017 в 08:00 по московскому времени.</text:p>
      <text:p text:style-name="P12">Из жалобы Заявителя следует, что 18.07.2017 в 07:33 по московскому времени Заявителем подана заявка на участие в Аукционе. При этом, согласно протоколу рассмотрения первых частей заявок на участие в Аукционе от 25.07.2017, заявка Заявителя не рассмотрена. Вместе с тем, согласно информации на сайте Оператора, заявка Заявителя возвращена Оператором.</text:p>
      <text:p text:style-name="P12">Согласно пункту 8.17.3 Регламента заявка на участие в закупке подлежит возврату, в том числе в случае, если при подаче заявки на виртуальном счете клиента электронной площадки отсутствуют свободные денежные средства, необходимые для осуществления блокирования в размере гарантийного обеспечения заявки и/или гарантийного обеспечения оплаты разовой лицензии при отсутствии действующей безлимитной лицензии. </text:p>
      <text:p text:style-name="P12">На заседании Комиссии ФАС России представитель Оператора представил материалы и пояснил, что 18.07.2017 в 07:25 (по московскому времени) Заявителем осуществлен перевод денежных средств на соответствующий виртуальный счет Заявителя с иного виртуального счета Заявителя. Заявка на участие в Аукционе подана Заявителем 18.07.2017 в 07:33. Согласно пояснениям Оператора, транзакция денежных средств на указанный виртуальный счет Заявителя не была завершена на момент подачи заявки, в связи с чем на виртуальном счете Заявителя в момент подачи заявки на участие в Аукционе отсутствовали свободные денежные средства.</text:p>
      <text:p text:style-name="P12">Таким образом, довод Заявителя о том, что Оператором электронной площадки неправомерно возвращена заявка Заявителя на участие в Аукционе, не нашел своего подтверждения. </text:p>
      <text:p text:style-name="P12">На основании изложенного и в соответствии с частью 20 статьи 18.1 Закона о защите конкуренции Комиссия ФАС России</text:p>
      <text:p text:style-name="P12"/>
      <text:p text:style-name="P12"/>
      <text:p text:style-name="P5">Р Е Ш И Л А: </text:p>
      <text:p text:style-name="P12"/>
      <text:p text:style-name="P12">Признать жалобу <text:span text:style-name="T10">ООО «Прод-НК» 28.07.2017 № 882/1 (вх. от 08.08.2017 № 120902/17) на действия (бездействие) заказчика МБУ «Комбинат питания», </text:span><text:span text:style-name="T10">оператора электронной торговой площадки ООО «РТС-тендер» при проведении открытого аукциона в электронной форме на право заключения договора </text:span><text:soft-page-break/><text:span text:style-name="T10">поставки и доставки яйца куриного для муниципальных образовательных учреждений г. Новокузнецка в сентябре и 4 квартале 2017 года (извещение <text:s text:c="7"/>№ 31705258910) необоснованной.</text:span></text:p>
      <text:p text:style-name="P11">Решение может быть обжаловано в арбитражный суд в течение трех месяцев со дня его принят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F220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8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8575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CF220B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85752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7-85752(1) </text:p></draw:text-box></draw:frame><draw:frame draw:style-name="Mfr2" draw:name="SpdBarcode" text:anchor-type="paragraph" svg:x="0cm" svg:width="3.6cm" svg:height="0.78cm" draw:z-index="6"><draw:image xlink:href="Pictures/10000201000000780000001A0CF220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4T17:27:41.48</meta:creation-date>
    <meta:generator>OpenOffice.org/3.4.1$Win32 OpenOffice.org_project/341m1$Build-9593</meta:generator>
    <dc:date>2017-08-17T10:18:58.79</dc:date>
    <meta:editing-duration>PT8M59S</meta:editing-duration>
    <meta:editing-cycles>1</meta:editing-cycles>
    <meta:document-statistic meta:table-count="0" meta:image-count="2" meta:object-count="0" meta:page-count="4" meta:paragraph-count="34" meta:word-count="948" meta:character-count="7139"/>
    <meta:user-defined meta:name="Поле 1"/>
    <meta:user-defined meta:name="Поле 2"/>
    <meta:user-defined meta:name="Поле 3"/>
    <meta:user-defined meta:name="Поле 4"/>
  </office:meta>
</office:document-meta>
</file>