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7E8E22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1" style:family="table">
      <style:table-properties style:width="16.06cm" fo:margin-left="0.778cm" fo:margin-right="0.162cm" table:align="margins"/>
    </style:style>
    <style:style style:name="Таблица11.A" style:family="table-column">
      <style:table-column-properties style:column-width="2.884cm" style:rel-column-width="11768*"/>
    </style:style>
    <style:style style:name="Таблица11.B" style:family="table-column">
      <style:table-column-properties style:column-width="2.487cm" style:rel-column-width="10148*"/>
    </style:style>
    <style:style style:name="Таблица11.C" style:family="table-column">
      <style:table-column-properties style:column-width="2.355cm" style:rel-column-width="9608*"/>
    </style:style>
    <style:style style:name="Таблица11.F" style:family="table-column">
      <style:table-column-properties style:column-width="3.627cm" style:rel-column-width="14795*"/>
    </style:style>
    <style:style style:name="Таблица11.1" style:family="table-row">
      <style:table-row-properties style:min-row-height="0.9cm"/>
    </style:style>
    <style:style style:name="Таблица1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1.F1" style:family="table-cell">
      <style:table-cell-properties style:vertical-align="middle" fo:padding="0.049cm" fo:border="0.002cm solid #000000"/>
    </style:style>
    <style:style style:name="Таблица1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1.F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1.3" style:family="table-row">
      <style:table-row-properties style:min-row-height="2.572cm"/>
    </style:style>
    <style:style style:name="Таблица3" style:family="table">
      <style:table-properties style:width="10.851cm" table:align="center"/>
    </style:style>
    <style:style style:name="Таблица3.A" style:family="table-column">
      <style:table-column-properties style:column-width="3.413cm"/>
    </style:style>
    <style:style style:name="Таблица3.C" style:family="table-column">
      <style:table-column-properties style:column-width="4.025cm"/>
    </style:style>
    <style:style style:name="Таблица3.1" style:family="table-row">
      <style:table-row-properties style:min-row-height="2.593cm"/>
    </style:style>
    <style:style style:name="Таблица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3.C1" style:family="table-cell">
      <style:table-cell-properties style:vertical-align="middle" fo:padding="0.049cm" fo:border="0.002cm solid #000000"/>
    </style:style>
    <style:style style:name="Таблица3.2" style:family="table-row">
      <style:table-row-properties style:min-row-height="1.852cm"/>
    </style:style>
    <style:style style:name="Таблица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581cm" fo:margin-left="0.21cm" fo:margin-right="0.21cm" table:align="margins"/>
    </style:style>
    <style:style style:name="Таблица1.A" style:family="table-column">
      <style:table-column-properties style:column-width="3.316cm" style:rel-column-width="13107*"/>
    </style:style>
    <style:style style:name="Таблица1.1" style:family="table-row">
      <style:table-row-properties style:min-row-height="1.827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49cm" fo:border="0.002cm solid #000000"/>
    </style:style>
    <style:style style:name="Таблица1.2" style:family="table-row">
      <style:table-row-properties style:min-row-height="0.556cm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10.22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22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line-height="100%" fo:text-align="center" style:justify-single-word="false" fo:padding="0cm" fo:border="none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padding="0cm" fo:border="none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 fo:padding="0cm" fo:border="non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 fo:padding="0cm" fo:border="none"/>
      <style:text-properties fo:font-size="12pt" fo:language="en" fo:country="US" style:font-size-asian="12pt" style:font-size-complex="12pt"/>
    </style:style>
    <style:style style:name="P4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language="en" fo:country="US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3pt"/>
    </style:style>
    <style:style style:name="T15" style:family="text">
      <style:text-properties style:font-name="Times New Roman" fo:font-size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26f0b2-17f8-4623-8b07-3b9474db2e18" text:name="BossProviderVariable"/>
      </text:user-field-decls>
      <text:p text:style-name="P42">ОПРЕДЕЛЕНИЕ</text:p>
      <text:p text:style-name="P17">О НАЗНАЧЕНИИ ДЕЛА № 1-<text:span text:style-name="T1">10</text:span>-<text:span text:style-name="T3">102</text:span>/00-11-1<text:span text:style-name="T1">7</text:span> О НАРУШЕНИИ</text:p>
      <text:p text:style-name="P17">АНТИМОНОПОЛЬНОГО ЗАКОНОДАТЕЛЬСТВА</text:p>
      <text:p text:style-name="P17"><text:s/>К РАССМОТРЕНИЮ</text:p>
      <text:p text:style-name="P17"/>
      <text:p text:style-name="P22"><text:span text:style-name="T8">«15»</text:span><text:span text:style-name="T7"> а</text:span><text:span text:style-name="T10">вгуста</text:span><text:span text:style-name="T7"> 2017 г. <text:s text:c="85"/>г. Москва</text:span><text:span text:style-name="T14"><text:line-break/></text:span></text:p>
      <text:p text:style-name="P31"><text:span text:style-name="T7">Председатель Комиссии Федеральной антимонопольной службы по рассмотрению дела № 1-</text:span><text:span text:style-name="T8">10</text:span><text:span text:style-name="T7">-</text:span><text:span text:style-name="T10">10</text:span><text:span text:style-name="T8">2</text:span><text:span text:style-name="T7">/00-11-1</text:span><text:span text:style-name="T8">7 </text:span><text:span text:style-name="T7">о нарушении антимонопольного законодательства</text:span></text:p>
      <text:p text:style-name="P30">УСТАНОВИЛ:</text:p>
      <text:p text:style-name="P32">ФАС России проанализирована информация, представленная операторами связи во исполнение протоколов совещания по отмене внутрисетевого и национального роуминга, <text:s/>сведения об эффективных (применяемых в расчетах) межоператорских роуминговых ставках, а также общедоступная информация о тарифах операторов связи на услуги связи в национальном роуминге на территории Российской Федерации.</text:p>
      <text:p text:style-name="P33"><text:span text:style-name="T15">В соответствии с пунктом 2 Правил оказания услуг телефонной связи, утвержденных постановлением Правительства Российской Федерации 09.12.2014 № 1342 (далее Правила оказания услуг телефонной связи), роуминг - обеспечение оператором связи возможности абоненту с применением </text:span><text:span text:style-name="T15">идентификационного модуля пользоваться услугами подвижной связи, оказываемыми другим оператором связи, с которым у абонента договор об </text:span><text:span text:style-name="T15">оказании услуг подвижной связи не заключен.</text:span></text:p>
      <text:p text:style-name="P10"><text:tab/>ПАО «МегаФон» предоставляет услуги подвижной радиотелефонной связи в национальном роуминге в рамках базовых тарифных планов, пакетных тарифных планов и с применением опций.</text:p>
      <text:p text:style-name="P13"><text:span text:style-name="T6"><text:tab/></text:span>Опции ПАО <text:span text:style-name="T6">«МегаФон»</text:span> применяются при регистрации абонента в сетях подвижной радиотелефонной связи на территории Республики Крым и <text:s text:c="15"/>г. Севастополь.</text:p>
      <text:p text:style-name="P14"><text:tab/></text:p>
      <text:p text:style-name="P14"><text:span text:style-name="T20">Республик</text:span><text:span text:style-name="T4">а</text:span><text:span text:style-name="T20"> Крым и г. Севастополь</text:span></text:p>
      <text:p text:style-name="P2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3"/>
        <table:table-column table:style-name="Таблица11.F"/>
        <table:table-row table:style-name="Таблица11.1">
          <table:table-cell table:style-name="Таблица11.A1" office:value-type="string">
            <text:p text:style-name="P4">Оператор связи</text:p>
          </table:table-cell>
          <table:table-cell table:style-name="Таблица11.A1" office:value-type="string">
            <text:p text:style-name="P4"> </text:p>
          </table:table-cell>
          <table:table-cell table:style-name="Таблица11.A1" office:value-type="string">
            <text:p text:style-name="P4">Входящие</text:p>
          </table:table-cell>
          <table:table-cell table:style-name="Таблица11.A1" office:value-type="string">
            <text:p text:style-name="P4">Исходящие</text:p>
          </table:table-cell>
          <table:table-cell table:style-name="Таблица11.A1" office:value-type="string">
            <text:p text:style-name="P4">SMS</text:p>
          </table:table-cell>
          <table:table-cell table:style-name="Таблица11.F1" office:value-type="string">
            <text:p text:style-name="P4">ПД (1 Мб)</text:p>
          </table:table-cell>
        </table:table-row>
        <table:table-row>
          <table:table-cell table:style-name="Таблица11.A2" table:number-rows-spanned="2" office:value-type="string">
            <text:p text:style-name="P4">МегаФон</text:p>
          </table:table-cell>
          <table:table-cell table:style-name="Таблица11.A2" office:value-type="string">
            <text:p text:style-name="P4">Базовая</text:p>
          </table:table-cell>
          <table:table-cell table:style-name="Таблица11.A2" office:value-type="string">
            <text:p text:style-name="P4">9,99</text:p>
          </table:table-cell>
          <table:table-cell table:style-name="Таблица11.A2" office:value-type="string">
            <text:p text:style-name="P4">9,99</text:p>
          </table:table-cell>
          <table:table-cell table:style-name="Таблица11.A2" office:value-type="string">
            <text:p text:style-name="P4">4,90</text:p>
          </table:table-cell>
          <table:table-cell table:style-name="Таблица11.F2" office:value-type="string">
            <text:p text:style-name="P4">9,90</text:p>
          </table:table-cell>
        </table:table-row>
        <table:table-row table:style-name="Таблица11.3">
          <table:covered-table-cell/>
          <table:table-cell table:style-name="Таблица11.A2" office:value-type="string">
            <text:p text:style-name="P4">Опция "Крым" - 15 руб./сутки</text:p>
          </table:table-cell>
          <table:table-cell table:style-name="Таблица11.A2" office:value-type="string">
            <text:p text:style-name="P4">0,00</text:p>
          </table:table-cell>
          <table:table-cell table:style-name="Таблица11.A2" office:value-type="string">
            <text:p text:style-name="P4">5,00</text:p>
          </table:table-cell>
          <table:table-cell table:style-name="Таблица11.A2" office:value-type="string">
            <text:p text:style-name="P4">3,00</text:p>
          </table:table-cell>
          <table:table-cell table:style-name="Таблица11.F2" office:value-type="string">
            <text:p text:style-name="P4">5,00</text:p>
          </table:table-cell>
        </table:table-row>
      </table:table>
      <text:p text:style-name="P13"/>
      <text:p text:style-name="P15"><text:tab/>Исходя из характеристики потребляемых услуг в национальном роуминге на территории Республики Крым и города Севастополь за период 2016 года <text:s/>значительный объем потребленных услуг как в стоимостном, так в натуральном выражении произведен в рамках базовой тарификации.</text:p>
      <text:p text:style-name="P9"><text:tab/>Роуминг – режим, при котором оператор связи с которым у абонента заключен договор (домашний оператор) предоставляет ему возможность получать услуги связи в регионах, где нет сетей домашнего оператора.</text:p>
      <text:p text:style-name="P26"><text:tab/>Таким образом, когда абонент попадает в местность, где нет сетей домашнего оператора, его абонентская станция (телефон) регистрируется в сети другого оператора связи (визитный оператор). Такая процедура реализуется в соответствии с межоператорским роуминговым соглашением, которое заключается между домашним и визитным оператором связи.</text:p>
      <text:p text:style-name="P26"><text:tab/>При регистрации абонентской станции в сети визитного оператора связи услуги связи такому абоненту начинает оказывать визитный оператор связи. За оказанные услуги связи гостевому абоненту <text:s/>домашний оператор оплачивает визитному оператору плату в соответствии с условиями межоператорского роумингового соглашения (в соответствии с межоператорской роуминговой ставкой).</text:p>
      <text:p text:style-name="P26"><text:tab/>При этом абонент вносит плату за услуги связи, полученные в сети визитного оператора связи, своему домашнему оператору.</text:p>
      <text:p text:style-name="P26"><text:tab/>Домашний оператор связи, не оказывая услуги связи, несет при этом затраты, связанные с осуществлением операционной деятельности, связанной с реализацией межоператорского роумингового соглашения.</text:p>
      <text:p text:style-name="P26"><text:tab/>Таким образом, тариф на услуги связи в роуминге, устанавливаемый для абонента, включает <text:s/>в себя затраты по межоператорскому соглашению:</text:p>
      <text:list xml:id="list30377613" text:style-name="L1">
        <text:list-item>
          <text:p text:style-name="P43">прямые затраты, равные межоператорской ставке;</text:p>
        </text:list-item>
        <text:list-item>
          <text:p text:style-name="P43">ковсенные затраты, связанные с операционной деятельностью по исполнению такого соглашения.</text:p>
        </text:list-item>
      </text:list>
      <text:p text:style-name="P26"><text:tab/>На основании изложенного, ФАС России при изучении обоснованности абонентского тарифа проведено сравнение абонентского тарифа, установленного домашним оператором связи, и межоператорской роуминговой ставки (прямых затрат).</text:p>
      <text:p text:style-name="P26"><text:tab/>ПАО «МТС», ПАО «ВымпелКом», ПАО «МегаФон» обладают инфраструктурой на территории 83 субъектов Российской Федерации, абоненты указанных операторов при нахождении на территории этих субъектов могут регистрироваться в сетях других операторов связи в аварийных ситуациях <text:s/>в <text:soft-page-break/>случае нахождения вне зоны действия базовых станций.</text:p>
      <text:p text:style-name="P26"><text:tab/>Необходимо отметить, что ООО «Т2 Мобайл» не обладает инфраструктурой на территории 20 субъектов Российской Федерации.</text:p>
      <text:p text:style-name="P26"><text:tab/>Необходимо также отметить, что ООО «Т2 Мобайл», ПАО «МТС», ПАО «ВымпелКом», ПАО «МегаФон» не обладают инфраструктурой на территории Республики Крым и г. Севастополя.</text:p>
      <text:p text:style-name="P26"><text:tab/>На территории Республики Крым и г. Севастополя осуществляют деятельность следующие операторы связи: ООО «К-Телеком», ООО «КТК Телеком», ООО «СевТелекомСвзязь», ГУП РК «Крымтелеком». При этом ООО «К-Телеком» обладает наиболее развитой инфраструктурой на территории Республики Крым и г. Севастополя.</text:p>
      <text:p text:style-name="P28"><text:tab/>На основании изложенного ФАС России проанализированы абонентские роуминговые тарифы ПАО «МегаФон» в сопоставлении с эффективными (применяемыми) межоператорскими роуминговыми ставками ПАО «МТС», ПАО «ВымпелКом», ПАО «МегаФон», ООО «Т2 Мобайл», ООО «К-Телеком».</text:p>
      <text:p text:style-name="P34"><text:tab/>Учитывая фактическое расположение инфраструктуры операторов подвижной радиотелефонной связи, ФАС России проведен анализ обоснованности абонентских цен (тарифов) в национальном роуминге на территории Республики Крым и г. Севастополь.</text:p>
      <text:p text:style-name="P13"><text:tab/>Как упоминалось выше, технически роуминг организован таким образом, что при регистрации абонентской станции в сети связи визитного оператора связи услуги гостевому абоненту оказываются визитным оператором связи, оплату за которые визитный оператор получает от домашнего оператора в соответствии с условиями межоператорского роумингового соглашения – по межоператорской роуминговой ставке.</text:p>
      <text:p text:style-name="P34"><text:tab/>Таким образом, фактически визитный оператор оказывает услуги связи гостевому абоненту за плату, равную межоператорской ставке. В то же время тот же оператор оказывает те же услуги связи абоненту, с которым у него заключен договор (своему домашнему абоненту) за плату за услуги связи.</text:p>
      <text:p text:style-name="P34"><text:tab/>В случае обслуживания гостевого абонента оператор связи не несет в полном объеме затраты, которые он несет при оказании услуги связи своему домашнему абоненту, в частности, при обслуживании гостевого абонента оператор не несет затрат на рекламу, операционное обслуживание гостевого абонента (выставление счетов, справочное обслуживание, информационное обслуживание).</text:p>
      <text:p text:style-name="P34"><text:tab/>При этом в случае обслуживания гостевого абонента визитный оператор несет затраты на операционное обслуживание межоператорского договора.</text:p>
      <text:p text:style-name="P34"><text:tab/>На основании изложенного ФАС России пришел к выводу, что межоператорская роуминговая ставка должна быть не выше, чем абонентский тариф того же оператора связи.</text:p>
      <text:p text:style-name="P26"><text:tab/>Аналогичные выводы изложены в решении по делу о нарушении антимонопольного законодательства № 1-10/21-10, решение ФАС России <text:soft-page-break/>вступило в законную силу (<text:a xlink:type="simple" xlink:href="http://solutions.fas.gov.ru/documents/ag-41001">http://solutions.fas.gov.ru/documents/ag-41001</text:a>).</text:p>
      <text:p text:style-name="P28"><text:tab/>По результатам анализа установлено, что межоператорские роуминговые ставки существенно, до 3000 раз, завышены по сравнению с абонентскими тарифами.</text:p>
      <text:p text:style-name="P34"><text:tab/>Экономического, технологического, иного обоснования такого завышения ПАО «МегаФон» не представлено.</text:p>
      <text:p text:style-name="P34"><text:tab/>Таким образом, ПАО «МегаФон» установлены и применяются межоператорские роуминговые ставки (цены), размер которых существенно превышает уровень экономически обоснованных затрат.</text:p>
      <text:p text:style-name="P34"><text:tab/>По результатам анализа уровня цен (тарифов) в сопоставлении с межоператорскими роуминговыми ставками ООО «К-Телеком» на услуги подвижной радиотелефонной связи, при нахождении абонентов ПАО «МегаФон» в сети ООО «К-Телеком», ФАС России установлено, что абонентские базовые тарифы и тарифы с применением опций ПАО «МегаФон» существенно превышают межоператорские роуминговые ставки ООО <text:s text:c="22"/>«К-Телеком» на услуги подвижной радиотелефонной связи, следовательно существенно превышают уровень затрат на оказание услуг связи в роуминге.</text:p>
      <text:p text:style-name="P15"><text:tab/>Сопоставимых товарных <text:span text:style-name="T3">рынков</text:span> на территории Российской Федерации и за ее пределами не выявлено (при сопоставлении учитывались площади стран, численность населения и порядок обращения товаров — условия взаимодействия операторов подвижной радиотелефонной связи).</text:p>
      <text:p text:style-name="P15"><text:tab/>Вместе с тем <text:span text:style-name="T3">ФАС России</text:span> проанализирован размер затрат, включенных в тариф на услуги сотовой связи в роуминге, в дополнение к размеру ставки межоператорского взаимодействия, в рамках тарифного регулирования.</text:p>
      <text:p text:style-name="P15"><text:tab/></text:p>
      <text:p text:style-name="P15"/>
      <table:table table:name="Таблица3" table:style-name="Таблица3">
        <table:table-column table:style-name="Таблица3.A" table:number-columns-repeated="2"/>
        <table:table-column table:style-name="Таблица3.C"/>
        <table:table-row table:style-name="Таблица3.1">
          <table:table-cell table:style-name="Таблица3.A1" office:value-type="string">
            <text:p text:style-name="P36">Страна</text:p>
          </table:table-cell>
          <table:table-cell table:style-name="Таблица3.A1" office:value-type="string">
            <text:p text:style-name="P38">Способ регулирования</text:p>
          </table:table-cell>
          <table:table-cell table:style-name="Таблица3.C1" office:value-type="string">
            <text:p text:style-name="P38">Размер затрат, включенных в тариф сверх межоператорской ставки</text:p>
          </table:table-cell>
        </table:table-row>
        <table:table-row table:style-name="Таблица3.2">
          <table:table-cell table:style-name="Таблица3.A2" office:value-type="string">
            <text:p text:style-name="P36">ЕС</text:p>
          </table:table-cell>
          <table:table-cell table:style-name="Таблица3.A2" office:value-type="string">
            <text:p text:style-name="P38">прямое тарифное</text:p>
          </table:table-cell>
          <table:table-cell table:style-name="Таблица3.C2" office:value-type="string">
            <text:p text:style-name="P38">10-15%</text:p>
          </table:table-cell>
        </table:table-row>
        <table:table-row table:style-name="Таблица3.2">
          <table:table-cell table:style-name="Таблица3.A2" office:value-type="string">
            <text:p text:style-name="P38">SADC (South African Development Community)</text:p>
          </table:table-cell>
          <table:table-cell table:style-name="Таблица3.A2" office:value-type="string">
            <text:p text:style-name="P38">прямое тарифное</text:p>
          </table:table-cell>
          <table:table-cell table:style-name="Таблица3.C2" office:value-type="string">
            <text:p text:style-name="P38">5%</text:p>
          </table:table-cell>
        </table:table-row>
        <table:table-row table:style-name="Таблица3.2">
          <table:table-cell table:style-name="Таблица3.A2" office:value-type="string">
            <text:p text:style-name="P38">GCC (Gulf Cooperation Council)</text:p>
          </table:table-cell>
          <table:table-cell table:style-name="Таблица3.A2" office:value-type="string">
            <text:p text:style-name="P38">прямое тарифное</text:p>
          </table:table-cell>
          <table:table-cell table:style-name="Таблица3.C2" office:value-type="string">
            <text:p text:style-name="P38">15%</text:p>
          </table:table-cell>
        </table:table-row>
      </table:table>
      <text:p text:style-name="P15"><text:soft-page-break/></text:p>
      <text:p text:style-name="P15"><text:tab/>Таким образом, в случае прямого тарифного регулирования размер затрат, включенных в тариф сверх межоператорской ставки, не превышает 15%.</text:p>
      <text:p text:style-name="P29"><text:tab/>В соответствии с пунктом 1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или монопольно низкой цены товара.</text:p>
      <text:p text:style-name="P28"><text:tab/>Согласно части 1 статьи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.</text:p>
      <text:p text:style-name="P28"><text:span text:style-name="T21"><text:tab/>Поскольку межоператорские роуминговые ставки, установленные и применяемые ПАО «МегаФон», существенно, до 3000 раз превышают абонентские тарифы на услуги связи для своих абонентов и</text:span>, соответственно, существенно превышают сумму необходимых для производства и реализации такого товара расходов и прибыли, <text:span text:style-name="T21">действия ПАО «МегаФон» по установлению </text:span><text:span text:style-name="T21">и применению межоператорских роуминговых ставок на территории Российской Федерации содержат признаки монопольно высокой цены товара.</text:span></text:p>
      <text:p text:style-name="P23"><text:span text:style-name="T13"><text:tab/>На основании изложенного издан </text:span><text:span text:style-name="T7">приказ Федеральной антимонопольной службы от 03.08.2017 №1015/17 «О возбуждении дела и создании Комиссии по рассмотрению дела о нарушении антимонопольного законодательства» по признакам нарушения Публичного акционерного общества «МегаФон» (</text:span><text:span text:style-name="T13">115035, </text:span><text:span text:style-name="T13">г. Москва, Кадашевская набережная, д. 30</text:span><text:span text:style-name="T7">) пункта 1 части 1 статьи 10 Федерального закона от 26.07.2006 № 135-ФЗ «О защите конкуренции», выразившимся в установлении, поддержании цен (тарифов) на услуги связи в национальном роуминге и монопольно высоких цен на услуги в национальных межоператорских роуминговых соглашениях на территории Российской Федерации</text:span><text:span text:style-name="T13">, руководствуясь частью 13 статьи 44 Федерального закона от 26.07.2006 № 135-ФЗ «О защите конкуренции»,</text:span></text:p>
      <text:p text:style-name="P18"/>
      <text:p text:style-name="P19">ОПРЕДЕЛИЛ:</text:p>
      <text:p text:style-name="P16"><text:soft-page-break/><text:span text:style-name="T16"><text:tab/>1. </text:span><text:span text:style-name="T18">Назначить дело № 1-</text:span><text:span text:style-name="T17">10</text:span><text:span text:style-name="T18">-</text:span><text:span text:style-name="T19">102</text:span><text:span text:style-name="T18">/00-11-1</text:span><text:span text:style-name="T17">7</text:span><text:span text:style-name="T18"> к рассмотрению на 26.09.2017 в 15.00 по адресу: 123995, г. Москва, ул. Садовая-Кудринская, д.11, <text:s/>Зал Коллегии;</text:span></text:p>
      <text:p text:style-name="P16"><text:span text:style-name="T13"><text:tab/>2. Привлечь к участию в рассмотрении дела в качестве ответчика</text:span><text:span text:style-name="T9"> </text:span><text:span text:style-name="T11">ПАО «МегаФон» (115035, г. Москва, Кадашевская набережная, д. 30);</text:span></text:p>
      <text:p text:style-name="P11"><text:tab/>3. ПАО «МегаФон» в срок до 18.09.2017 (к указанной дате документы и материалы должны находиться в распоряжении ФАС России) представить:</text:p>
      <text:p text:style-name="P16"><text:span text:style-name="T12"><text:tab/></text:span><text:span text:style-name="T11">3.1. Надлежащим образом заверенные копии документов, которыми изменяются/дополняются роуминговые соглашения/договоры с российскими операторами подвижной радиотелефонной связи, представленные в ответ на запрос от 14.10.2016 № АГ/70709/16, а также копии вновь заключенных соглашений/договоров, которые не предоставлялись ранее в ответ на запрос <text:s/>14.10.2016 № АГ/70709/16.</text:span></text:p>
      <text:p text:style-name="P11"><text:tab/>3.2. Т<text:span text:style-name="T22">арифные ставки, применяемые по состоянию на дату получения настоящего Определения и устанавливаемые оператором связи для российских операторов подвижной радиотелефонной связи, с которыми заключены роуминговые соглашения/договора, согласно представленной ниже таблице.</text:span></text:p>
      <text:p text:style-name="P24"/>
      <table:table table:name="Таблица1" table:style-name="Таблица1">
        <table:table-column table:style-name="Таблица1.A" table:number-columns-repeated="5"/>
        <table:table-row table:style-name="Таблица1.1">
          <table:table-cell table:style-name="Таблица1.A1" office:value-type="string">
            <text:p text:style-name="P37">Российские операторы связи</text:p>
          </table:table-cell>
          <table:table-cell table:style-name="Таблица1.A1" office:value-type="string">
            <text:p text:style-name="P37">Валюта*</text:p>
          </table:table-cell>
          <table:table-cell table:style-name="Таблица1.A1" office:value-type="string">
            <text:p text:style-name="P40">Исходящие звонки </text:p>
          </table:table-cell>
          <table:table-cell table:style-name="Таблица1.A1" office:value-type="string">
            <text:p text:style-name="P41">SMS</text:p>
          </table:table-cell>
          <table:table-cell table:style-name="Таблица1.E1" office:value-type="string">
            <text:p text:style-name="P40">Передача данных (за 1 Мб) </text:p>
          </table:table-cell>
        </table:table-row>
        <table:table-row table:style-name="Таблица1.2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E2" office:value-type="string">
            <text:p text:style-name="P39"/>
          </table:table-cell>
        </table:table-row>
        <table:table-row table:style-name="Таблица1.2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E2" office:value-type="string">
            <text:p text:style-name="P39"/>
          </table:table-cell>
        </table:table-row>
      </table:table>
      <text:p text:style-name="P20"><text:tab/><text:span text:style-name="T23">*</text:span><text:span text:style-name="T24">В случае использования иностранной валюты, указать курс по которому рассчитываются операторы.</text:span></text:p>
      <text:p text:style-name="P20"/>
      <text:p text:style-name="P11"><text:tab/>3.3. Экономическое технологическое и иное обоснование уровня роуминговых межоператорских ставок, установленных в рамках каждого из действующих роуминговых соглашений/договоров.</text:p>
      <text:p text:style-name="P12"><text:span text:style-name="T5"><text:tab/>3.4. Информацию по прилагаемой форме (прил. Таблица 1, Таблица 2) об объемах оказанных услуг связи в национальном роуминге в натуральном и стоимостном выражении в форме таблицы в формате </text:span><text:span text:style-name="T2">MS Excel </text:span><text:span text:style-name="T5">в электронном виде за период с 01.07.2016 по дату получения настоящего Определения.</text:span></text:p>
      <text:p text:style-name="P12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25"/>
      <text:p text:style-name="P25"><text:tab/><text:span text:style-name="T25">Приложение: на 2 л. в 1 эк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E8E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6267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86267(4) </text:p>
      </draw:text-box>
     </draw:frame><draw:frame draw:style-name="Mfr2" draw:name="SpdBarcode" text:anchor-type="paragraph" svg:x="0cm" svg:width="3.6cm" svg:height="0.78cm" draw:z-index="6"><draw:image xlink:href="Pictures/10000201000000780000001A17E8E2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5T16:51:57.51</meta:creation-date>
    <meta:generator>OpenOffice.org/3.3$Win32 OpenOffice.org_project/330m20$Build-9567</meta:generator>
    <dc:date>2017-08-17T10:21:21.98</dc:date>
    <meta:document-statistic meta:table-count="3" meta:image-count="1" meta:object-count="0" meta:page-count="6" meta:paragraph-count="95" meta:word-count="1572" meta:character-count="12711"/>
    <meta:user-defined meta:name="Поле 1"/>
    <meta:user-defined meta:name="Поле 2"/>
    <meta:user-defined meta:name="Поле 3"/>
    <meta:user-defined meta:name="Поле 4"/>
  </office:meta>
</office:document-meta>
</file>