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6FDC15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fo:color="#000000" style:font-name="Times New Roman" fo:font-size="14pt" fo:language="ru" fo:country="RU"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style>
    <style:style style:name="P9" style:family="paragraph" style:parent-style-name="Standard">
      <style:paragraph-properties fo:margin-left="0cm" fo:margin-right="0cm" fo:margin-top="0cm" fo:margin-bottom="0cm" style:line-height-at-least="0.64cm" fo:text-align="center" style:justify-single-word="false" fo:text-indent="1.251cm" style:auto-text-indent="false" style:text-autospace="none"/>
      <style:text-properties style:font-name="Times New Roman" fo:font-size="14pt" fo:language="ru" fo:country="RU" fo:font-weight="bold" style:font-size-asian="14pt" style:font-weight-asian="bold" style:font-size-complex="14pt" style:font-weight-complex="bold"/>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fo:language="ru" fo:country="RU"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style>
    <style:style style:name="P12" style:family="paragraph" style:parent-style-name="Standard">
      <style:paragraph-properties fo:margin-left="0cm" fo:margin-right="0cm" fo:line-height="100%" fo:text-align="center" style:justify-single-word="false" fo:text-indent="1.251cm" style:auto-text-indent="false"/>
      <style:text-properties fo:font-size="14pt" fo:language="ru" fo:country="RU" fo:font-weight="bold" style:font-size-asian="14pt" style:font-weight-asian="bold" style:font-size-complex="14pt" style:font-weight-complex="bold"/>
    </style:style>
    <style:style style:name="P13" style:family="paragraph" style:parent-style-name="Standard">
      <style:paragraph-properties fo:margin-left="0cm" fo:margin-right="0cm" fo:line-height="100%" fo:text-align="center"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14" style:family="paragraph" style:parent-style-name="Standard">
      <style:paragraph-properties fo:margin-left="0cm" fo:margin-right="0cm" style:line-height-at-least="0.64cm" fo:text-align="justify" style:justify-single-word="false" fo:text-indent="1.251cm" style:auto-text-indent="false"/>
      <style:text-properties fo:font-size="14pt" style:font-size-asian="14pt" style:font-size-complex="14pt"/>
    </style:style>
    <style:style style:name="P15"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6" style:family="paragraph" style:parent-style-name="Standard">
      <style:paragraph-properties fo:margin-left="9.763cm" fo:margin-right="0cm" fo:text-indent="0cm" style:auto-text-indent="false"/>
      <style:text-properties fo:font-size="14pt" fo:font-weight="bold" style:font-size-asian="14pt" style:font-weight-asian="bold" style:font-size-complex="14pt" style:font-weight-complex="bold"/>
    </style:style>
    <style:style style:name="P17" style:family="paragraph" style:parent-style-name="Standard">
      <style:paragraph-properties fo:margin-left="9.763cm" fo:margin-right="0cm" fo:text-indent="0cm" style:auto-text-indent="false"/>
      <style:text-properties fo:font-size="14pt" style:font-size-asian="14pt" style:font-size-complex="14pt"/>
    </style:style>
    <style:style style:name="P18" style:family="paragraph" style:parent-style-name="Standard">
      <style:paragraph-properties fo:margin-left="0cm" fo:margin-right="0cm" fo:line-height="100%"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0cm" style:auto-text-indent="false" style:text-autospace="none"/>
      <style:text-properties fo:color="#000000" style:font-name="Times New Roman" fo:font-size="14pt" fo:language="ru" fo:country="RU" fo:font-weight="normal" style:font-size-asian="14pt" style:font-weight-asian="normal" style:font-size-complex="14pt" style:font-weight-complex="normal"/>
    </style:style>
    <style:style style:name="P20" style:family="paragraph" style:parent-style-name="Text_20_body">
      <style:paragraph-properties fo:margin-top="0cm" fo:margin-bottom="0cm" fo:text-align="center" style:justify-single-word="false"/>
      <style:text-properties fo:color="#000000" fo:font-size="14pt" fo:font-weight="bold" fo:background-color="#ffffff"/>
    </style:style>
    <style:style style:name="P21" style:family="paragraph" style:parent-style-name="Text_20_body">
      <style:paragraph-properties fo:margin-top="0cm" fo:margin-bottom="0cm"/>
      <style:text-properties fo:color="#000000" fo:background-color="#ffffff"/>
    </style:style>
    <style:style style:name="P22" style:family="paragraph" style:parent-style-name="Text_20_body">
      <style:paragraph-properties fo:margin-top="0cm" fo:margin-bottom="0cm"/>
      <style:text-properties fo:color="#000000" fo:font-size="10pt"/>
    </style:style>
    <style:style style:name="P23" style:family="paragraph" style:parent-style-name="Standard" style:master-page-name="First_20_Page">
      <style:paragraph-properties fo:margin-left="9.763cm" fo:margin-right="0cm" fo:text-indent="0cm" style:auto-text-indent="false" style:page-number="auto"/>
      <style:text-properties fo:font-size="14pt" fo:language="en" fo:country="US"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fo:color="#000000" fo:font-size="10pt" fo:background-color="#ffffff"/>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fo:color="#000000" style:font-name="Times New Roman" fo:font-size="14pt" fo:language="ru" fo:country="RU" fo:font-weight="normal" style:font-size-asian="14pt" style:font-weight-asian="normal" style:font-size-complex="14pt" style:font-weight-complex="normal"/>
    </style:style>
    <style:style style:name="P26" style:family="paragraph" style:parent-style-name="Text_20_body">
      <style:paragraph-properties fo:margin-top="0cm" fo:margin-bottom="0cm"/>
      <style:text-properties fo:color="#000000" fo:font-size="10pt" fo:background-color="#ffffff"/>
    </style:style>
    <style:style style:name="T1" style:family="text">
      <style:text-properties style:font-name="Times New Roman" fo:font-size="14pt" fo:language="ru" fo:country="RU" fo:font-weight="normal" style:font-size-asian="14pt" style:font-weight-asian="normal" style:font-size-complex="14pt" style:font-weight-complex="normal"/>
    </style:style>
    <style:style style:name="T2" style:family="text">
      <style:text-properties style:font-name="Times New Roman" fo:language="ru" fo:country="RU" fo:font-weight="normal" style:font-weight-asian="normal" style:font-weight-complex="normal"/>
    </style:style>
    <style:style style:name="T3" style:family="text">
      <style:text-properties fo:color="#000000" style:font-name="Times New Roman" fo:font-size="14pt" fo:language="ru" fo:country="RU" fo:font-weight="normal" style:font-size-asian="14pt" style:font-weight-asian="normal" style:font-size-complex="14pt" style:font-weight-complex="normal"/>
    </style:style>
    <style:style style:name="T4"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line-through-style="none" style:font-name="Times New Roman" fo:font-size="14pt" fo:language="ru" fo:country="RU" style:text-underline-style="none" fo:font-weight="normal" style:text-blinking="false" style:font-size-asian="14pt" style:font-weight-asian="normal" style:font-size-complex="14pt" style:font-weight-complex="normal"/>
    </style:style>
    <style:style style:name="T7" style:family="text">
      <style:text-properties fo:font-variant="normal" fo:text-transform="none"/>
    </style:style>
    <style:style style:name="T8" style:family="text">
      <style:text-properties fo:color="#0000ff"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10" style:family="text">
      <style:text-properties style:text-line-through-style="none" style:text-position="0% 100%" style:text-underline-style="none" style:font-name-asian="Times New Roman" style:font-name-complex="Times New Roman"/>
    </style:style>
    <style:style style:name="T11"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background-color="#ffffff"/>
    </style:style>
    <style:style style:name="T13" style:family="text">
      <style:text-properties fo:language="ru" fo:country="RU"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b729d24-31ed-437e-8d42-ab6de25594cf" text:name="BossProviderVariable"/>
      </text:user-field-decls>
      <text:p text:style-name="P23"/>
      <text:p text:style-name="P12">РЕШЕНИЕ</text:p>
      <text:p text:style-name="P13">о рассмотрении жалобы на постановление Удмуртского УФАС России по делу №АА06-07/2015-91А об административном правонарушении</text:p>
      <text:p text:style-name="P12"/>
      <text:p text:style-name="P18">«14» августа 2017 г. <text:s text:c="11"/><text:tab/><text:tab/><text:tab/><text:tab/><text:tab/><text:tab/><text:tab/> <text:s text:c="9"/>г. Москва <text:s text:c="77"/></text:p>
      <text:p text:style-name="P18"/>
      <text:p text:style-name="P14"><text:span text:style-name="T13">Я, заместитель руководителя Федеральной антимонопольной службы Доценко Алексей Викторович, рассмотрев материалы жалобы ПАО Российская государственная страховая компания (далее - ПАО СК «Росгосстрах», Общество; адрес: 119991, г. Москва — 17, ул. Б. Ордынка, д. 40, стр. 3; ИНН 7707067683; ОГРН 1027739049689; КПП </text:span>502701001<text:span text:style-name="T13">; дата регистрации юридического лица — 19.08.1992) на постановление Управления Федеральной антимонопольной службы по Удмуртской Республике (далее - Удмуртское УФАС России) от 01.03.2016 по делу №АА06-07/2015-91А об административном правонарушении (далее — Постановление </text:span><text:span text:style-name="T2">Удмуртского УФАС России)</text:span><text:span text:style-name="T13">, вынесенное заместителем руководителя Удмуртского УФАС России Аголенко Андреем Владимировичем, в присутствии защитника Коршунова Никиты Андреевича (по доверенности от 06.03.2017 № 320Д), которому разъяснены права лица, в отношении которого ведется производство по делу, предусмотренные статьей 25.1 Кодекса Российской Федерации об </text:span><text:span text:style-name="T13">административных правонарушениях (далее — КоАП), а также установленные статьей 25.5 КоАП права защитника,</text:span></text:p>
      <text:p text:style-name="P9"/>
      <text:p text:style-name="P9">УСТАНОВИЛ:</text:p>
      <text:p text:style-name="P15"/>
      <text:p text:style-name="P15">В ФАС России поступила жалоба ПАО СК «Росгосстрах» (далее — Жалоба) на Постановление Удмуртского УФАС России, по результатам рассмотрения которой установлено следующее.</text:p>
      <text:p text:style-name="P10">По мнению ПАО СК «Росгосстрах» в Постановлении Удмуртского УФАС России не были учтены обстоятельства, смягчающие административную ответственность, а именно:</text:p>
      <text:p text:style-name="P10">1)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p text:style-name="P10">2) лицо, совершившее административное правонарушение, не приступило <text:soft-page-break/>к исполнению заключенного им ограничивающего конкуренцию соглашения.</text:p>
      <text:p text:style-name="P4">Решением Удмуртского УФАС России по делу № ММ06-06/2015-55 ПАО СК «Росгосстрах» в лице Филиала в Удмуртской Республике и ИП Мирханов М.М. признаны нарушившими часть 4 статьи 11<text:span text:style-name="T7"> </text:span>Федерального закона от 26.07.2006 № 135-Ф3 «О защите конкуренции» (далее - Закон о защите конкуренции), что выразилось в следующем. </text:p>
      <text:p text:style-name="P4">ПАО СК «Росгосстрах», действуя на рынке услуг обязательного страхования гражданской ответственности владельцев транспортных средств (ОСАГО) в географических границах Удмуртской Республики и ИП Мирханов М.М., действуя на рынке проведения технического осмотра транспортных средств в географических границах Удмуртской Республики, заключили соглашение, которое приводит или может привести к ограничению конкуренции на рынке проведения технического осмотра транспортных средств в географических границах Удмуртской Республики, а также приводит к навязыванию страхователям невыгодных условий при заключении договора ОСАГО.</text:p>
      <text:p text:style-name="P4">Удмуртским УФАС России установлено, что между ПАО СК «Росгосстрах» и ИП Мирхановым М.М. заключен договор от 24.04.2013 б/н, согласно которому индивидуальный предприниматель поручает, а Общество принимает на себя обязательства по информированию страхователей/потенциальных страхователей или их представителей (далее - Клиенты) о возможности по желанию последних получить платную услугу по контрольной диагностике аккумуляторных батарей автомототранспортных средств (тестирование) и (или) проведению технического осмотра транспортных средств Клиентов у ИП Мирханова М.М.</text:p>
      <text:p text:style-name="P4">В соответствии с пунктом 2.1.1 договора от 24.04.2013 б/н ПАО СК «Росгосстрах» обязано оказывать вышеуказанные услуги, являющиеся предметом договора, посредством выдачи Клиентам (при изъявлении ими <text:s/>желания на получение услуг) направления по форме, установленной Приложением № 1 к договору. </text:p>
      <text:p text:style-name="P4">Согласно пункту 3.1 указанного договора оплата услуг ПАО СК «Росгосстрах» осуществляется ИП Мирхановым М.М. исходя из количества Клиентов, фактически направленных к индивидуальному предпринимателю для оказания вышеуказанных услуг. Размер стоимости услуги общества составляет 30 % от суммового выражения стоимости услуг, соответствующих выданным направлениям, поименованных в прейскуранте услуг ИП Мирханова М.М.</text:p>
      <text:p text:style-name="P4">Фактически и сходя из заявлений автовладельцев поступивших в <text:soft-page-break/>антимонопольный орган, а также приложенных к ним документов, ПАО СК «Росгосстрах» отказывало Заявителям, обратившимся в ПАО СК «Росгосстрах», в заключении договоров ОСАГО при наличии действующей диагностической карты транспортного средства, при этом сотрудниками Общества <text:s/>выдача полиса ОСАГО обуславливалась необходимостью заключения договора технического осмотра, а в некоторых случаях, договора диагностики аккумуляторной батареи с ИП Мирхановым М.М. При отказе гражданина от заключения такого договора происходил отказ в выдаче полиса ОСАГО.</text:p>
      <text:p text:style-name="P4">В офисах ПАО СК «Росгосстрах» представителями Общества осуществлялось навязывание услуг по проведению технического осмотра и контрольной диагностике аккумуляторной батареи транспортных средств с ИП Мирхановым М.М. с единовременным взиманием денежных средств без <text:s/>фактического оказания вышеуказанных услуг. При этом денежные средства по заключенным договорам поступали на счет ИП Мирханова М.М. </text:p>
      <text:p text:style-name="P4">Согласно представленным ИП Мирхановым М.М. сведениям, за период с 01.01.2015 по 31.03.2015 по направлениям ПАО СК «Росгосстрах» было заключено 19 160 договоров на прохождение технического осмотра транспортных средств, 11 926 договоров на проведение диагностики аккумуляторной батареи. При этом с 01.01.2015 по 14.05.2015 фактически на пункт технического осмотра обратились всего 1 234 клиента по направлениям ПАО СК «Росгосстрах».</text:p>
      <text:p text:style-name="P4">Удмуртское УФАС России пришло к выводу, что ПАО СК «Росгосстрах», действуя на рынке услуг обязательного страхования гражданской ответственности владельцев транспортных средств (ОСАГО) в географических границах Удмуртской Республики, ИП Мирханов М.М., действуя на рынке проведения технического осмотра транспортных средств в географических границах Удмуртской Республики, заключили соглашение, которое приводит или может привести к ограничению конкуренции на рынке проведения технического осмотра транспортных средств в географических границах Удмуртской Республики и приводит к навязыванию страхователям невыгодных условий договора ОСАГО. </text:p>
      <text:p text:style-name="P4">По результатам рассмотрения дела Удмуртским УФАС России вынесено решение от 05.11.2015 № ММ 06-06/2-15-55, которым ПАО СК «Росгосстрах» и ИП Мирханов М.М. признаны нарушившими часть 4 статьи 11 Закона о защите конкуренции», что выразилось в заключении соглашения, которое приводит или может привести к ограничению конкуренции.</text:p>
      <text:p text:style-name="P4"><text:soft-page-break/>Так же принято решение выдать ООО «Росгосстрах» и <text:s/>ИП Мирханову М.М. предписания о прекращении ограничивающего конкуренцию соглашения и совершении действий на территории Удмуртской Республики, направленных на обеспечение конкуренции.</text:p>
      <text:p text:style-name="P4">В силу статьи 1 Федерального закона от 25.04.2002 № 40-ФЗ «Об обязательном страховании гражданской ответственности владельцев транспортных средств» (далее – Закон об ОСАГО) договор обязательного страхования заключается в порядке и на условиях, которые предусмотрены указанным законом, и является публичным.</text:p>
      <text:p text:style-name="P4">Согласно части 1 статьи 426 Гражданского кодекса Российской Федерации (далее – ГК РФ) публичным договором признается договор, заключенный коммерческой организацией и устанавливающий ее обязанности по продаже товаров, выполнению работ или оказанию услуг, которые такая организация по характеру своей деятельности должна осуществлять в отношении каждого, кто к ней обратится. Цена товаров, работ и услуг, а также иные условия публичного договора устанавливаются одинаковыми для всех потребителей, за исключением случаев, когда законом и иными правовыми актами допускается предоставление льгот для отдельных категорий потребителей. Частью 3 статьи 426 ГК РФ предусмотрено, что отказ коммерческой организации от заключения публичного договора при наличии возможности предоставить потребителю соответствующие товары, услуги, выполнить для него соответствующие работы не допускается.</text:p>
      <text:p text:style-name="P4">Одним из основных принципов обязательного страхования является всеобщность и обязательность страхования гражданской ответственности владельцами транспортных средств. Так, владельцы транспортных средств согласно статье 4 Закона об ОСАГО обязаны на условиях и в порядке, которые установлены указанным Федеральным законом и в соответствии с ним,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 Кроме того, они могут дополнительно в добровольной форме осуществлять страхование на случай недостаточности страховой выплаты по обязательному страхованию для полного возмещения вреда, причиненного жизни, здоровью или имуществу потерпевших, а также на случай наступления ответственности, не относящейся к страховому риску по обязательному страхованию.</text:p>
      <text:p text:style-name="P4">Исходя из норм указанной статьи, обязательным условием для владельца транспортного средства является заключение договора ОСАГО. Дополнительно <text:soft-page-break/>в добровольной форме может быть заключен иной вид договора страхования. <text:tab/>Понуждение к заключению договора не допускается (статья 421 ГК РФ).</text:p>
      <text:p text:style-name="P4">В соответствии с пунктом «е» части 3 статьи 15 Закона об ОСАГО для заключения договора ОСАГО страхователь представляет страховщику диагностическую карту, содержащую сведения о соответствии транспортного средства обязательным требованиям безопасности транспортных средств (за исключением случаев, если в соответствии с законодательством в области <text:s/>технического осмотра транспортных средств транспортное средство не подлежит техническому осмотру или его проведение не требуется, либо порядок и периодичность проведения технического осмотра устанавливаются </text:p>
      <text:p text:style-name="P4">Правительством Российской Федерации, либо периодичность проведения технического осмотра такого транспортного средства составляет шесть месяцев, а также случаев, предусмотренных пунктом 3 статьи 10 Закона об ОСАГО).</text:p>
      <text:p text:style-name="P4">Согласно части 5 статьи 17 Закона о техническом осмотре проведение <text:s/>технического осмотра осуществляется на основании договора о проведении <text:s/>технического осмотра, заключенного между владельцем транспортного средства или его представителем и оператором технического осмотра.</text:p>
      <text:p text:style-name="P4">В соответствии с пунктом 15 Постановления Правительства Российской Федерации от 05.12.2011 № 1008 «О проведении технического осмотра транспортных средств» по завершении процедуры технического диагностирования оператор технического осмотра осуществляет оформление и выдачу заявителю диагностической карты по форме.</text:p>
      <text:p text:style-name="P4">Таким образом, страховщик обязан заключить договор ОСАГО при обращении к нему с заявлением о заключения договора ОСАГО с приложением всех документов, предусмотренных Правилами обязательного страхования гражданской ответственности владельцев транспортных средств, утвержденными постановлением Правительства Российской Федерации от 07.05.2003 № 263 (далее – Правила ОСАГО), в том числе, диагностической карты, выданной любым оператором технического осмотра, аккредитованным Российским Союзом Автостраховщиков.</text:p>
      <text:p text:style-name="P19"><text:tab/>Как видно из собранных по делу доказательств в целях исполнения заключенного с оператором техосмотра - ИП Мирхановым М.М. договора об оказании услуги по информированию страхователей/потенциальных <text:s/>страхователей или их представителей о возможности получить платную услугу <text:s/>по контрольной диагностике аккумуляторных батарей автомототранспортных средств (тестирование) и (или) по проведению технического осмотра <text:soft-page-break/>транспортных средств от 24.04.2013, Общество при оформлении полиса ОСАГО, выдает клиенту (по форме, указанной в Приложении № 1 к договору) направление на прохождение у ИП Мирханова М.М. техосмотра, диагностическую карту и договор на прохождение техосмотра, а также принимает от физических лиц оплату за услуги техосмотра.</text:p>
      <text:p text:style-name="P4">При этом выдача полиса ОСАГО ПАО СК «Росгосстрах» обусловлена необходимостью заключения договора технического осмотра, либо договора диагностики аккумуляторной батареи именно с ИП Мирхановым М.М. </text:p>
      <text:p text:style-name="P4">Объект правонарушения — общественные отношения в сфере защиты конкуренции.</text:p>
      <text:p text:style-name="P4">Объективная сторона заключается в действиях ПАО «Росгосстрах» в лице Филиала в Удмуртской Республике по заключению и реализации соглашения с ИП Мирхановым М.М., а равно участие в нем, которое привело или могло привести к ограничению конкуренции на рынке проведения технического осмотра транспортных средств в географических границах Удмуртской Республики, а также привело к навязыванию страхователям невыгодных условий при заключении договора ОСАГО.</text:p>
      <text:p text:style-name="P4">Субъективная сторона: в соответствии с частью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text:p>
      <text:p text:style-name="P4">При этом, как следует из материалов дела, у ПАО СК «Росгосстрах» имелась возможность для соблюдения правил и норм, закрепленных антимонопольным законодательством, но данным лицом не были приняты все зависящие от него меры по их соблюдению.</text:p>
      <text:p text:style-name="P4">Субъект - ПАО СК «Росгосстрах» (ИНН 7707067683, адрес: ул. Большая Ордьнка, 40, стр. 3, г. Москва, 119991).</text:p>
      <text:p text:style-name="P4">Факт нарушения установлен решением Удмуртского УФАС России от 05.11.2015 по делу № ММ0-06/2015-55.</text:p>
      <text:p text:style-name="P4">Таким образом, ПАО «Росгосстрах» допустило нарушение части 4 статьи 11 Закона о защите конкуренции, ответственность за которое предусмотрена частью 1 статьи 14.32 КоАП.</text:p>
      <text:p text:style-name="P11"><text:span text:style-name="T1">Согласно примечанию 3 статьи 14.32 КоАП п</text:span><text:span text:style-name="T11">ри назначении административного наказания за совершение административного </text:span><text:soft-page-break/><text:span text:style-name="T11">правонарушения, предусмотренного указанной статьей, в отношении юридического лица учитываются обстоятельства, смягчающие административную ответственность, предусмотренные </text:span><text:a xlink:type="simple" xlink:href="consultantplus://offline/ref=F95454B99145F51650C9DACDA5A31F5BFADAA3F50326E5AEA5D2DD3F805F02A6A6618E727E62lFdBK"><text:span text:style-name="T5">пунктами 2</text:span></text:a><text:span text:style-name="T11"> - </text:span><text:a xlink:type="simple" xlink:href="consultantplus://offline/ref=F95454B99145F51650C9DACDA5A31F5BFADAA3F50326E5AEA5D2DD3F805F02A6A6618E777560lFdEK"><text:span text:style-name="T5">7 части 1</text:span></text:a><text:a xlink:type="simple" xlink:href="consultantplus://offline/ref=F95454B99145F51650C9DACDA5A31F5BFADAA3F50326E5AEA5D2DD3F805F02A6A6618E777560lFdEK"><text:span text:style-name="T8"> </text:span></text:a><text:a xlink:type="simple" xlink:href="consultantplus://offline/ref=F95454B99145F51650C9DACDA5A31F5BFADAA3F50326E5AEA5D2DD3F805F02A6A6618E777560lFdEK"><text:span text:style-name="T5">статьи 4.2</text:span></text:a><text:span text:style-name="T11"> КоАП, а также следующие обстоятельства, смягчающие административную ответственность:</text:span></text:p>
      <text:p text:style-name="P10">1)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p text:style-name="P10"><text:span text:style-name="T3">2) лицо, совершившее административное правонарушение, не приступило </text:span><text:span text:style-name="T3">к исполнению заключенного им ограничивающего конкуренцию соглашения.</text:span></text:p>
      <text:p text:style-name="P8"><text:span text:style-name="T3">При этом необходимо отметить, что для целей применения предусмотренных </text:span><text:a xlink:type="simple" xlink:href="consultantplus://offline/ref=0E5207093BC12228679503B0713473F6E98A724E786E035384B34B67CCC290CBA6E38C7D57ADD878k9ZCO"><text:span text:style-name="T6">КоАП</text:span></text:a><text:span text:style-name="T3"> смягчающих и отягчающих административную ответственность обстоятельств, необходимо учитывать особенности их применения к конкретным обстоятельствам, выявляемым в процессе рассмотрения административных дел, связанных с нарушением антимонопольного законодательства.</text:span></text:p>
      <text:p text:style-name="P8"><text:span text:style-name="T3">Обстоятельство, предусмотренное </text:span><text:a xlink:type="simple" xlink:href="consultantplus://offline/ref=0E5207093BC12228679503B0713473F6E98A724E786E035384B34B67CCC290CBA6E38C7F53ADkDZDO"><text:span text:style-name="T6">пунктом 1 примечания 3 к статье 14.32</text:span></text:a><text:span text:style-name="T3"> КоАП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text:span><text:span text:style-name="T3">в них), применяется для правонарушений, предусмотренных статьей 14.32 КоАП, и учитывается при условии, если антимонопольным органом не установлен факт того, что заключение и исполнение ограничивающего конкуренцию соглашения произошло по инициативе лица, в отношении которого ведется производство по делу об административном правонарушении (то есть в деле отсутствуют доказательства, свидетельствующие о том, что данное лицо является организатором ограничивающего конкуренцию соглашения).</text:span></text:p>
      <text:p text:style-name="P4">Согласно части 4 статьи 1.5 КоАП н<text:span text:style-name="T9">еустранимые сомнения в виновности лица, привлекаемого к административной ответственности, толкуются в пользу этого лица.</text:span></text:p>
      <text:p text:style-name="P8"><text:span text:style-name="T3">Учитывая изложенное, следует учесть то обстоятельство, что лицо не являлось организатором антиконкурентного соглашения, что в соответствии с пунктом 1 примечания 3</text:span><text:a xlink:type="simple" xlink:href="consultantplus://offline/ref=0E5207093BC12228679503B0713473F6E98A724E786E035384B34B67CCC290CBA6E38C7F53ADkDZDO"><text:span text:style-name="T6"> статьи 14.32</text:span></text:a><text:span text:style-name="T3"> КоАП является обстоятельством, смягчающим административную ответственность.</text:span></text:p>
      <text:p text:style-name="P4">Вместе с тем, ФАС России не усматривает возможности, вопреки доводу <text:soft-page-break/>Жалобы, учесть обстоятельство, смягчающее административную ответственность, предусмотренное пунктом 2 примечания 3 статьи 14.32 КоАП о том, что <text:s/>лицо, совершившее административное правонарушение, не приступило к исполнению заключенного им ограничивающего конкуренцию соглашения, поскольку материалами дела № АА06-07/2015-91А об административном правонарушении указанный довод ПАО СК «Росгосстрах» опровергается.</text:p>
      <text:p text:style-name="P6">Поскольку Федеральным законом<text:span text:style-name="T10"> от 17.04.2017 № 74-ФЗ «О внесении изменений в Кодекс Российской Федерации об административных правонарушениях» внесены изменения в статью 14.32 КоАП, устанавливающие </text:span><text:span text:style-name="T10">дифференциацию административной ответственности за заключение и участие в различных видах антиконкурентных соглашений, при расчете размера административного штрафа следует учитывать следующее.</text:span></text:p>
      <text:p text:style-name="P6">Согласно части 2 статьи 1.7 КоАП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text:p>
      <text:p text:style-name="P6">Так, в соответствии с частью 4 статьи 14.32 КоАП (в редакции Федерального закона от 17.04.2017 № 74-ФЗ) заключение хозяйствующим субъектом недопустимого в соответствии с антимонопольным законодательством Российской Федерации соглашения либо участие в нем, за исключением случаев, предусмотренных частями 1 - 3 настоящей статьи влечет наложение административного штрафа на юридических лиц - от одной сотой до пя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text:soft-page-break/>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от двух тысячных до дву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пятидесяти тысяч рублей.</text:p>
      <text:p text:style-name="P8"><text:span text:style-name="T4">В соответствии с примечанием 4 статьи 14.31 КоАП </text:span><text:span text:style-name="T5"><text:s/>за совершение административного правонарушения, предусмотренного, в том числе, статьей </text:span><text:span text:style-name="T5">14.32 КоАП,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text:span></text:p>
      <text:p text:style-name="P7">При наличии обстоятельств, смягчающих административную ответственность, за исключением обстоятельств, предусмотренных пунктами 5 и 6 части 1 статьи 4.2 КоАП,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4">Согласно имеющимся в материалах дела сведениям, сумма выручки Филиала ПАО СК «Росгосстрах» в Удмуртской Республике от реализации товара, на рынке которого совершено правонарушение за 2014 год составляет 445 791 000 руб. </text:p>
      <text:p text:style-name="P5">Учитывая изложенное, размер административного штрафа, подлежащего применению равен 3 900 671, 25 (три миллиона девятьсот тысяч шестьсот семьдесят один рубль двадцать пять копеек).</text:p>
      <text:p text:style-name="P5">Руководствуясь частью 4 статьи 30.1, пунктом 2 части 1 статьи 30.7 КоАП,</text:p>
      <text:p text:style-name="P21"> </text:p>
      <text:p text:style-name="P20">РЕШИЛ:</text:p>
      <text:p text:style-name="P4">Постановление Удмуртского УФАС России изменить в части размера административного штрафа, установив административный штраф в размере <text:span text:style-name="T12">3 </text:span><text:soft-page-break/><text:span text:style-name="T12">900 671, 25</text:span> (три миллиона девятьсот тысяч шестьсот семьдесят один рубль двадцать пять копеек).</text:p>
      <text:p text:style-name="P4">В соответствии с частью 4 статьи 30.1, частью 1 статьи 30.9 и статьей 30.3 КоАП решение о рассмотрении жалобы на определение об отказе в возбуждении дела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4"/>
      <text:p text:style-name="P4"><text:tab/><text:tab/><text:tab/><text:tab/><text:tab/><text:tab/><text:tab/><text:tab/><text:tab/> <text:s text:c="12"/>А.В. Доценко</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6FDC15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8"><draw:text-box fo:min-height="0.041cm"><text:p text:style-name="Frame_20_contents">2017-82688(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16FDC15E.png" xlink:type="simple" xlink:show="embed" xlink:actuate="onLoad"/></draw:frame><draw:frame draw:style-name="Mfr1" draw:name="Врезка1" text:anchor-type="paragraph" svg:x="0.499cm" svg:y="28.7cm" svg:width="4.8cm" draw:z-index="1"><draw:text-box fo:min-height="0.041cm"><text:p text:style-name="Frame_20_contents">2017-82688(1) </text:p></draw:text-box></draw:frame><draw:frame draw:style-name="Mfr1" draw:name="SpdTextFrame1" text:anchor-type="paragraph" svg:x="0.499cm" svg:y="28.7cm" svg:width="4.8cm" draw:z-index="11"><draw:text-box fo:min-height="0.041cm"><text:p text:style-name="Frame_20_contents">2017-82688(1) </text:p></draw:text-box></draw:frame><draw:frame draw:style-name="Mfr2" draw:name="SpdBarcode" text:anchor-type="paragraph" svg:x="0cm" svg:width="3.6cm" svg:height="0.78cm" draw:z-index="12"><draw:image xlink:href="Pictures/10000201000000780000001A16FDC15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4T14:07:29.34</meta:creation-date>
    <meta:generator>OpenOffice.org/3.4.1$Win32 OpenOffice.org_project/341m1$Build-9593</meta:generator>
    <dc:date>2017-08-17T10:23:51.22</dc:date>
    <meta:print-date>2017-08-14T10:04:22.99</meta:print-date>
    <meta:document-statistic meta:table-count="0" meta:image-count="2" meta:object-count="0" meta:page-count="10" meta:paragraph-count="63" meta:word-count="2538" meta:character-count="20991"/>
    <meta:user-defined meta:name="Поле 1"/>
    <meta:user-defined meta:name="Поле 2"/>
    <meta:user-defined meta:name="Поле 3"/>
    <meta:user-defined meta:name="Поле 4"/>
  </office:meta>
</office:document-meta>
</file>