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7DB3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6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-0.02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serif"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/>
    </style:style>
    <style:style style:name="T8" style:family="text">
      <style:text-properties style:font-name="Times New Roman" fo:font-size="14pt" fo:language="en" fo:country="US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.5pt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fo:font-variant="normal" fo:text-transform="none" style:font-name="Times New Roman" fo:font-size="14pt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С.А. Пузыревский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38617721-c328-4d32-9f63-48344c3b8d04" text:name="BossProviderVariable"/>
      </text:user-field-decls>
      <draw:frame draw:style-name="fr2" draw:name="Врезка2" text:anchor-type="page" text:anchor-page-number="1" svg:x="3.179cm" svg:y="7.41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332cm" svg:y="7.41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/>
          </table:table-cell>
        </table:table-row>
      </table:table>
      <text:p text:style-name="P4"/>
      <text:p text:style-name="P4"/>
      <text:h text:style-name="P26" text:outline-level="2">РЕШЕНИЕ</text:h>
      <text:p text:style-name="P20">по жалобе на действия (бездействие) </text:p>
      <text:p text:style-name="P20"><text:span text:style-name="T1">Ярославского</text:span> УФАС России</text:p>
      <text:p text:style-name="P22"> </text:p>
      <text:p text:style-name="P24"><text:span text:style-name="T2">«</text:span><text:span text:style-name="T3">16</text:span><text:span text:style-name="T2">» августа 2017</text:span> <text:span text:style-name="T2">года                             <text:s/>        <text:s text:c="3"/>   <text:s text:c="3"/>                   <text:s/>  <text:s text:c="2"/>                   г. Москва</text:span></text:p>
      <text:p text:style-name="P24"> </text:p>
      <text:p text:style-name="P10"><text:span text:style-name="T5">Временно исполняющим обязанности руководителя Федеральной антимонопольной службы С.А. Пузыревским</text:span><text:span text:style-name="T7"> рассмотрена в порядке раздела </text:span><text:span text:style-name="T8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2">(далее - Регламент)</text:span><text:span text:style-name="T7">, жалоба </text:span><text:span text:style-name="T8">&lt;...&gt; </text:span><text:span text:style-name="T7">(далее – Заявитель) (вх. № 109219/17 от 18.07.2017) на действия (бездействие) Ярославского УФАС России (далее – Жалоба) и</text:span></text:p>
      <text:p text:style-name="P23"> </text:p>
      <text:p text:style-name="P18">УСТАНОВЛЕНО:</text:p>
      <text:p text:style-name="P23"> </text:p>
      <text:p text:style-name="P11">Заявитель в Жалобе указывает на нарушение Ярославским УФАС России срока изготовления решения по делу о нарушении антимонопольного законодательства <text:span text:style-name="T1">в </text:span><text:span text:style-name="T1">полном объеме</text:span>, установленного Регламентом.</text:p>
      <text:p text:style-name="P15"><text:span text:style-name="INS"><text:span text:style-name="T9">Из представленных Заявителем и Ярославским </text:span></text:span><text:span text:style-name="T9"><text:s/></text:span><text:span text:style-name="INS"><text:span text:style-name="T9">УФАС России документов </text:span></text:span><text:soft-page-break/><text:span text:style-name="INS"><text:span text:style-name="T9">(материалов) следует, что в </text:span></text:span><text:span text:style-name="INS"><text:span text:style-name="T11">Ярославским </text:span></text:span><text:span text:style-name="INS"><text:span text:style-name="T9">УФАС России рассмотрено дело о нарушении антимонопольного законодательства № 06-03/07-17. Резолютивная часть <text:s/>решения оглашена 13.06.2017, в полном объеме решение изготовлено 27.06.2017</text:span></text:span><text:span text:style-name="T10">.</text:span></text:p>
      <text:p text:style-name="P11">В соответствии с частью 2 статьей 49 Федерального закона от 26.07.2006 № 135-ФЗ «О защите конкуренции» (далее - Закон о защите конкуренции) и пунктами 3.143 Регламента<text:span text:style-name="T6">, р</text:span><text:span text:style-name="T14">езолютивная часть решения по делу о нарушении антимонопольного законодательства подлежит оглашению по окончании рассмотрения дела, должна быть подписана всеми членами комиссии, участвовавшими в принятии решения, и приобщена к делу. Решение должно быть изготовлено в полном объеме в течение десяти рабочих дней со дня оглашения резолютивной части решения.</text:span></text:p>
      <text:p text:style-name="P11">Решение по <text:span text:style-name="INS">делу о нарушении антимонопольного законодательства № 06-03/07-17 в полном объеме должно быть изготовлено Ярославским УФАС <text:s/>27.06.2017</text:span>.</text:p>
      <text:p text:style-name="P12"><text:span text:style-name="INS"><text:span text:style-name="T13">Таким образом, Ярославским УФАС России соблюдены порядок и срок рассмотрения дела № </text:span></text:span><text:span text:style-name="INS"><text:span text:style-name="T15">06-03/07-17</text:span></text:span><text:span text:style-name="INS"><text:span text:style-name="T13"> о нарушении антимонопольного законодательства, установленные Регламентом.</text:span></text:span></text:p>
      <text:p text:style-name="P11">На основании изложенного, руководствуясь пунктом 5.25 Регламента,</text:p>
      <text:p text:style-name="P21"> </text:p>
      <text:p text:style-name="P13">РЕШЕНО:</text:p>
      <text:p text:style-name="P14"> </text:p>
      <text:p text:style-name="P15"><text:span text:style-name="T6"> </text:span><text:span text:style-name="T7">1.</text:span><text:span text:style-name="T17"> </text:span><text:span text:style-name="T16">Признать действия Ярославского УФАС России по рассмотрению дела<text:line-break/>№ </text:span><text:span text:style-name="INS"><text:span text:style-name="T18">06-03/07-17</text:span></text:span><text:span text:style-name="T16"> о нарушении антимонопольного законодательства соответствующими Регламенту </text:span></text:p>
      <text:list xml:id="list5818535494549354565" text:style-name="L1">
        <text:list-item>
          <text:list>
            <text:list-item>
              <text:list>
                <text:list-item>
                  <text:p text:style-name="P32">Отказать в удовлетворении жалобы.</text:p>
                </text:list-item>
              </text:list>
            </text:list-item>
          </text:list>
        </text:list-item>
      </text:list>
      <text:p text:style-name="P14"> </text:p>
      <text:p text:style-name="P14"> </text:p>
      <text:p text:style-name="P27">Временно исполняющий</text:p>
      <text:p text:style-name="P27">обязанности руководителя <text:tab/><text:tab/><text:tab/><text:tab/><text:tab/><text:tab/><text:tab/> <text:s text:c="2"/>С.А. Пузыревский</text:p>
      <text:p text:style-name="P25"/>
      <text:p text:style-name="P14"> <text:span text:style-name="T4">Настоящее Решение может быть обжаловано в Арбитражный суд города Москвы (115191, г. Москва, ул. Б. Тульская, д.17).</text:span></text:p>
      <text:p text:style-name="P11"/>
      <text:p text:style-name="P19"><text:tab/>Копия настоящего Решения направляется по адресу:</text:p>
      <text:p text:style-name="P16"><text:tab/>1. Ярославское УФАС России 150000, г. Ярославль, ул. Свободы, д. 46;</text:p>
      <text:p text:style-name="P17"><text:tab/>2. <text:span text:style-name="T19">&lt;...&gt;</text:span>.</text:p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7DB3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47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84785(2) </text:p></draw:text-box></draw:frame><draw:frame draw:style-name="Mfr2" draw:name="SpdBarcode" text:anchor-type="paragraph" svg:x="0cm" svg:width="3.6cm" svg:height="0.78cm" draw:z-index="5"><draw:image xlink:href="Pictures/10000201000000780000001A367DB38E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7-08-17T10:27:03.95</dc:date>
    <meta:editing-duration>PT23M51S</meta:editing-duration>
    <meta:editing-cycles>2</meta:editing-cycles>
    <meta:generator>OpenOffice.org/3.4.1$Win32 OpenOffice.org_project/341m1$Build-9593</meta:generator>
    <meta:print-date>2017-08-16T13:28:29.36</meta:print-date>
    <meta:document-statistic meta:table-count="1" meta:image-count="1" meta:object-count="0" meta:page-count="2" meta:paragraph-count="32" meta:word-count="323" meta:character-count="2681"/>
    <meta:user-defined meta:name="Поле 1"/>
    <meta:user-defined meta:name="Поле 2"/>
    <meta:user-defined meta:name="Поле 3"/>
    <meta:user-defined meta:name="Поле 4"/>
  </office:meta>
</office:document-meta>
</file>