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B51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3999996185303pt" fo:font-weight="bold" style:font-size-asian="13.3999996185303pt" style:font-weight-asian="bold" style:font-size-complex="13.399999618530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3999996185303pt" fo:language="ru" fo:country="RU" style:font-size-asian="13.3999996185303pt" style:font-size-complex="13.399999618530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3999996185303pt" fo:language="ru" fo:country="RU" style:font-size-asian="13.3999996185303pt" style:font-size-complex="13.3999996185303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3999996185303pt" fo:font-weight="bold" style:font-size-asian="13.3999996185303pt" style:font-weight-asian="bold" style:font-size-complex="13.3999996185303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3999996185303pt" style:font-size-asian="13.3999996185303pt" style:font-size-complex="13.3999996185303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3.3999996185303pt" fo:language="zxx" fo:country="none" style:font-size-asian="13.3999996185303pt" style:language-asian="zxx" style:country-asian="none" style:font-size-complex="13.3999996185303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9.839cm" style:auto-text-indent="false" fo:padding="0cm" fo:border="none"/>
      <style:text-properties style:font-name="Times New Roman" fo:font-size="13.3999996185303pt" fo:language="ru" fo:country="RU" style:font-size-asian="13.3999996185303pt" style:font-size-complex="13.3999996185303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9.839cm" style:auto-text-indent="false" fo:padding="0cm" fo:border="non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Standard">
      <style:paragraph-properties fo:margin-left="0cm" fo:margin-right="0cm" fo:margin-top="0cm" fo:margin-bottom="0cm" fo:line-height="100%" fo:text-indent="9.839cm" style:auto-text-indent="false"/>
      <style:text-properties fo:font-size="13.3999996185303pt" style:font-size-asian="13.3999996185303pt" style:font-size-complex="13.3999996185303pt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3.3999996185303pt" fo:font-weight="normal" style:font-size-asian="13.3999996185303pt" style:font-weight-asian="normal" style:font-size-complex="13.3999996185303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3.3999996185303pt" style:font-size-asian="13.3999996185303pt" style:font-size-complex="13.3999996185303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3999996185303pt" fo:font-weight="bold" style:font-size-asian="13.3999996185303pt" style:font-weight-asian="bold" style:font-size-complex="13.3999996185303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1" style:family="paragraph" style:parent-style-name="Table_20_Contents" style:master-page-name="First_20_Page">
      <style:paragraph-properties fo:margin-left="0cm" fo:margin-right="0cm" fo:margin-top="0.101cm" fo:margin-bottom="0cm" fo:line-height="0.7cm" fo:text-align="start" style:justify-single-word="false" fo:text-indent="9.839cm" style:auto-text-indent="false" style:page-number="auto" fo:padding="0cm" fo:border="none"/>
      <style:text-properties fo:font-size="13.3999996185303pt" style:font-size-asian="13.3999996185303pt" style:font-size-complex="13.3999996185303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color="#000000" fo:language="zxx" fo:country="none" style:language-asian="zxx" style:country-asian="none" style:language-complex="zxx" style:country-complex="none"/>
    </style:style>
    <style:style style:name="T8" style:family="text">
      <style:text-properties fo:color="#000000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fo:language="ru" fo:country="RU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c45be-e38d-404d-8ed7-9929394a557d" text:name="BossProviderVariable"/>
      </text:user-field-decls>
      <text:p text:style-name="P21"/>
      <text:p text:style-name="P4">ОПРЕДЕЛЕНИЕ</text:p>
      <text:p text:style-name="P15">о продлении срока рассмотрения дела <text:span text:style-name="T5">№ </text:span><text:span text:style-name="T10">4-14.31-1267/00-05-17</text:span></text:p>
      <text:p text:style-name="P16"><text:span text:style-name="T4"><text:s/></text:span><text:span text:style-name="T6">об административном правонарушении </text:span></text:p>
      <text:p text:style-name="P5"/>
      <text:p text:style-name="P6">«14» августа 2017 г. <text:s text:c="87"/><text:tab/>г. Москва</text:p>
      <text:p text:style-name="P6"/>
      <text:p text:style-name="P10"><text:span text:style-name="Основной_20_шрифт_20_абзаца"><text:span text:style-name="T2">Я, заместитель руководителя Федеральной антимонопольной службы Доценко Алексей Викторович, рассмотрев материалы дела № 4-14.31-1267/00-05-17 об административном правонарушении, возбужденного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, </text:span></text:span></text:p>
      <text:p text:style-name="P7"/>
      <text:p text:style-name="P7">УСТАНОВИЛ:</text:p>
      <text:p text:style-name="P8"> <text:span text:style-name="T7">Необходимость в дополнительном выяснении обстоятельств дела № </text:span><text:span text:style-name="T8">4-14.31-1267/00-05-17</text:span><text:span text:style-name="T7"> об административном правонарушении</text:span><text:span text:style-name="T9">.</text:span></text:p>
      <text:p text:style-name="P9">Руководствуясь част<text:span text:style-name="T5">ью</text:span> <text:span text:style-name="T5">2</text:span> статьи <text:span text:style-name="T5">29.6 </text:span>Кодекса Российской Федерации об административных правонарушениях,</text:p>
      <text:p text:style-name="P19"/>
      <text:p text:style-name="P19">ОПРЕДЕЛИЛ:</text:p>
      <text:p text:style-name="P20"><text:tab/>Продлить срок рассмотрения дела № 4-14.31-1267/00-05-17 об административном правонарушении до 01.09.2017. </text:p>
      <text:p text:style-name="P20"/>
      <text:p text:style-name="P11"><text:span text:style-name="Основной_20_шрифт_20_абзаца"><text:span text:style-name="T2">А.В. Доценко</text:span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CB5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14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6CB51C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614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6146(1) </text:p></draw:text-box></draw:frame><draw:frame draw:style-name="Mfr2" draw:name="SpdBarcode" text:anchor-type="paragraph" svg:x="0cm" svg:width="3.6cm" svg:height="0.78cm" draw:z-index="3"><draw:image xlink:href="Pictures/10000201000000780000001A16CB51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4:55:01.54</meta:creation-date>
    <meta:generator>OpenOffice.org/3.4.1$Win32 OpenOffice.org_project/341m1$Build-9593</meta:generator>
    <dc:date>2017-08-17T10:28:34.93</dc:date>
    <meta:document-statistic meta:table-count="0" meta:image-count="2" meta:object-count="0" meta:page-count="1" meta:paragraph-count="15" meta:word-count="78" meta:character-count="837"/>
    <meta:user-defined meta:name="Поле 1"/>
    <meta:user-defined meta:name="Поле 2"/>
    <meta:user-defined meta:name="Поле 3"/>
    <meta:user-defined meta:name="Поле 4"/>
  </office:meta>
</office:document-meta>
</file>