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A9285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1" style:family="table">
      <style:table-properties style:width="16.06cm" fo:margin-left="0.778cm" fo:margin-right="0.162cm" table:align="margins"/>
    </style:style>
    <style:style style:name="Таблица11.A" style:family="table-column">
      <style:table-column-properties style:column-width="2.882cm" style:rel-column-width="11761*"/>
    </style:style>
    <style:style style:name="Таблица11.B" style:family="table-column">
      <style:table-column-properties style:column-width="2.639cm" style:rel-column-width="10767*"/>
    </style:style>
    <style:style style:name="Таблица11.C" style:family="table-column">
      <style:table-column-properties style:column-width="2.203cm" style:rel-column-width="8989*"/>
    </style:style>
    <style:style style:name="Таблица11.D" style:family="table-column">
      <style:table-column-properties style:column-width="2.355cm" style:rel-column-width="9608*"/>
    </style:style>
    <style:style style:name="Таблица11.F" style:family="table-column">
      <style:table-column-properties style:column-width="3.627cm" style:rel-column-width="14802*"/>
    </style:style>
    <style:style style:name="Таблица11.1" style:family="table-row">
      <style:table-row-properties style:min-row-height="0.9cm"/>
    </style:style>
    <style:style style:name="Таблица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1.F1" style:family="table-cell">
      <style:table-cell-properties style:vertical-align="middle" fo:padding="0.049cm" fo:border="0.002cm solid #000000"/>
    </style:style>
    <style:style style:name="Таблица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1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1.3" style:family="table-row">
      <style:table-row-properties style:min-row-height="2.699cm"/>
    </style:style>
    <style:style style:name="Таблица4" style:family="table">
      <style:table-properties style:width="16.492cm" fo:margin-left="0.346cm" fo:margin-right="0.162cm" table:align="margins"/>
    </style:style>
    <style:style style:name="Таблица4.A" style:family="table-column">
      <style:table-column-properties style:column-width="3.014cm" style:rel-column-width="11978*"/>
    </style:style>
    <style:style style:name="Таблица4.B" style:family="table-column">
      <style:table-column-properties style:column-width="3.152cm" style:rel-column-width="12525*"/>
    </style:style>
    <style:style style:name="Таблица4.C" style:family="table-column">
      <style:table-column-properties style:column-width="2cm" style:rel-column-width="7948*"/>
    </style:style>
    <style:style style:name="Таблица4.D" style:family="table-column">
      <style:table-column-properties style:column-width="2.348cm" style:rel-column-width="9329*"/>
    </style:style>
    <style:style style:name="Таблица4.E" style:family="table-column">
      <style:table-column-properties style:column-width="2.346cm" style:rel-column-width="9322*"/>
    </style:style>
    <style:style style:name="Таблица4.F" style:family="table-column">
      <style:table-column-properties style:column-width="3.632cm" style:rel-column-width="14433*"/>
    </style:style>
    <style:style style:name="Таблица4.1" style:family="table-row">
      <style:table-row-properties style:min-row-height="0.9cm"/>
    </style:style>
    <style:style style:name="Таблица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4.F1" style:family="table-cell">
      <style:table-cell-properties style:vertical-align="middle" fo:padding="0.049cm" fo:border="0.002cm solid #000000"/>
    </style:style>
    <style:style style:name="Таблица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4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2.699cm"/>
    </style:style>
    <style:style style:name="Таблица4.D3" style:family="table-cell" style:data-style-name="N0">
      <style:table-cell-properties style:vertical-align="middle" fo:padding="0.049cm" fo:border-left="0.002cm solid #000000" fo:border-right="none" fo:border-top="none" fo:border-bottom="0.002cm solid #000000"/>
    </style:style>
    <style:style style:name="Таблица3" style:family="table">
      <style:table-properties style:width="10.851cm" table:align="center"/>
    </style:style>
    <style:style style:name="Таблица3.A" style:family="table-column">
      <style:table-column-properties style:column-width="3.413cm"/>
    </style:style>
    <style:style style:name="Таблица3.C" style:family="table-column">
      <style:table-column-properties style:column-width="4.025cm"/>
    </style:style>
    <style:style style:name="Таблица3.1" style:family="table-row">
      <style:table-row-properties style:min-row-height="2.593cm"/>
    </style:style>
    <style:style style:name="Таблица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3.C1" style:family="table-cell">
      <style:table-cell-properties style:vertical-align="middle" fo:padding="0.049cm" fo:border="0.002cm solid #000000"/>
    </style:style>
    <style:style style:name="Таблица3.2" style:family="table-row">
      <style:table-row-properties style:min-row-height="1.852cm"/>
    </style:style>
    <style:style style:name="Таблица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3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581cm" fo:margin-left="0.21cm" fo:margin-right="0.21cm" table:align="margins"/>
    </style:style>
    <style:style style:name="Таблица1.A" style:family="table-column">
      <style:table-column-properties style:column-width="3.316cm" style:rel-column-width="13107*"/>
    </style:style>
    <style:style style:name="Таблица1.1" style:family="table-row">
      <style:table-row-properties style:min-row-height="1.827cm"/>
    </style:style>
    <style:style style:name="Таблица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49cm" fo:border="0.002cm solid #000000"/>
    </style:style>
    <style:style style:name="Таблица1.2" style:family="table-row">
      <style:table-row-properties style:min-row-height="0.556cm"/>
    </style:style>
    <style:style style:name="Таблица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1" fo:font-size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9.985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line-height="100%" fo:text-align="center" style:justify-single-word="false" fo:padding="0cm" fo:border="none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padding="0cm" fo:border="none"/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 fo:padding="0cm" fo:border="none"/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 fo:padding="0cm" fo:border="none"/>
      <style:text-properties fo:font-size="12pt" fo:language="en" fo:country="US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P44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3pt"/>
    </style:style>
    <style:style style:name="T13" style:family="text">
      <style:text-properties style:font-name="Times New Roman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7" style:family="text">
      <style:text-properties style:font-name="Times New Roman" fo:font-size="14pt" fo:background-color="transparent" style:font-size-asian="14pt" style:font-size-complex="14pt"/>
    </style:style>
    <style:style style:name="T1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size="12pt" fo:language="en" fo:country="US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ff4458-ae15-46e4-94bf-63e3188e0fa5" text:name="BossProviderVariable"/>
      </text:user-field-decls>
      <text:p text:style-name="P44">ОПРЕДЕЛЕНИЕ</text:p>
      <text:p text:style-name="P15">О НАЗНАЧЕНИИ ДЕЛА № 1-<text:span text:style-name="T1">10</text:span>-<text:span text:style-name="T3">104</text:span>/00-11-1<text:span text:style-name="T1">7</text:span> О НАРУШЕНИИ</text:p>
      <text:p text:style-name="P15">АНТИМОНОПОЛЬНОГО ЗАКОНОДАТЕЛЬСТВА</text:p>
      <text:p text:style-name="P15"><text:s/>К РАССМОТРЕНИЮ</text:p>
      <text:p text:style-name="P15"/>
      <text:p text:style-name="P17"><text:span text:style-name="T6">«1</text:span><text:span text:style-name="T8">5</text:span><text:span text:style-name="T6">»</text:span><text:span text:style-name="T5"> а</text:span><text:span text:style-name="T8">вгуста</text:span><text:span text:style-name="T5"> 2017 г. <text:s text:c="85"/>г. Москва</text:span><text:span text:style-name="T12"><text:line-break/></text:span></text:p>
      <text:p text:style-name="P34"/>
      <text:p text:style-name="P39"><text:span text:style-name="T5">Председатель Комиссии Федеральной антимонопольной службы по рассмотрению дела № 1-</text:span><text:span text:style-name="T6">10</text:span><text:span text:style-name="T5">-</text:span><text:span text:style-name="T8">104</text:span><text:span text:style-name="T5">/00-11-1</text:span><text:span text:style-name="T6">7 </text:span><text:span text:style-name="T5">о нарушении антимонопольного законодательства</text:span></text:p>
      <text:p text:style-name="P35">УСТАНОВИЛ:</text:p>
      <text:p text:style-name="P34"/>
      <text:p text:style-name="P36">ФАС России проанализирована информация, представленная операторами связи во исполнение протоколов совещания по отмене внутрисетевого и национального роуминга, <text:s/>сведения об эффективных (применяемых в расчетах) межоператорских роуминговых ставках, а также общедоступная информация о тарифах операторов связи на услуги связи в национальном роуминге на территории Российской Федерации.</text:p>
      <text:p text:style-name="P37"><text:span text:style-name="T13">В соответствии с пунктом 2 Правил оказания услуг телефонной связи, утвержденных постановлением Правительства Российской Федерации 09.12.2014 № 1342 (далее Правила оказания услуг телефонной связи), роуминг - обеспечение оператором связи возможности абоненту с применением идентификационного модуля пользоваться услугами подвижной связи, оказываемыми другим оператором связи, с которым у абонента договор об </text:span><text:span text:style-name="T13">оказании услуг подвижной связи не заключен.</text:span></text:p>
      <text:p text:style-name="P8"><text:tab/>ООО «Т2 Мобайл» предоставляет услуги подвижной радиотелефонной связи в национальном роуминге в рамках базовых тарифных планов, пакетных тарифных планов и с применением опций.</text:p>
      <text:p text:style-name="P36">ООО «Т2 Мобайл» предлагает 2 различные опции для национального роуминга: «везде ноль» - для регионов, кроме Республики Крым и г. Севастополя и «В Крыму как дома» - применяется только на территории Республики Крым и г. Севастополь.</text:p>
      <text:p text:style-name="P23"><text:tab/>Сравнительная стоимость услуг связи в рамках базовой тарификации и тарификации с применением опций приведена в таблице:</text:p>
      <text:p text:style-name="P34"/>
      <text:p text:style-name="P24">Республик<text:span text:style-name="T3">а</text:span> Крым и г. Севастополь</text:p>
      <text:p text:style-name="P2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 table:number-columns-repeated="2"/>
        <table:table-column table:style-name="Таблица11.F"/>
        <table:table-row table:style-name="Таблица11.1">
          <table:table-cell table:style-name="Таблица11.A1" office:value-type="string">
            <text:p text:style-name="P4">Оператор связи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>Входящие</text:p>
          </table:table-cell>
          <table:table-cell table:style-name="Таблица11.A1" office:value-type="string">
            <text:p text:style-name="P4">Исходящие</text:p>
          </table:table-cell>
          <table:table-cell table:style-name="Таблица11.A1" office:value-type="string">
            <text:p text:style-name="P4">SMS</text:p>
          </table:table-cell>
          <table:table-cell table:style-name="Таблица11.F1" office:value-type="string">
            <text:p text:style-name="P4">ПД (1 Мб)</text:p>
          </table:table-cell>
        </table:table-row>
        <text:soft-page-break/>
        <table:table-row>
          <table:table-cell table:style-name="Таблица11.A2" table:number-rows-spanned="2" office:value-type="string">
            <text:p text:style-name="P4">ООО «Т2 Мобайл»</text:p>
          </table:table-cell>
          <table:table-cell table:style-name="Таблица11.A2" office:value-type="string">
            <text:p text:style-name="P4">Базовая</text:p>
          </table:table-cell>
          <table:table-cell table:style-name="Таблица11.A2" office:value-type="string">
            <text:p text:style-name="P4">5,00</text:p>
          </table:table-cell>
          <table:table-cell table:style-name="Таблица11.A2" office:value-type="string">
            <text:p text:style-name="P4">5,00</text:p>
          </table:table-cell>
          <table:table-cell table:style-name="Таблица11.A2" office:value-type="string">
            <text:p text:style-name="P4">3,50</text:p>
          </table:table-cell>
          <table:table-cell table:style-name="Таблица11.F2" office:value-type="string">
            <text:p text:style-name="P4">5,00</text:p>
          </table:table-cell>
        </table:table-row>
        <table:table-row table:style-name="Таблица11.3">
          <table:covered-table-cell/>
          <table:table-cell table:style-name="Таблица11.A2" office:value-type="string">
            <text:p text:style-name="P4">Опция "В Крыму как дома" - 6 руб./сутки</text:p>
            <text:p text:style-name="P4">Подключение - 30 руб.</text:p>
          </table:table-cell>
          <table:table-cell table:style-name="Таблица11.A2" office:value-type="string">
            <text:p text:style-name="P4">0,00</text:p>
          </table:table-cell>
          <table:table-cell table:style-name="Таблица11.A2" office:value-type="string">
            <text:p text:style-name="P4">5,00</text:p>
          </table:table-cell>
          <table:table-cell table:style-name="Таблица11.A2" office:value-type="string">
            <text:p text:style-name="P4">3,50</text:p>
          </table:table-cell>
          <table:table-cell table:style-name="Таблица11.F2" office:value-type="string">
            <text:p text:style-name="P4">5,00</text:p>
          </table:table-cell>
        </table:table-row>
      </table:table>
      <text:p text:style-name="P23"/>
      <text:p text:style-name="P23"><text:tab/>При этом Теле2 на территории Республики Крым и г. Севастополя в рамках пакетных тарифных планов и базовых тарифных планов услуги подвижной радиотелефонной связи предоставляет по базовой стоимости.</text:p>
      <text:p text:style-name="P26">Исходя из характеристики потребляемых услуг в национальном роуминге на территории Республики Крым и города Севастополь за период 2016 года <text:s/>значительный объем потребленных услуг как в стоимостном, так в натуральном выражении произведен в рамках базовой тарификации.</text:p>
      <text:p text:style-name="P23">Сравнительная стоимость услуг связи в рамках базовой тарификации и тарификации с применением опций приведена в таблице:</text:p>
      <text:p text:style-name="P23"/>
      <text:p text:style-name="P24">Российская Федерация, кроме Республики Крым и г. Севастополь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">Оператор связи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Входящие</text:p>
          </table:table-cell>
          <table:table-cell table:style-name="Таблица4.A1" office:value-type="string">
            <text:p text:style-name="P4">Исходящие</text:p>
          </table:table-cell>
          <table:table-cell table:style-name="Таблица4.A1" office:value-type="string">
            <text:p text:style-name="P4">SMS</text:p>
          </table:table-cell>
          <table:table-cell table:style-name="Таблица4.F1" office:value-type="string">
            <text:p text:style-name="P4">ПД (1 Мб)</text:p>
          </table:table-cell>
        </table:table-row>
        <table:table-row>
          <table:table-cell table:style-name="Таблица4.A2" table:number-rows-spanned="2" office:value-type="string">
            <text:p text:style-name="P4">ООО «Т2 Мобайл»</text:p>
          </table:table-cell>
          <table:table-cell table:style-name="Таблица4.A2" office:value-type="string">
            <text:p text:style-name="P4">Базовая</text:p>
          </table:table-cell>
          <table:table-cell table:style-name="Таблица4.A2" office:value-type="string">
            <text:p text:style-name="P4">5,00</text:p>
          </table:table-cell>
          <table:table-cell table:style-name="Таблица4.A2" office:value-type="string">
            <text:p text:style-name="P4">5,00</text:p>
          </table:table-cell>
          <table:table-cell table:style-name="Таблица4.A2" office:value-type="string">
            <text:p text:style-name="P4">3,50</text:p>
          </table:table-cell>
          <table:table-cell table:style-name="Таблица4.F2" office:value-type="string">
            <text:p text:style-name="P5">10 Мб/15 руб.</text:p>
            <text:p text:style-name="P4"><text:span text:style-name="T19">1 Мб/1,5 руб.</text:span> </text:p>
          </table:table-cell>
        </table:table-row>
        <table:table-row table:style-name="Таблица4.3">
          <table:covered-table-cell/>
          <table:table-cell table:style-name="Таблица4.A2" office:value-type="string">
            <text:p text:style-name="P6">Опция "Везде ноль" - 3 руб/сутки Подключение - 0 руб. </text:p>
          </table:table-cell>
          <table:table-cell table:style-name="Таблица4.A2" office:value-type="string">
            <text:p text:style-name="P4">0,00</text:p>
          </table:table-cell>
          <table:table-cell table:style-name="Таблица4.D3" office:value-type="float" office:value="2">
            <text:p text:style-name="P4">2</text:p>
          </table:table-cell>
          <table:table-cell table:style-name="Таблица4.A2" office:value-type="string">
            <text:p text:style-name="P4">3,50</text:p>
          </table:table-cell>
          <table:table-cell table:style-name="Таблица4.F2" office:value-type="string">
            <text:p text:style-name="P4">5,00</text:p>
          </table:table-cell>
        </table:table-row>
      </table:table>
      <text:p text:style-name="P21"/>
      <text:p text:style-name="P22"><text:tab/>Исходя из характеристики потребляемых услуг в национальном роуминге на территоррии Российской Федерации, за исключением Республики Крым и города Севастополь за период 2016 года, значительный объем потребленных услуг в стоимостном выражении произведен в рамках базовой тарификации.</text:p>
      <text:p text:style-name="P22"><text:tab/>Роуминг – режим, при котором оператор связи с которым у абонента заключен договор (домашний оператор) предоставляет ему возможность получать услуги связи в регионах, где нет сетей домашнего оператора.</text:p>
      <text:p text:style-name="P22"><text:tab/>Таким образом, когда абонент попадает в местность, где нет сетей домашнего оператора, его абонентская станция (телефон) регистрируется в сети другого оператора связи (визитный оператор). Такая процедура реализуется в соответствии с межоператорским роуминговым соглашением, которое заключается между домашним и визитным оператором связи.</text:p>
      <text:p text:style-name="P22"><text:tab/>При регистрации абонентской станции в сети визитного оператора связи <text:soft-page-break/>услуги связи такому абоненту начинает оказывать визитный оператор связи. За оказанные услуги связи гостевому абоненту <text:s/>домашний оператор оплачивает визитному оператору плату в соответствии с условиями межоператорского роумингового соглашения (в соответствии с межоператорской роуминговой ставкой).</text:p>
      <text:p text:style-name="P22"><text:tab/>При этом абонент вносит плату за услуги связи, полученные в сети визитного оператора связи, своему домашнему оператору.</text:p>
      <text:p text:style-name="P22"><text:tab/>Домашний оператор связи, не оказывая услуги связи, несет при этом затраты, связанные с осуществлением операционной деятельности, связанной с реализацией межоператорского роумингового соглашения.</text:p>
      <text:p text:style-name="P22"><text:tab/>Таким образом, тариф на услуги связи в роуминге, устанавливаемый для абонента, включает <text:s/>в себя затраты по межоператорскому соглашению:</text:p>
      <text:list xml:id="list30467078" text:style-name="L1">
        <text:list-item>
          <text:p text:style-name="P43">прямые затраты, равные межоператорской ставке;</text:p>
        </text:list-item>
        <text:list-item>
          <text:p text:style-name="P43">ковсенные затраты, связанные с операционной деятельностью по исполнению такого соглашения.</text:p>
        </text:list-item>
      </text:list>
      <text:p text:style-name="P22"><text:tab/>На основании изложенного, ФАС России при изучении обоснованности абонентского тарифа проведено сравнение абонентского тарифа, установленного домашним оператором связи, и межоператорской роуминговой ставки (прямых затрат).</text:p>
      <text:p text:style-name="P22"><text:tab/>ПАО «МТС», ПАО «ВымпелКом», ПАО «МегаФон» обладают инфраструктурой на территории 83 субъектов Российской Федерации, абоненты указанных операторов при нахождении на территории этих субъектов могут регистрироваться в сетях других операторов связи в аварийных ситуациях <text:s/>в случае нахождения вне зоны действия базовых станций.</text:p>
      <text:p text:style-name="P22"><text:tab/>Необходимо отметить, что ООО «Т2 Мобайл» не обладает инфраструктурой на территории 20 субъектов Российской Федерации.</text:p>
      <text:p text:style-name="P22"><text:tab/>Необходимо также отметить, что ООО «Т2 Мобайл», ПАО «МТС», ПАО «ВымпелКом», ПАО «МегаФон» не обладают инфраструктурой на территории Республики Крым и г. Севастополя.</text:p>
      <text:p text:style-name="P22"><text:tab/>На территории Республики Крым и г. Севастополя осуществляют деятельность следующие операторы связи: ООО «К-Телеком», ООО «КТК Телеком», ООО «СевТелекомСвзязь», ГУП РК «Крымтелеком». При этом ООО «К-Телеком» обладает наиболее развитой инфраструктурой на территории Республики Крым и г. Севастополя.</text:p>
      <text:p text:style-name="P27"><text:tab/>На основании изложенного ФАС России проанализированы абонентские роуминговые тарифы ООО «Т2 Мобайл» в сопоставлении с эффективными (применяемыми) межоператорскими роуминговыми ставками ПАО «МТС», ПАО «ВымпелКом», ПАО «МегаФон», ООО «Т2 Мобайл», ООО «К-Телеком».</text:p>
      <text:p text:style-name="P40"><text:tab/>Учитывая фактическое расположение инфраструктуры операторов подвижной радиотелефонной связи, ФАС России проведен анализ обоснованности абонентских цен (тарифов) в национальном роуминге на территории Республики Крым и г. Севастополь и на территории остальных <text:soft-page-break/>субъектов Российской Федерации по отдельности.</text:p>
      <text:p text:style-name="P12"><text:tab/>Как упоминалось выше, технически роуминг организован таким образом, что при регистрации абонентской станции в сети связи визитного оператора связи услуги гостевому абоненту оказываются визитным оператором связи, оплату за которые визитный оператор получает от домашнего оператора в соответствии с условиями межоператорского роумингового соглашения – по межоператорской роуминговой ставке.</text:p>
      <text:p text:style-name="P40"><text:tab/>Таким образом, фактически визитный оператор оказывает услуги связи гостевому абоненту за плату, равную межоператорской ставке. В то же время тот же оператор оказывает те же услуги связи абоненту, с которым у него заключен договор (своему домашнему абоненту) за плату за услуги связи.</text:p>
      <text:p text:style-name="P40"><text:tab/>В случае обслуживания гостевого абонента оператор связи не несет в полном объеме затраты, которые он несет при оказании услуги связи своему домашнему абоненту, в частности, при обслуживании гостевого абонента оператор не несет затрат на рекламу, операционное обслуживание гостевого абонента (выставление счетов, справочное обслуживание, информационное обслуживание).</text:p>
      <text:p text:style-name="P40"><text:tab/>При этом в случае обслуживания гостевого абонента визитный оператор несет затраты на операционное обслуживание межоператорского договора.</text:p>
      <text:p text:style-name="P40"><text:tab/>На основании изложенного ФАС России пришел к выводу, что межоператорская роуминговая ставка должна быть не выше, чем абонентский тариф того же оператора связи.</text:p>
      <text:p text:style-name="P22"><text:tab/>Аналогичные выводы изложены в решении по делу о нарушении антимонопольного законодательства № 1-10/21-10, решение ФАС России вступило в законную силу (<text:a xlink:type="simple" xlink:href="http://solutions.fas.gov.ru/documents/ag-41001">http://solutions.fas.gov.ru/documents/ag-41001</text:a>).</text:p>
      <text:p text:style-name="P27"><text:tab/>По результатам анализа установлено, что межоператорские роуминговые ставки существенно, до 5280 раз, завышены по сравнению с абонентскими тарифами.</text:p>
      <text:p text:style-name="P40"><text:tab/>Экономического, технологического, иного обоснования такого завышения ПАО «ВымпелКом» не представлено.</text:p>
      <text:p text:style-name="P40"><text:tab/>Таким образом, ООО «Т2 Мобайл» установлены и применяются межоператорские роуминговые ставки (цены), размер которых существенно превышает уровень экономически обоснованных затрат.</text:p>
      <text:p text:style-name="P40"><text:tab/>По результатам анализа уровня цен (тарифов) в сопоставлении с межоператорскими роуминговыми ставками ООО «К-Телеком» на услуги подвижной радиотелефонной связи, при нахождении абонентов ПАО «ВымпелКом» в сети ООО «К-Телеком», ФАС России установлено, что абонентские базовые тарифы и тарифы с применением опций ООО <text:s text:c="20"/>«Т2 Мобайл» существенно превышают межоператорские роуминговые ставки ООО «К-Телеком» на услуги подвижной радиотелефонной связи, следовательно существенно превышают уровень затрат на оказание услуг связи в роуминге.</text:p>
      <text:p text:style-name="P13"><text:tab/>Сопоставимых товарных рынков на территории Российской Федерации и <text:soft-page-break/>за ее пределами не выявлено (при сопоставлении учитывались площади стран, численность населения и порядок обращения товаров — условия взаимодействия операторов подвижной радиотелефонной связи).</text:p>
      <text:p text:style-name="P13"><text:tab/>Вместе с тем <text:span text:style-name="T3">ФАС России</text:span> проанализирован размер затрат, включенных в тариф на услуги сотовой связи в роуминге, в дополнение к размеру ставки межоператорского взаимодействия, в рамках тарифного регулирования.</text:p>
      <text:p text:style-name="P13"><text:tab/></text:p>
      <text:p text:style-name="P13"/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28">Страна</text:p>
          </table:table-cell>
          <table:table-cell table:style-name="Таблица3.A1" office:value-type="string">
            <text:p text:style-name="P30">Способ регулирования</text:p>
          </table:table-cell>
          <table:table-cell table:style-name="Таблица3.C1" office:value-type="string">
            <text:p text:style-name="P30">Размер затрат, включенных в тариф сверх межоператорской ставки</text:p>
          </table:table-cell>
        </table:table-row>
        <table:table-row table:style-name="Таблица3.2">
          <table:table-cell table:style-name="Таблица3.A2" office:value-type="string">
            <text:p text:style-name="P28">ЕС</text:p>
          </table:table-cell>
          <table:table-cell table:style-name="Таблица3.A2" office:value-type="string">
            <text:p text:style-name="P30">прямое тарифное</text:p>
          </table:table-cell>
          <table:table-cell table:style-name="Таблица3.C2" office:value-type="string">
            <text:p text:style-name="P30">10-15%</text:p>
          </table:table-cell>
        </table:table-row>
        <table:table-row table:style-name="Таблица3.2">
          <table:table-cell table:style-name="Таблица3.A2" office:value-type="string">
            <text:p text:style-name="P30">SADC (South African Development Community)</text:p>
          </table:table-cell>
          <table:table-cell table:style-name="Таблица3.A2" office:value-type="string">
            <text:p text:style-name="P30">прямое тарифное</text:p>
          </table:table-cell>
          <table:table-cell table:style-name="Таблица3.C2" office:value-type="string">
            <text:p text:style-name="P30">5%</text:p>
          </table:table-cell>
        </table:table-row>
        <table:table-row table:style-name="Таблица3.2">
          <table:table-cell table:style-name="Таблица3.A2" office:value-type="string">
            <text:p text:style-name="P30">GCC (Gulf Cooperation Council)</text:p>
          </table:table-cell>
          <table:table-cell table:style-name="Таблица3.A2" office:value-type="string">
            <text:p text:style-name="P30">прямое тарифное</text:p>
          </table:table-cell>
          <table:table-cell table:style-name="Таблица3.C2" office:value-type="string">
            <text:p text:style-name="P30">15%</text:p>
          </table:table-cell>
        </table:table-row>
      </table:table>
      <text:p text:style-name="P13"/>
      <text:p text:style-name="P13"><text:tab/>Таким образом, в случае прямого тарифного регулирования размер затрат, включенных в тариф сверх межоператорской ставки, не превышает 15%.</text:p>
      <text:p text:style-name="P26"><text:tab/>В соответствии с пунктом 1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установление, поддержание монопольно высокой или монопольно низкой цены товара.</text:p>
      <text:p text:style-name="P27"><text:tab/>Согласно части 1 статьи 6 Закона о защите конкуренции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<text:soft-page-break/>государственному регулированию, включая налогообложение и таможенно-тарифное регулирование (далее - сопоставимый товарный рынок), при наличии такого рынка на территории Российской Федерации или за ее пределами.</text:p>
      <text:p text:style-name="P42"><text:span text:style-name="T20"><text:tab/>Поскольку межоператорские роуминговые ставки, установленные и применяемые ООО «Т2 Мобайл», существенно, до 5280 раз превышают абонентские тарифы на услуги связи для своих абонентов и</text:span><text:span text:style-name="T14">, соответственно, существенно превышают сумму необходимых для производства и реализации такого товара расходов и прибыли, </text:span><text:span text:style-name="T20">действия ПАО «ВымпелКом» по установлению и применению межоператорских роуминговых ставок на территории Российской Федерации содержат признаки монопольно высокой цены товара.</text:span></text:p>
      <text:p text:style-name="P37"><text:span text:style-name="T5"><text:s/></text:span><text:span text:style-name="T14">На основании изложенного издан приказ Федеральной антимонопольной службы от 03.08.2017 №1014/17 «О возбуждении дела и создании Комиссии по рассмотрению дела о нарушении антимонопольного законодательства» по признакам нарушения Общества с ограниченной ответственностью «Т2 Мобайл» (125212, г. Москва, Ленинградское шоссе, д. 39 А, к. 1) пункта 1 части 1 статьи 10 Федерального закона от 26.07.2006 № 135-ФЗ «О защите конкуренции», выразившимся в установлении, поддержании цен (тарифов) на услуги связи в национальном роуминге и монопольно высоких цен на услуги в национальных межоператорских роуминговых соглашениях на территории Российской Федерации, руководствуясь частью 13 статьи 44 Федерального </text:span><text:span text:style-name="T14">закона от 26.07.2006 № 135-ФЗ «О защите конкуренции»,</text:span></text:p>
      <text:p text:style-name="P38"/>
      <text:p text:style-name="P9">ОПРЕДЕЛИЛ:</text:p>
      <text:p text:style-name="P14"><text:span text:style-name="T15"><text:tab/>1. </text:span><text:span text:style-name="T17">Назначить дело № 1-</text:span><text:span text:style-name="T16">10</text:span><text:span text:style-name="T17">-</text:span><text:span text:style-name="T18">104</text:span><text:span text:style-name="T17">/00-11-1</text:span><text:span text:style-name="T16">7</text:span><text:span text:style-name="T17"> к рассмотрению на 29.09.2017 в 11.00 по адресу: 123995, г. Москва, ул. Садовая-Кудринская, д.11, <text:s/>Зал Коллегии;</text:span></text:p>
      <text:p text:style-name="P14"><text:span text:style-name="T11"><text:tab/></text:span><text:span text:style-name="T7">2</text:span><text:span text:style-name="T11">. Привлечь к участию в рассмотрении дела в качестве ответчика</text:span><text:span text:style-name="T7"> О</text:span><text:span text:style-name="T9">ОО «Т2 Мобайл» (125212, г. Москва, Ленинградское шоссе, д. 39 А, к. 1);</text:span></text:p>
      <text:p text:style-name="P7"><text:tab/>3. ООО «Т2 Мобайл» в срок до 18.09.2017 (к указанной дате документы и материалы должны находиться в распоряжении ФАС России) представить:</text:p>
      <text:p text:style-name="P14"><text:span text:style-name="T10"><text:tab/></text:span><text:span text:style-name="T9">3.1. Надлежащим образом заверенные копии документов, которыми изменяются/дополняются роуминговые соглашения/договоры с российскими операторами подвижной радиотелефонной связи, представленные в ответ на запрос от 14.10.2016 № АГ/70709/16, а также копии вновь заключенных соглашений/договоров, которые не предоставлялись ранее в ответ на запрос <text:s/>14.10.2016 № АГ/70709/16.</text:span></text:p>
      <text:p text:style-name="P10"><text:tab/>3.2. Т<text:span text:style-name="T21">арифные ставки, применяемые по состоянию на дату получения настоящего Определения и устанавливаемые оператором связи для российских операторов подвижной радиотелефонной связи, с которыми заключены роуминговые соглашения/договора, согласно представленной ниже таблице.</text:span></text:p>
      <text:p text:style-name="P18"/>
      <table:table table:name="Таблица1" table:style-name="Таблица1">
        <table:table-column table:style-name="Таблица1.A" table:number-columns-repeated="5"/>
        <text:soft-page-break/>
        <table:table-row table:style-name="Таблица1.1">
          <table:table-cell table:style-name="Таблица1.A1" office:value-type="string">
            <text:p text:style-name="P29">Российские операторы связи</text:p>
          </table:table-cell>
          <table:table-cell table:style-name="Таблица1.A1" office:value-type="string">
            <text:p text:style-name="P29">Валюта*</text:p>
          </table:table-cell>
          <table:table-cell table:style-name="Таблица1.A1" office:value-type="string">
            <text:p text:style-name="P32">Исходящие звонки </text:p>
          </table:table-cell>
          <table:table-cell table:style-name="Таблица1.A1" office:value-type="string">
            <text:p text:style-name="P33">SMS</text:p>
          </table:table-cell>
          <table:table-cell table:style-name="Таблица1.E1" office:value-type="string">
            <text:p text:style-name="P32">Передача данных (за 1 Мб) </text:p>
          </table:table-cell>
        </table:table-row>
        <table:table-row table:style-name="Таблица1.2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2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31"/>
          </table:table-cell>
        </table:table-row>
      </table:table>
      <text:p text:style-name="P16"><text:tab/><text:span text:style-name="T22">*</text:span><text:span text:style-name="T23">В случае использования иностранной валюты, указать курс по которому рассчитываются операторы.</text:span></text:p>
      <text:p text:style-name="P10"><text:tab/>3.3. Экономическое технологическое и иное обоснование уровня роуминговых межоператорских ставок, установленных в рамках каждого из действующих роуминговых соглашений/договоров.</text:p>
      <text:p text:style-name="P11"><text:span text:style-name="T4"><text:tab/>3.4. Информацию по прилагаемой форме (прил. Таблица 1, Таблица 2) об объемах оказанных услуг связи в национальном роуминге в натуральном и стоимостном выражении в форме таблицы в формате </text:span><text:span text:style-name="T2">MS Excel </text:span><text:span text:style-name="T4">в электронном виде за период с 01.07.2016 по дату получения настоящего Определения.</text:span></text:p>
      <text:p text:style-name="P11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11"/>
      <text:p text:style-name="P19"><text:tab/><text:span text:style-name="T24">Приложение: на 2 л. в 1 эк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9285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86275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86275(2) </text:p>
      </draw:text-box>
     </draw:frame><draw:frame draw:style-name="Mfr2" draw:name="SpdBarcode" text:anchor-type="paragraph" svg:x="0cm" svg:width="3.6cm" svg:height="0.78cm" draw:z-index="7"><draw:image xlink:href="Pictures/10000201000000780000001A2A9285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16:59:39.29</meta:creation-date>
    <meta:generator>OpenOffice.org/3.3$Win32 OpenOffice.org_project/330m20$Build-9567</meta:generator>
    <dc:date>2017-08-17T10:29:51.06</dc:date>
    <meta:document-statistic meta:table-count="4" meta:image-count="1" meta:object-count="0" meta:page-count="7" meta:paragraph-count="116" meta:word-count="1759" meta:character-count="13876"/>
    <meta:user-defined meta:name="Поле 1"/>
    <meta:user-defined meta:name="Поле 2"/>
    <meta:user-defined meta:name="Поле 3"/>
    <meta:user-defined meta:name="Поле 4"/>
  </office:meta>
</office:document-meta>
</file>