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0879F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variant="normal" fo:text-transform="none" style:font-name="Times New Roman" fo:font-size="14pt" style:font-size-asian="14pt" style:font-size-complex="14pt"/>
    </style:style>
    <style:style style:name="P8" style:family="paragraph" style:parent-style-name="Standard">
      <style:text-properties style:font-name="serif" fo:font-size="14pt" style:font-size-asian="14pt" style:font-size-complex="14pt"/>
    </style:style>
    <style:style style:name="P9" style:family="paragraph" style:parent-style-name="Standard">
      <style:text-properties fo:font-size="10pt" style:font-size-asian="10pt" style:font-size-complex="10pt"/>
    </style:style>
    <style:style style:name="P10" style:family="paragraph" style:parent-style-name="Table_20_Contents">
      <style:text-properties fo:font-size="14pt" style:font-size-asian="14pt" style:font-size-complex="14pt"/>
    </style:style>
    <style:style style:name="P11" style:family="paragraph" style:parent-style-name="Frame_20_contents">
      <style:text-properties fo:language="en" fo:country="US"/>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fo:background-color="#ffffff"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fo:color="#000000"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5" style:family="paragraph" style:parent-style-name="Standard">
      <style:text-properties fo:font-size="10pt" style:font-size-asian="10pt" style:font-size-complex="10pt"/>
    </style:style>
    <style:style style:name="P26" style:family="paragraph" style:parent-style-name="Text_20_body">
      <style:paragraph-properties fo:margin-top="0cm" fo:margin-bottom="0cm" fo:text-align="center" style:justify-single-word="false"/>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language="en" fo:country="US"/>
    </style:style>
    <style:style style:name="T8" style:family="text">
      <style:text-properties fo:font-variant="normal" fo:text-transform="none" fo:color="#000000"/>
    </style:style>
    <style:style style:name="T9"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color="#0000ff"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ЗАО &quot;ФП&quot;Оболенское&quot; Бетагистин" text:name="Annotation"/>
        <text:user-field-decl office:value-type="string" office:string-value="Р.А. Петросян" text:name="PredsedatelIOF"/>
        <text:user-field-decl office:value-type="string" office:string-value="" text:name="IspolnitelPhone"/>
        <text:user-field-decl office:value-type="string" office:string-value="Рыбин Александр Евгеньевич" text:name="Ispolnitel"/>
        <text:user-field-decl office:value-type="string" office:string-value="" text:name="BDCTemplate"/>
        <text:user-field-decl office:value-type="string" office:string-value="561ed16a-1be5-4468-9068-87b293613b60"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6"/>
      <text:p text:style-name="P26"><text:span text:style-name="T11">РЕШЕНИЕ</text:span></text:p>
      <text:p text:style-name="P14">об отказе в согласовании <text:span text:style-name="T1">предельной отпускной цены производителя </text:span></text:p>
      <text:p text:style-name="P16">на лекарственный препарат, включенный в перечень жизненно необходимых </text:p>
      <text:p text:style-name="P16">и важнейших лекарственных препаратов</text:p>
      <text:p text:style-name="P15"> </text:p>
      <text:p text:style-name="P19">В соответствии с пунктом 8 и подпунктом «в»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ом Минздрава России от 21<text:span text:style-name="T7">.07.2017</text:span> № 20-4-<text:span text:style-name="T7">4047492</text:span>-с, <text:span text:style-name="T1">и приняла </text:span><text:span text:style-name="T8">решение об отказе в согласовании предельной отпускной цены, заявленной на перерегистрацию</text:span> ЗАО <text:span text:style-name="T2">«Фармацевтическое предприятие «Оболенское» (Россия), на следующие лекарственные препараты, включенные в перечень жизненно необходимых и важнейших лекарственных препаратов:</text:span></text:p>
      <text:p text:style-name="P18"><text:span text:style-name="T4"><text:tab/>1. «</text:span><text:span text:style-name="T5">Бетагистин</text:span><text:span text:style-name="T4">» (МНН «</text:span><text:span text:style-name="T5">Бетагистин</text:span><text:span text:style-name="T4">»)</text:span><text:span text:style-name="T5">, таблетки, 16 мг, 10 шт., упаковки ячейковые контурные (3) - пачки картонные,</text:span><text:span text:style-name="T4"> в размере 2</text:span><text:span text:style-name="T5">19,93</text:span><text:span text:style-name="T4"> руб</text:span><text:bookmark-start text:name="__DdeLink__7582_845847605"/><text:span text:style-name="T4">.</text:span><text:bookmark-end text:name="__DdeLink__7582_845847605"/></text:p>
      <text:p text:style-name="P17"><text:tab/>2. «Бетагистин» (МНН «Бетагистин»), таблетки, 24 мг, 10 шт., упаковки ячейковые контурные (3) - пачки картонныее, в размере <text:span text:style-name="T7">266</text:span>,<text:span text:style-name="T7">24</text:span> руб.</text:p>
      <text:p text:style-name="P12"><text:tab/>Предельные отпускные цены на вышеуказанные лекарственные препараты не согласовываются по следующим основаниям. </text:p>
      <text:p text:style-name="P12"><text:tab/><text:span text:style-name="T3">В соответствии пунктом 16 Методики расчета устанавливаемых производителями лекарственных препаратов предельных отпускных цен на </text:span><text:span text:style-name="T3">лекарственные препараты, включенные в перечень жизненно необходимых и важнейших лекарственных препаратов, при их государственной регистрации и </text:span><text:soft-page-break/><text:span text:style-name="T3">перерегистрации, утвержденной постановлением Правительства Российской Федерации от 15 сентября 2015 г. № 979 (далее — Методика), предельная отпускная цена подлежит перерегистрации в случае </text:span><text:span text:style-name="T6">если средневзвешенная фактическая отпускная цена на лекарственный препарат за период, истекший со дня государственной регистрации (последней перерегистрации) предельной отпускной цены, была ниже зарегистрированной на этот период цены не более чем на прогнозируемый уровень инфляции, установленный на текущий год федеральным </text:span><text:span text:style-name="T9">законом</text:span><text:span text:style-name="T10"> </text:span><text:span text:style-name="T6">о федеральном бюджете на соответствующий финансовый год и плановый период </text:span><text:span text:style-name="T3">(4 % в 2017 году).</text:span></text:p>
      <text:p text:style-name="P12"><text:span text:style-name="T3"><text:tab/>При проведении экономического анализа ФАС России выявлено, что <text:s/></text:span><text:span text:style-name="T6">средневзвешенные фактические отпускные цены на вышеуказанные лекарственные препараты ниже зарегистрированных цен более чем на 4 %.</text:span></text:p>
      <text:p text:style-name="P12"><text:tab/>В связи с вышеизложенным,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p>
      <text:p text:style-name="P8"/>
      <text:p text:style-name="P7"/>
      <text:p text:style-name="P13"/>
      <text:p text:style-name="P4"/>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
          </table:table-cell>
          <table:table-cell table:style-name="Таблица2.A1" office:value-type="string">
            <text:p text:style-name="P23"/>
            <text:p text:style-name="P5"/>
            <text:p text:style-name="P5"/>
            <text:p text:style-name="P5"/>
            <text:p text:style-name="P5"/>
          </table:table-cell>
          <table:table-cell table:style-name="Таблица2.A1" office:value-type="string">
            <text:p text:style-name="P23"/>
            <text:p text:style-name="P5"/>
            <text:p text:style-name="P5">Р.А. Петросян</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879F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Идентификатор</text:p>
      </draw:text-box>
     </draw:frame><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50879F18.png" xlink:type="simple" xlink:show="embed" xlink:actuate="onLoad"/>
     </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8-17T10:31:49.56</dc:date>
    <meta:editing-duration>PT15M2S</meta:editing-duration>
    <meta:editing-cycles>1</meta:editing-cycles>
    <meta:generator>OpenOffice.org/3.3$Win32 OpenOffice.org_project/330m20$Build-9567</meta:generator>
    <meta:document-statistic meta:table-count="2" meta:image-count="1" meta:object-count="0" meta:page-count="2" meta:paragraph-count="17" meta:word-count="351" meta:character-count="2932"/>
    <meta:user-defined meta:name="Поле 1"/>
    <meta:user-defined meta:name="Поле 2"/>
    <meta:user-defined meta:name="Поле 3"/>
    <meta:user-defined meta:name="Поле 4"/>
  </office:meta>
</office:document-meta>
</file>