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AC626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1" style:family="table">
      <style:table-properties style:width="16.06cm" fo:margin-left="0.778cm" fo:margin-right="0.162cm" table:align="margins"/>
    </style:style>
    <style:style style:name="Таблица11.A" style:family="table-column">
      <style:table-column-properties style:column-width="2.884cm" style:rel-column-width="11768*"/>
    </style:style>
    <style:style style:name="Таблица11.B" style:family="table-column">
      <style:table-column-properties style:column-width="2.487cm" style:rel-column-width="10148*"/>
    </style:style>
    <style:style style:name="Таблица11.C" style:family="table-column">
      <style:table-column-properties style:column-width="2.355cm" style:rel-column-width="9608*"/>
    </style:style>
    <style:style style:name="Таблица11.F" style:family="table-column">
      <style:table-column-properties style:column-width="3.627cm" style:rel-column-width="14795*"/>
    </style:style>
    <style:style style:name="Таблица11.1" style:family="table-row">
      <style:table-row-properties style:min-row-height="0.9cm"/>
    </style:style>
    <style:style style:name="Таблица11.A1" style:family="table-cell">
      <style:table-cell-properties style:vertical-align="middle" fo:padding="0.049cm" fo:border-left="0.002cm solid #000000" fo:border-right="none" fo:border-top="0.002cm solid #000000" fo:border-bottom="0.002cm solid #000000"/>
    </style:style>
    <style:style style:name="Таблица11.F1" style:family="table-cell">
      <style:table-cell-properties style:vertical-align="middle" fo:padding="0.049cm" fo:border="0.002cm solid #000000"/>
    </style:style>
    <style:style style:name="Таблица11.A2" style:family="table-cell">
      <style:table-cell-properties style:vertical-align="middle" fo:padding="0.049cm" fo:border-left="0.002cm solid #000000" fo:border-right="none" fo:border-top="none" fo:border-bottom="0.002cm solid #000000"/>
    </style:style>
    <style:style style:name="Таблица11.F2" style:family="table-cell">
      <style:table-cell-properties style:vertical-align="middle" fo:padding="0.049cm" fo:border-left="0.002cm solid #000000" fo:border-right="0.002cm solid #000000" fo:border-top="none" fo:border-bottom="0.002cm solid #000000"/>
    </style:style>
    <style:style style:name="Таблица4" style:family="table">
      <style:table-properties style:width="16.06cm" fo:margin-left="0.778cm" fo:margin-right="0.162cm" table:align="margins"/>
    </style:style>
    <style:style style:name="Таблица4.A" style:family="table-column">
      <style:table-column-properties style:column-width="2.884cm" style:rel-column-width="11768*"/>
    </style:style>
    <style:style style:name="Таблица4.B" style:family="table-column">
      <style:table-column-properties style:column-width="2.487cm" style:rel-column-width="10148*"/>
    </style:style>
    <style:style style:name="Таблица4.C" style:family="table-column">
      <style:table-column-properties style:column-width="2.355cm" style:rel-column-width="9608*"/>
    </style:style>
    <style:style style:name="Таблица4.F" style:family="table-column">
      <style:table-column-properties style:column-width="3.627cm" style:rel-column-width="14795*"/>
    </style:style>
    <style:style style:name="Таблица4.1" style:family="table-row">
      <style:table-row-properties style:min-row-height="0.9cm"/>
    </style:style>
    <style:style style:name="Таблица4.A1" style:family="table-cell">
      <style:table-cell-properties style:vertical-align="middle" fo:padding="0.049cm" fo:border-left="0.002cm solid #000000" fo:border-right="none" fo:border-top="0.002cm solid #000000" fo:border-bottom="0.002cm solid #000000"/>
    </style:style>
    <style:style style:name="Таблица4.F1" style:family="table-cell">
      <style:table-cell-properties style:vertical-align="middle" fo:padding="0.049cm" fo:border="0.002cm solid #000000"/>
    </style:style>
    <style:style style:name="Таблица4.A2" style:family="table-cell">
      <style:table-cell-properties style:vertical-align="middle" fo:padding="0.049cm" fo:border-left="0.002cm solid #000000" fo:border-right="none" fo:border-top="none" fo:border-bottom="0.002cm solid #000000"/>
    </style:style>
    <style:style style:name="Таблица4.F2" style:family="table-cell">
      <style:table-cell-properties style:vertical-align="middle" fo:padding="0.049cm" fo:border-left="0.002cm solid #000000" fo:border-right="0.002cm solid #000000" fo:border-top="none" fo:border-bottom="0.002cm solid #000000"/>
    </style:style>
    <style:style style:name="Таблица3" style:family="table">
      <style:table-properties style:width="10.851cm" table:align="center"/>
    </style:style>
    <style:style style:name="Таблица3.A" style:family="table-column">
      <style:table-column-properties style:column-width="3.413cm"/>
    </style:style>
    <style:style style:name="Таблица3.C" style:family="table-column">
      <style:table-column-properties style:column-width="4.025cm"/>
    </style:style>
    <style:style style:name="Таблица3.1" style:family="table-row">
      <style:table-row-properties style:min-row-height="2.593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C1" style:family="table-cell">
      <style:table-cell-properties style:vertical-align="middle" fo:padding="0.049cm" fo:border="0.002cm solid #000000"/>
    </style:style>
    <style:style style:name="Таблица3.2" style:family="table-row">
      <style:table-row-properties style:min-row-height="1.852cm"/>
    </style:style>
    <style:style style:name="Таблица3.A2" style:family="table-cell">
      <style:table-cell-properties style:vertical-align="middle" fo:padding="0.049cm" fo:border-left="0.002cm solid #000000" fo:border-right="none" fo:border-top="none" fo:border-bottom="0.002cm solid #000000"/>
    </style:style>
    <style:style style:name="Таблица3.C2" style:family="table-cell">
      <style:table-cell-properties style:vertical-align="middle" fo:padding="0.049cm" fo:border-left="0.002cm solid #000000" fo:border-right="0.002cm solid #000000" fo:border-top="none" fo:border-bottom="0.002cm solid #000000"/>
    </style:style>
    <style:style style:name="Таблица1" style:family="table">
      <style:table-properties style:width="16.581cm" fo:margin-left="0.21cm" fo:margin-right="0.21cm" table:align="margins"/>
    </style:style>
    <style:style style:name="Таблица1.A" style:family="table-column">
      <style:table-column-properties style:column-width="3.316cm" style:rel-column-width="13107*"/>
    </style:style>
    <style:style style:name="Таблица1.1" style:family="table-row">
      <style:table-row-properties style:min-row-height="1.827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E1" style:family="table-cell">
      <style:table-cell-properties style:vertical-align="middle" fo:padding="0.049cm" fo:border="0.002cm solid #000000"/>
    </style:style>
    <style:style style:name="Таблица1.2" style:family="table-row">
      <style:table-row-properties style:min-row-height="0.556cm"/>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E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fo:color="#000000" style:font-name="Times New Roman1" fo:font-size="10pt" style:font-size-asian="12pt" style:font-size-complex="12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bold" style:font-weight-asian="bold"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3"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font-name="Times New Roman1" fo:font-size="14pt"/>
    </style:style>
    <style:style style:name="P15" style:family="paragraph" style:parent-style-name="Text_20_body">
      <style:paragraph-properties fo:margin-left="0cm" fo:margin-right="0cm" fo:line-height="100%" fo:text-align="center" style:justify-single-word="false" fo:text-indent="0cm" style:auto-text-indent="false"/>
      <style:text-properties style:font-name="Times New Roman1" fo:font-size="14pt" style:font-size-asian="14pt" style:font-size-complex="14pt"/>
    </style:style>
    <style:style style:name="P16" style:family="paragraph" style:parent-style-name="Text_20_body">
      <style:paragraph-properties fo:margin-left="0cm" fo:margin-right="0cm" fo:line-height="100%" fo:text-align="justify" style:justify-single-word="false" fo:text-indent="0cm" style:auto-text-indent="false"/>
      <style:text-properties style:font-name="Times New Roman1" fo:font-size="14pt" fo:language="ru" fo:country="RU" style:font-size-asian="14pt" style:font-size-complex="14pt"/>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0cm" fo:margin-right="0cm" fo:text-align="justify" style:justify-single-word="false" fo:text-indent="0cm" style:auto-text-indent="false"/>
    </style:style>
    <style:style style:name="P19" style:family="paragraph" style:parent-style-name="Text_20_body">
      <style:paragraph-properties fo:margin-left="0cm" fo:margin-right="0cm" fo:line-height="100%"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line-height="150%" fo:text-align="justify" style:justify-single-word="false" fo:text-indent="0cm" style:auto-text-indent="false"/>
    </style:style>
    <style:style style:name="P21" style:family="paragraph" style:parent-style-name="Standard">
      <style:paragraph-properties fo:margin-left="9.777cm" fo:margin-right="0cm" fo:text-indent="0cm" style:auto-text-indent="false"/>
      <style:text-properties fo:font-size="14pt" style:font-size-asian="14pt" style:font-size-complex="14pt"/>
    </style:style>
    <style:style style:name="P22" style:family="paragraph" style:parent-style-name="Standard">
      <style:paragraph-properties fo:margin-left="9.777cm" fo:margin-right="0cm" fo:margin-top="0cm" fo:margin-bottom="0cm" fo:text-indent="0cm" style:auto-text-indent="false"/>
      <style:text-properties style:font-name="Times New Roman1" fo:font-size="14pt" fo:language="ru" fo:country="RU" style:font-size-asian="14pt" style:font-size-complex="14pt"/>
    </style:style>
    <style:style style:name="P23" style:family="paragraph" style:parent-style-name="Standard">
      <style:paragraph-properties fo:margin-left="9.917cm" fo:margin-right="0cm"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00%" fo:text-align="center" style:justify-single-word="false" fo:text-indent="0.953cm" style:auto-text-indent="false"/>
      <style:text-properties style:font-name="Times New Roman" fo:font-size="14pt" fo:font-weight="bold" style:font-weight-asian="bold" style:font-weight-complex="bold"/>
    </style:style>
    <style:style style:name="P28" style:family="paragraph" style:parent-style-name="Text_20_body">
      <style:paragraph-properties fo:margin-left="0cm" fo:margin-right="0cm" fo:line-height="100%" fo:text-align="center" style:justify-single-word="false" fo:text-indent="1.251cm" style:auto-text-indent="false"/>
      <style:text-properties style:font-name="Times New Roman1" fo:font-size="14pt"/>
    </style:style>
    <style:style style:name="P29" style:family="paragraph" style:parent-style-name="Text_20_body">
      <style:paragraph-properties fo:margin-left="0cm" fo:margin-right="0cm" fo:line-height="100%" fo:text-align="justify" style:justify-single-word="false" fo:text-indent="1.251cm" style:auto-text-indent="false"/>
      <style:text-properties style:font-name="Times New Roman1" fo:font-size="14pt" style:font-size-asian="14pt" style:font-size-complex="14pt"/>
    </style:style>
    <style:style style:name="P30" style:family="paragraph" style:parent-style-name="Text_20_body">
      <style:paragraph-properties fo:margin-left="0cm" fo:margin-right="0cm" fo:line-height="10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style:text-properties style:font-name="Times New Roman" fo:font-size="10pt" style:font-size-asian="10pt" style:font-size-complex="10pt"/>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Table_20_Contents">
      <style:paragraph-properties fo:line-height="100%" fo:text-align="center" style:justify-single-word="false"/>
      <style:text-properties style:font-name="Times New Roman" fo:font-size="14pt" style:font-size-asian="14pt" style:font-size-complex="14pt"/>
    </style:style>
    <style:style style:name="P37" style:family="paragraph" style:parent-style-name="Table_20_Contents">
      <style:paragraph-properties fo:text-align="center" style:justify-single-word="false"/>
      <style:text-properties fo:font-size="12pt" style:font-size-asian="12pt" style:font-size-complex="12pt"/>
    </style:style>
    <style:style style:name="P38" style:family="paragraph" style:parent-style-name="Table_20_Contents">
      <style:paragraph-properties fo:line-height="100%" fo:text-align="center" style:justify-single-word="false" fo:padding="0cm" fo:border="none"/>
      <style:text-properties style:font-name="Times New Roman" fo:font-size="14pt" style:font-size-asian="14pt" style:font-size-complex="14pt"/>
    </style:style>
    <style:style style:name="P39" style:family="paragraph" style:parent-style-name="Table_20_Contents">
      <style:paragraph-properties fo:padding="0cm" fo:border="none"/>
      <style:text-properties fo:font-size="12pt" style:font-size-asian="12pt" style:font-size-complex="12pt"/>
    </style:style>
    <style:style style:name="P40" style:family="paragraph" style:parent-style-name="Table_20_Contents">
      <style:paragraph-properties fo:text-align="center" style:justify-single-word="false" fo:padding="0cm" fo:border="none"/>
      <style:text-properties fo:font-size="12pt" style:font-size-asian="12pt" style:font-size-complex="12pt"/>
    </style:style>
    <style:style style:name="P41" style:family="paragraph" style:parent-style-name="Table_20_Contents">
      <style:paragraph-properties fo:text-align="center" style:justify-single-word="false" fo:padding="0cm" fo:border="none"/>
      <style:text-properties fo:font-size="12pt" fo:language="en" fo:country="US" style:font-size-asian="12pt" style:font-size-complex="12pt"/>
    </style:style>
    <style:style style:name="P42" style:family="paragraph" style:parent-style-name="Standard" style:list-style-name="L1">
      <style:paragraph-properties fo:margin-left="0cm" fo:margin-right="0cm" fo:margin-top="0cm" fo:margin-bottom="0cm" fo:line-height="100%" fo:text-align="justify" style:justify-single-word="false" fo:text-indent="0.953cm" style:auto-text-indent="false"/>
      <style:text-properties style:font-name="Times New Roman" fo:font-size="14pt"/>
    </style:style>
    <style:style style:name="P43" style:family="paragraph" style:parent-style-name="Text_20_body" style:master-page-name="First_20_Page">
      <style:paragraph-properties fo:margin-left="0.023cm" fo:margin-right="0cm" fo:text-align="center" style:justify-single-word="false" fo:text-indent="0cm" style:auto-text-indent="false" style:page-number="auto"/>
      <style:text-properties style:font-name="Times New Roman1" fo:font-size="14pt" style:font-size-asian="14pt" style:font-size-complex="14p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fo:language="ru" fo:country="RU"/>
    </style:style>
    <style:style style:name="T4" style:family="text">
      <style:text-properties fo:language="ru" fo:country="RU" style:font-size-asian="14pt" style:font-size-complex="14pt"/>
    </style:style>
    <style:style style:name="T5" style:family="text">
      <style:text-properties style:font-name="Times New Roman1" fo:font-size="14pt"/>
    </style:style>
    <style:style style:name="T6" style:family="text">
      <style:text-properties style:font-name="Times New Roman1" fo:font-size="14pt" fo:language="en" fo:country="US"/>
    </style:style>
    <style:style style:name="T7" style:family="text">
      <style:text-properties style:font-name="Times New Roman1" fo:font-size="14pt" fo:language="en" fo:country="US" style:font-size-asian="14pt" style:font-size-complex="14pt"/>
    </style:style>
    <style:style style:name="T8" style:family="text">
      <style:text-properties style:font-name="Times New Roman1" fo:font-size="14pt" fo:language="ru" fo:country="RU"/>
    </style:style>
    <style:style style:name="T9" style:family="text">
      <style:text-properties style:font-name="Times New Roman1" fo:font-size="14pt" fo:language="ru" fo:country="RU" style:font-size-asian="14pt" style:font-size-complex="14pt"/>
    </style:style>
    <style:style style:name="T10" style:family="text">
      <style:text-properties style:font-name="Times New Roman1" fo:font-size="14pt" fo:language="ru" fo:country="RU" fo:background-color="transparent" style:font-size-asian="14pt" style:font-size-complex="14pt"/>
    </style:style>
    <style:style style:name="T11" style:family="text">
      <style:text-properties style:font-name="Times New Roman1" fo:font-size="14pt" style:font-size-asian="14pt" style:font-size-complex="14pt"/>
    </style:style>
    <style:style style:name="T12" style:family="text">
      <style:text-properties style:font-name="Times New Roman1" fo:font-size="13pt"/>
    </style:style>
    <style:style style:name="T13" style:family="text">
      <style:text-properties style:font-name="Times New Roman" fo:font-size="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ru" fo:country="RU" style:font-size-asian="14pt" style:font-size-complex="14pt"/>
    </style:style>
    <style:style style:name="T16" style:family="text">
      <style:text-properties style:font-name="Times New Roman" fo:font-size="14pt" fo:language="ru" fo:country="RU" fo:background-color="transparent" style:font-size-asian="14pt" style:font-size-complex="14pt"/>
    </style:style>
    <style:style style:name="T17" style:family="text">
      <style:text-properties style:font-name="Times New Roman" fo:font-size="14pt" fo:background-color="transparent" style:font-size-asian="14pt" style:font-size-complex="14pt"/>
    </style:style>
    <style:style style:name="T18" style:family="text">
      <style:text-properties style:font-name="Times New Roman" fo:font-size="14pt" fo:language="en" fo:country="US" fo:background-color="transparent" style:font-size-asian="14pt" style:font-size-complex="14pt"/>
    </style:style>
    <style:style style:name="T19" style:family="text">
      <style:text-properties fo:color="#000000" style:font-name="Times New Roman1"/>
    </style:style>
    <style:style style:name="T20" style:family="text">
      <style:text-properties fo:color="#000000" style:font-name="Times New Roman1" fo:font-size="10pt"/>
    </style:style>
    <style:style style:name="T21" style:family="text">
      <style:text-properties fo:color="#000000" style:font-name="Times New Roman" fo:font-size="14pt" style:font-size-asian="14pt" style:font-size-complex="14pt"/>
    </style:style>
    <style:style style:name="T2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font-size="12pt" fo:language="en" fo:country="US" style:font-size-asian="12pt" style:font-size-complex="12pt"/>
    </style:style>
    <style:style style:name="T24" style:family="text">
      <style:text-properties fo:font-size="12pt" style:font-size-asian="12pt" style:font-size-complex="12pt"/>
    </style:style>
    <style:style style:name="T25"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6e6512-9077-4c41-96b5-02c752c34793" text:name="BossProviderVariable"/>
      </text:user-field-decls>
      <text:p text:style-name="P43">ОПРЕДЕЛЕНИЕ</text:p>
      <text:p text:style-name="P14">О НАЗНАЧЕНИИ ДЕЛА № 1-<text:span text:style-name="T1">10</text:span>-<text:span text:style-name="T3">101</text:span>/00-11-1<text:span text:style-name="T1">7</text:span> О НАРУШЕНИИ</text:p>
      <text:p text:style-name="P14">АНТИМОНОПОЛЬНОГО ЗАКОНОДАТЕЛЬСТВА</text:p>
      <text:p text:style-name="P14"><text:s/>К РАССМОТРЕНИЮ</text:p>
      <text:p text:style-name="P14"/>
      <text:p text:style-name="P18"><text:span text:style-name="T6">«15»</text:span><text:span text:style-name="T5"> а</text:span><text:span text:style-name="T8">вгуста</text:span><text:span text:style-name="T5"> 2017 г. <text:s text:c="85"/>г. Москва</text:span><text:span text:style-name="T12"><text:line-break/></text:span></text:p>
      <text:p text:style-name="P30"><text:span text:style-name="T5">Председатель Комиссии Федеральной антимонопольной службы по рассмотрению дела № 1-</text:span><text:span text:style-name="T6">10</text:span><text:span text:style-name="T5">-</text:span><text:span text:style-name="T8">101</text:span><text:span text:style-name="T5">/00-11-1</text:span><text:span text:style-name="T6">7 </text:span><text:span text:style-name="T5">о нарушении антимонопольного законодательства</text:span></text:p>
      <text:p text:style-name="P28">УСТАНОВИЛ:</text:p>
      <text:p text:style-name="P31">ФАС России проанализирована информация, представленная операторами связи во исполнение протоколов совещания по отмене внутрисетевого и национального роуминга, <text:s/>сведения об эффективных (применяемых в расчетах) межоператорских роуминговых ставках, а также общедоступная информация о тарифах операторов связи на услуги связи в национальном роуминге на территории Российской Федерации.</text:p>
      <text:p text:style-name="P32"><text:span text:style-name="T13">В соответствии с пунктом 2 Правил оказания услуг телефонной связи, утвержденных постановлением Правительства Российской Федерации 09.12.2014 № 1342 (далее Правила оказания услуг телефонной связи), роуминг - обеспечение оператором связи возможности абоненту с применением идентификационного модуля пользоваться услугами подвижной связи, оказываемыми другим оператором связи, с которым у абонента договор об </text:span><text:span text:style-name="T13">оказании услуг подвижной связи не заключен.</text:span></text:p>
      <text:p text:style-name="P7"><text:tab/>ПАО «ВымпелКом» предоставляет услуги подвижной радиотелефонной связи в национальном роуминге в рамках базовых тарифных планов, пакетных тарифных планов и с применением опций.</text:p>
      <text:p text:style-name="P25"><text:tab/>Опции ПАО «Вымпелком» для национального роуминга: «Наша страна+» - применяется на территории Республики Крым и г. Севастополя, «Моя страна», «7 дней интернета по России», «30 дней Интернета по России» - для регионов кроме Крыма и г. Севастополя..</text:p>
      <text:p text:style-name="P26">Сравнительная стоимость услуг связи в рамках базовой тарификации и тарификации с применением опций приведена в таблице:</text:p>
      <text:p text:style-name="P26"/>
      <text:p text:style-name="P27">Республик<text:span text:style-name="T3">а</text:span> Крым и г. Севастополь</text:p>
      <text:p text:style-name="P26"/>
      <table:table table:name="Таблица11" table:style-name="Таблица11">
        <table:table-column table:style-name="Таблица11.A"/>
        <table:table-column table:style-name="Таблица11.B"/>
        <table:table-column table:style-name="Таблица11.C" table:number-columns-repeated="3"/>
        <table:table-column table:style-name="Таблица11.F"/>
        <table:table-row table:style-name="Таблица11.1">
          <table:table-cell table:style-name="Таблица11.A1" office:value-type="string">
            <text:p text:style-name="P5">Оператор связи</text:p>
          </table:table-cell>
          <table:table-cell table:style-name="Таблица11.A1" office:value-type="string">
            <text:p text:style-name="P4"> </text:p>
          </table:table-cell>
          <table:table-cell table:style-name="Таблица11.A1" office:value-type="string">
            <text:p text:style-name="P4">Входящие</text:p>
          </table:table-cell>
          <table:table-cell table:style-name="Таблица11.A1" office:value-type="string">
            <text:p text:style-name="P4">Исходящие</text:p>
          </table:table-cell>
          <table:table-cell table:style-name="Таблица11.A1" office:value-type="string">
            <text:p text:style-name="P4">SMS</text:p>
          </table:table-cell>
          <table:table-cell table:style-name="Таблица11.F1" office:value-type="string">
            <text:p text:style-name="P4">ПД (1 Мб)</text:p>
          </table:table-cell>
        </table:table-row>
        <table:table-row>
          <table:table-cell table:style-name="Таблица11.A2" table:number-rows-spanned="2" office:value-type="string">
            <text:p text:style-name="P4">Билайн</text:p>
          </table:table-cell>
          <table:table-cell table:style-name="Таблица11.A2" office:value-type="string">
            <text:p text:style-name="P4">Базовая</text:p>
          </table:table-cell>
          <table:table-cell table:style-name="Таблица11.A2" office:value-type="string">
            <text:p text:style-name="P5">9,95</text:p>
          </table:table-cell>
          <table:table-cell table:style-name="Таблица11.A2" office:value-type="string">
            <text:p text:style-name="P5">9,95</text:p>
          </table:table-cell>
          <table:table-cell table:style-name="Таблица11.A2" office:value-type="string">
            <text:p text:style-name="P5">4,95</text:p>
          </table:table-cell>
          <table:table-cell table:style-name="Таблица11.F2" office:value-type="string">
            <text:p text:style-name="P5">9,95</text:p>
          </table:table-cell>
        </table:table-row>
        <table:table-row table:style-name="Таблица11.1">
          <table:covered-table-cell/>
          <table:table-cell table:style-name="Таблица11.A2" office:value-type="string">
            <text:p text:style-name="P4">Опция "Наша страна+"*</text:p>
          </table:table-cell>
          <table:table-cell table:style-name="Таблица11.A2" office:value-type="string">
            <text:p text:style-name="P5">1,50</text:p>
          </table:table-cell>
          <table:table-cell table:style-name="Таблица11.A2" office:value-type="string">
            <text:p text:style-name="P5">4,00</text:p>
          </table:table-cell>
          <table:table-cell table:style-name="Таблица11.A2" office:value-type="string">
            <text:p text:style-name="P5">-</text:p>
          </table:table-cell>
          <table:table-cell table:style-name="Таблица11.F2" office:value-type="string">
            <text:p text:style-name="P5">-</text:p>
          </table:table-cell>
        </table:table-row>
      </table:table>
      <text:p text:style-name="P8"/>
      <text:p text:style-name="P26"/>
      <text:p text:style-name="P26">Вместе с тем ПАО «Вымпелком» включает расходование трафика из пакета на территории Республики Крым и г. Севастополя только на старших пакетных тарифных планах («Все за 1200», «Все за 1800»). При этом ПАО «Вымпелком» технически не выделяет объем трафика, потребленный абонентами на пакетных тарифных планах по базовым тарифам и на старших пакетах, на которых трафик расходуется из пакета без увеличения стоимости услуг.</text:p>
      <text:p text:style-name="P26">Исходя из характеристики потребляемых услуг в национальном роуминге на территории Республики Крым и города Севастополь за период 2016 года <text:s/>значительный объем потребленных услуг как в стоимостном, так в натуральном выражении произведен в рамках базовой тарификации.</text:p>
      <text:p text:style-name="P26">Сравнительная стоимость услуг связи в рамках базовой тарификации и тарификации с применением опций приведена в таблице:</text:p>
      <text:p text:style-name="P26"/>
      <text:p text:style-name="P27">Российская Федерация, кроме Республики Крым и г. Севастополь</text:p>
      <text:p text:style-name="P26"/>
      <table:table table:name="Таблица4" table:style-name="Таблица4">
        <table:table-column table:style-name="Таблица4.A"/>
        <table:table-column table:style-name="Таблица4.B"/>
        <table:table-column table:style-name="Таблица4.C" table:number-columns-repeated="3"/>
        <table:table-column table:style-name="Таблица4.F"/>
        <table:table-row table:style-name="Таблица4.1">
          <table:table-cell table:style-name="Таблица4.A1" office:value-type="string">
            <text:p text:style-name="P5">Оператор связи</text:p>
          </table:table-cell>
          <table:table-cell table:style-name="Таблица4.A1" office:value-type="string">
            <text:p text:style-name="P4"> </text:p>
          </table:table-cell>
          <table:table-cell table:style-name="Таблица4.A1" office:value-type="string">
            <text:p text:style-name="P4">Входящие</text:p>
          </table:table-cell>
          <table:table-cell table:style-name="Таблица4.A1" office:value-type="string">
            <text:p text:style-name="P4">Исходящие</text:p>
          </table:table-cell>
          <table:table-cell table:style-name="Таблица4.A1" office:value-type="string">
            <text:p text:style-name="P4">SMS</text:p>
          </table:table-cell>
          <table:table-cell table:style-name="Таблица4.F1" office:value-type="string">
            <text:p text:style-name="P4">ПД (1 Мб)</text:p>
          </table:table-cell>
        </table:table-row>
        <table:table-row>
          <table:table-cell table:style-name="Таблица4.A2" table:number-rows-spanned="4" office:value-type="string">
            <text:p text:style-name="P5">Билайн</text:p>
          </table:table-cell>
          <table:table-cell table:style-name="Таблица4.A2" office:value-type="string">
            <text:p text:style-name="P5">Базовая</text:p>
          </table:table-cell>
          <table:table-cell table:style-name="Таблица4.A2" office:value-type="string">
            <text:p text:style-name="P5">9,95</text:p>
          </table:table-cell>
          <table:table-cell table:style-name="Таблица4.A2" office:value-type="string">
            <text:p text:style-name="P5">9,95</text:p>
          </table:table-cell>
          <table:table-cell table:style-name="Таблица4.A2" office:value-type="string">
            <text:p text:style-name="P5"><text:span text:style-name="T19">4,95-на Билайн 5,95-на других операторов</text:span> </text:p>
          </table:table-cell>
          <table:table-cell table:style-name="Таблица4.F2" office:value-type="string">
            <text:p text:style-name="P5">9,95</text:p>
          </table:table-cell>
        </table:table-row>
        <table:table-row table:style-name="Таблица4.1">
          <table:covered-table-cell/>
          <table:table-cell table:style-name="Таблица4.A2" office:value-type="string">
            <text:p text:style-name="P5"><text:span text:style-name="T20">Опция "7 дней Интернета для </text:span><text:span text:style-name="T20">путешествий по России" Подключение - 99 руб./7 дней</text:span> </text:p>
          </table:table-cell>
          <table:table-cell table:style-name="Таблица4.A2" office:value-type="string">
            <text:p text:style-name="P6"/>
          </table:table-cell>
          <table:table-cell table:style-name="Таблица4.A2" office:value-type="string">
            <text:p text:style-name="P6"/>
          </table:table-cell>
          <table:table-cell table:style-name="Таблица4.A2" office:value-type="string">
            <text:p text:style-name="P6"/>
          </table:table-cell>
          <table:table-cell table:style-name="Таблица4.F2" office:value-type="string">
            <text:p text:style-name="P6"/>
          </table:table-cell>
        </table:table-row>
        <table:table-row table:style-name="Таблица4.1">
          <table:covered-table-cell/>
          <table:table-cell table:style-name="Таблица4.A2" office:value-type="string">
            <text:p text:style-name="P6">Опция "30 дней интернета для путешествий по России" Подключение - 199 руб./30 дней </text:p>
          </table:table-cell>
          <table:table-cell table:style-name="Таблица4.A2" office:value-type="string">
            <text:p text:style-name="P5"/>
          </table:table-cell>
          <table:table-cell table:style-name="Таблица4.A2" office:value-type="string">
            <text:p text:style-name="P5"/>
          </table:table-cell>
          <table:table-cell table:style-name="Таблица4.A2" office:value-type="string">
            <text:p text:style-name="P5"/>
          </table:table-cell>
          <table:table-cell table:style-name="Таблица4.F2" office:value-type="string">
            <text:p text:style-name="P5"/>
          </table:table-cell>
        </table:table-row>
        <table:table-row table:style-name="Таблица4.1">
          <table:covered-table-cell/>
          <table:table-cell table:style-name="Таблица4.A2" office:value-type="string">
            <text:p text:style-name="P5"><text:span text:style-name="T20">Опция "Моя страна" - 25 руб. за подключение;   0 руб/сут. - абон. Плата</text:span> </text:p>
          </table:table-cell>
          <table:table-cell table:style-name="Таблица4.A2" office:value-type="string">
            <text:p text:style-name="P5"><text:span text:style-name="T19">3,00</text:span> </text:p>
          </table:table-cell>
          <table:table-cell table:style-name="Таблица4.A2" office:value-type="string">
            <text:p text:style-name="P5"><text:span text:style-name="T19">3,00</text:span> </text:p>
          </table:table-cell>
          <table:table-cell table:style-name="Таблица4.A2" office:value-type="string">
            <text:p text:style-name="P5"><text:span text:style-name="T19">3,00</text:span> </text:p>
          </table:table-cell>
          <table:table-cell table:style-name="Таблица4.F2" office:value-type="string">
            <text:p text:style-name="P5"/>
          </table:table-cell>
        </table:table-row>
      </table:table>
      <text:p text:style-name="P24"/>
      <text:p text:style-name="P26"><text:soft-page-break/><text:tab/>Исходя из характеристики потребляемых услуг в национальном роуминге на территоррии Российской Федерации, за исключением Республики Крым и города Севастополь за период 2016 года, значительный объем потребленных услуг в стоимостном выражении произведен в рамках базовой тарификации.</text:p>
      <text:p text:style-name="P24"><text:tab/>Роуминг – режим, при котором оператор связи с которым у абонента заключен договор (домашний оператор) предоставляет ему возможность получать услуги связи в регионах, где нет сетей домашнего оператора.</text:p>
      <text:p text:style-name="P24"><text:tab/>Таким образом, когда абонент попадает в местность, где нет сетей домашнего оператора, его абонентская станция (телефон) регистрируется в сети другого оператора связи (визитный оператор). Такая процедура реализуется в соответствии с межоператорским роуминговым соглашением, которое заключается между домашним и визитным оператором связи.</text:p>
      <text:p text:style-name="P24"><text:tab/>При регистрации абонентской станции в сети визитного оператора связи услуги связи такому абоненту начинает оказывать визитный оператор связи. За оказанные услуги связи гостевому абоненту <text:s/>домашний оператор оплачивает визитному оператору плату в соответствии с условиями межоператорского роумингового соглашения (в соответствии с межоператорской роуминговой ставкой).</text:p>
      <text:p text:style-name="P24"><text:tab/>При этом абонент вносит плату за услуги связи, полученные в сети визитного оператора связи, своему домашнему оператору.</text:p>
      <text:p text:style-name="P24"><text:tab/>Домашний оператор связи, не оказывая услуги связи, несет при этом затраты, связанные с осуществлением операционной деятельности, связанной с реализацией межоператорского роумингового соглашения.</text:p>
      <text:p text:style-name="P24"><text:tab/>Таким образом, тариф на услуги связи в роуминге, устанавливаемый для абонента, включает <text:s/>в себя затраты по межоператорскому соглашению:</text:p>
      <text:list xml:id="list30502054" text:style-name="L1">
        <text:list-item>
          <text:p text:style-name="P42">прямые затраты, равные межоператорской ставке;</text:p>
        </text:list-item>
        <text:list-item>
          <text:p text:style-name="P42">ковсенные затраты, связанные с операционной деятельностью по исполнению такого соглашения.</text:p>
        </text:list-item>
      </text:list>
      <text:p text:style-name="P24"><text:tab/>На основании изложенного, ФАС России при изучении обоснованности абонентского тарифа проведено сравнение абонентского тарифа, установленного домашним оператором связи, и межоператорской роуминговой ставки (прямых затрат).</text:p>
      <text:p text:style-name="P24"><text:tab/>ПАО «МТС», ПАО «ВымпелКом», ПАО «МегаФон» обладают инфраструктурой на территории 83 субъектов Российской Федерации, абоненты указанных операторов при нахождении на территории этих субъектов могут регистрироваться в сетях других операторов связи в аварийных ситуациях <text:s/>в случае нахождения вне зоны действия базовых станций.</text:p>
      <text:p text:style-name="P24"><text:tab/>Необходимо отметить, что ООО «Т2 Мобайл» не обладает инфраструктурой на территории 20 субъектов Российской Федерации.</text:p>
      <text:p text:style-name="P24"><text:tab/>Необходимо также отметить, что ООО «Т2 Мобайл», ПАО «МТС», ПАО «ВымпелКом», ПАО «МегаФон» не обладают инфраструктурой на территории Республики Крым и г. Севастополя.</text:p>
      <text:p text:style-name="P24"><text:soft-page-break/><text:tab/>На территории Республики Крым и г. Севастополя осуществляют деятельность следующие операторы связи: ООО «К-Телеком», ООО «КТК Телеком», ООО «СевТелекомСвзязь», ГУП РК «Крымтелеком». При этом ООО «К-Телеком» обладает наиболее развитой инфраструктурой на территории Республики Крым и г. Севастополя.</text:p>
      <text:p text:style-name="P25"><text:tab/>На основании изложенного ФАС России проанализированы абонентские роуминговые тарифы ПАО «ВымпелКом» в сопоставлении с эффективными (применяемыми) межоператорскими роуминговыми ставками ПАО «МТС», ПАО «ВымпелКом», ПАО «МегаФон», ООО «Т2 Мобайл», ООО «К-Телеком».</text:p>
      <text:p text:style-name="P33"><text:tab/>Учитывая фактическое расположение инфраструктуры операторов подвижной радиотелефонной связи, ФАС России проведен анализ обоснованности абонентских цен (тарифов) в национальном роуминге на территории Республики Крым и г. Севастополь и на территории остальных субъектов Российской Федерации по отдельности.</text:p>
      <text:p text:style-name="P7"><text:tab/>Как упоминалось выше, технически роуминг организован таким образом, что при регистрации абонентской станции в сети связи визитного оператора связи услуги гостевому абоненту оказываются визитным оператором связи, оплату за которые визитный оператор получает от домашнего оператора в соответствии с условиями межоператорского роумингового соглашения – по межоператорской роуминговой ставке.</text:p>
      <text:p text:style-name="P33"><text:tab/>Таким образом, фактически визитный оператор оказывает услуги связи гостевому абоненту за плату, равную межоператорской ставке. В то же время тот же оператор оказывает те же услуги связи абоненту, с которым у него заключен договор (своему домашнему абоненту) за плату за услуги связи.</text:p>
      <text:p text:style-name="P33"><text:tab/>В случае обслуживания гостевого абонента оператор связи не несет в полном объеме затраты, которые он несет при оказании услуги связи своему домашнему абоненту, в частности, при обслуживании гостевого абонента оператор не несет затрат на рекламу, операционное обслуживание гостевого абонента (выставление счетов, справочное обслуживание, информационное обслуживание).</text:p>
      <text:p text:style-name="P33"><text:tab/>При этом в случае обслуживания гостевого абонента визитный оператор несет затраты на операционное обслуживание межоператорского договора.</text:p>
      <text:p text:style-name="P33"><text:tab/>На основании изложенного ФАС России пришел к выводу, что межоператорская роуминговая ставка должна быть не выше, чем абонентский тариф того же оператора связи.</text:p>
      <text:p text:style-name="P24"><text:tab/>Аналогичные выводы изложены в решении по делу о нарушении антимонопольного законодательства № 1-10/21-10, решение ФАС России вступило в законную силу (<text:a xlink:type="simple" xlink:href="http://solutions.fas.gov.ru/documents/ag-41001">http://solutions.fas.gov.ru/documents/ag-41001</text:a>).</text:p>
      <text:p text:style-name="P25"><text:tab/>По результатам анализа установлено, что межоператорские роуминговые ставки существенно, до 1970 раз, завышены по сравнению с абонентскими тарифами.</text:p>
      <text:p text:style-name="P33"><text:tab/>Экономического, технологического, иного обоснования такого завышения <text:soft-page-break/>ПАО «ВымпелКом» не представлено.</text:p>
      <text:p text:style-name="P33"><text:tab/>Таким образом, ПАО «ВымпелКом» установлены и применяются межоператорские роуминговые ставки (цены), размер которых существенно превышает уровень экономически обоснованных затрат.</text:p>
      <text:p text:style-name="P33"><text:tab/>По результатам анализа уровня цен (тарифов) в сопоставлении с межоператорскими роуминговыми ставками ООО «К-Телеком» на услуги подвижной радиотелефонной связи, при нахождении абонентов ПАО «ВымпелКом» в сети ООО «К-Телеком», ФАС России установлено, что абонентские базовые тарифы и тарифы с применением опций ПАО «ВымпелКом» существенно превышают межоператорские роуминговые ставки ООО «К-Телеком» на услуги подвижной радиотелефонной связи, следовательно существенно превышают уровень затрат на оказание услуг связи в роуминге.</text:p>
      <text:p text:style-name="P9"><text:tab/>Сопоставимых товарных <text:span text:style-name="T3">рынков</text:span> на территории Российской Федерации и за ее пределами не выявлено (при сопоставлении учитывались площади стран, численность населения и порядок обращения товаров — условия взаимодействия операторов подвижной радиотелефонной связи).</text:p>
      <text:p text:style-name="P9"><text:tab/>Вместе с тем <text:span text:style-name="T3">ФАС России</text:span> проанализирован размер затрат, включенных в тариф на услуги сотовой связи в роуминге, в дополнение к размеру ставки межоператорского взаимодействия, в рамках тарифного регулирования.</text:p>
      <text:p text:style-name="P9"><text:tab/></text:p>
      <text:p text:style-name="P9"/>
      <table:table table:name="Таблица3" table:style-name="Таблица3">
        <table:table-column table:style-name="Таблица3.A" table:number-columns-repeated="2"/>
        <table:table-column table:style-name="Таблица3.C"/>
        <table:table-row table:style-name="Таблица3.1">
          <table:table-cell table:style-name="Таблица3.A1" office:value-type="string">
            <text:p text:style-name="P36">Страна</text:p>
          </table:table-cell>
          <table:table-cell table:style-name="Таблица3.A1" office:value-type="string">
            <text:p text:style-name="P38">Способ регулирования</text:p>
          </table:table-cell>
          <table:table-cell table:style-name="Таблица3.C1" office:value-type="string">
            <text:p text:style-name="P38">Размер затрат, включенных в тариф сверх межоператорской ставки</text:p>
          </table:table-cell>
        </table:table-row>
        <table:table-row table:style-name="Таблица3.2">
          <table:table-cell table:style-name="Таблица3.A2" office:value-type="string">
            <text:p text:style-name="P36">ЕС</text:p>
          </table:table-cell>
          <table:table-cell table:style-name="Таблица3.A2" office:value-type="string">
            <text:p text:style-name="P38">прямое тарифное</text:p>
          </table:table-cell>
          <table:table-cell table:style-name="Таблица3.C2" office:value-type="string">
            <text:p text:style-name="P38">10-15%</text:p>
          </table:table-cell>
        </table:table-row>
        <table:table-row table:style-name="Таблица3.2">
          <table:table-cell table:style-name="Таблица3.A2" office:value-type="string">
            <text:p text:style-name="P38">SADC (South African Development Community)</text:p>
          </table:table-cell>
          <table:table-cell table:style-name="Таблица3.A2" office:value-type="string">
            <text:p text:style-name="P38">прямое тарифное</text:p>
          </table:table-cell>
          <table:table-cell table:style-name="Таблица3.C2" office:value-type="string">
            <text:p text:style-name="P38">5%</text:p>
          </table:table-cell>
        </table:table-row>
        <table:table-row table:style-name="Таблица3.2">
          <table:table-cell table:style-name="Таблица3.A2" office:value-type="string">
            <text:p text:style-name="P38">GCC (Gulf Cooperation Council)</text:p>
          </table:table-cell>
          <table:table-cell table:style-name="Таблица3.A2" office:value-type="string">
            <text:p text:style-name="P38">прямое тарифное</text:p>
          </table:table-cell>
          <table:table-cell table:style-name="Таблица3.C2" office:value-type="string">
            <text:p text:style-name="P38">15%</text:p>
          </table:table-cell>
        </table:table-row>
      </table:table>
      <text:p text:style-name="P9"/>
      <text:p text:style-name="P9"><text:tab/>Таким образом, в случае прямого тарифного регулирования размер затрат, включенных в тариф сверх межоператорской ставки, не превышает 15%.</text:p>
      <text:p text:style-name="P26"><text:tab/>В соответствии с пунктом 1 части 1 статьи 10 Закона о защите конкуренции запрещаются действия (бездействие) занимающего <text:soft-page-break/>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установление, поддержание монопольно высокой или монопольно низкой цены товара.</text:p>
      <text:p text:style-name="P25"><text:tab/>С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text:p>
      <text:p text:style-name="P35"><text:span text:style-name="T21"><text:tab/>Поскольку межоператорские роуминговые ставки, установленные и применяемые ПАО «ВымпелКом», существенно, до 1970 раз превышают абонентские тарифы на услуги связи для своих абонентов и</text:span><text:span text:style-name="T14">, соответственно, существенно превышают сумму необходимых для производства и реализации такого товара расходов и прибыли, </text:span><text:span text:style-name="T21">действия ПАО «ВымпелКом» по установлению и применению межоператорских роуминговых ставок на территории Российской Федерации содержат признаки монопольно высокой цены товара.</text:span></text:p>
      <text:p text:style-name="P30"><text:span text:style-name="T5"><text:s/>На основании изложенного издан приказ Федеральной антимонопольной службы от 03.08.2017 №1016/17 «О возбуждении дела и создании Комиссии по </text:span><text:span text:style-name="T5">рассмотрению дела о нарушении антимонопольного законодательства» по признакам нарушения Публичного акционерного общества «ВымпелКом» (</text:span><text:span text:style-name="T15">127083, г. Москва, ул. Восьмого Марта, д. 10, стр. 14</text:span><text:span text:style-name="T5">) пункта 1 части 1 статьи 10 Федерального закона от 26.07.2006 № 135-ФЗ «О защите конкуренции», выразившимся в установлении, поддержании цен (тарифов) на услуги связи в </text:span><text:span text:style-name="T5">национальном роуминге и монопольно высоких цен (тарифов) на услуги в национальных межоператорских роуминговых соглашениях на территории Российской Федерации</text:span><text:span text:style-name="T11">, руководствуясь частью 13 статьи 44 Федерального закона от 26.07.2006 № 135-ФЗ «О защите конкуренции»,</text:span></text:p>
      <text:p text:style-name="P29"/>
      <text:p text:style-name="P15">ОПРЕДЕЛИЛ:</text:p>
      <text:p text:style-name="P10"><text:span text:style-name="T16"><text:tab/>1. </text:span><text:span text:style-name="T17">Назначить дело № 1-</text:span><text:span text:style-name="T18">10</text:span><text:span text:style-name="T17">-</text:span><text:span text:style-name="T16">103</text:span><text:span text:style-name="T17">/00-11-1</text:span><text:span text:style-name="T18">7</text:span><text:span text:style-name="T17"> к рассмотрению на 26.09.2017 в 11.00 по адресу: 123995, г. Москва, ул. Садовая-Кудринская, д.11, <text:s/>Зал Коллегии;</text:span></text:p>
      <text:p text:style-name="P10"><text:span text:style-name="T11"><text:tab/>2. Привлечь к участию в рассмотрении дела в качестве ответчика</text:span><text:span text:style-name="T7"> </text:span><text:span text:style-name="T9">ПАО «ВымпелКом» (</text:span><text:span text:style-name="T15">127083, г. Москва, ул. Восьмого Марта, д. 10, стр. 14</text:span><text:span text:style-name="T9">);</text:span></text:p>
      <text:p text:style-name="P11"><text:soft-page-break/><text:tab/>3. ПАО «Вымпелком» в срок до 18.09.2017 (к указанной дате документы и материалы должны находиться в распоряжении ФАС России) представить:</text:p>
      <text:p text:style-name="P10"><text:span text:style-name="T10"><text:tab/></text:span><text:span text:style-name="T9">3.1. Надлежащим образом заверенные копии документов, которыми изменяются/дополняются роуминговые соглашения/договоры с российскими операторами подвижной радиотелефонной связи, представленные в ответ на запрос от 14.10.2016 № АГ/70709/16, а также копии вновь заключенных соглашений/договоров, которые не предоставлялись ранее в ответ на запрос <text:s/>14.10.2016 № АГ/70709/16.</text:span></text:p>
      <text:p text:style-name="P11"><text:tab/>3.2. Т<text:span text:style-name="T22">арифные ставки, применяемые по состоянию на дату получения настоящего Определения и устанавливаемые оператором связи для российских операторов подвижной радиотелефонной связи, с которыми заключены роуминговые соглашения/договора, согласно представленной ниже таблице.</text:span></text:p>
      <text:p text:style-name="P19"/>
      <table:table table:name="Таблица1" table:style-name="Таблица1">
        <table:table-column table:style-name="Таблица1.A" table:number-columns-repeated="5"/>
        <table:table-row table:style-name="Таблица1.1">
          <table:table-cell table:style-name="Таблица1.A1" office:value-type="string">
            <text:p text:style-name="P37">Российские операторы связи</text:p>
          </table:table-cell>
          <table:table-cell table:style-name="Таблица1.A1" office:value-type="string">
            <text:p text:style-name="P37">Валюта*</text:p>
          </table:table-cell>
          <table:table-cell table:style-name="Таблица1.A1" office:value-type="string">
            <text:p text:style-name="P40">Исходящие звонки </text:p>
          </table:table-cell>
          <table:table-cell table:style-name="Таблица1.A1" office:value-type="string">
            <text:p text:style-name="P41">SMS</text:p>
          </table:table-cell>
          <table:table-cell table:style-name="Таблица1.E1" office:value-type="string">
            <text:p text:style-name="P40">Передача данных (за 1 Мб) </text:p>
          </table:table-cell>
        </table:table-row>
        <table:table-row table:style-name="Таблица1.2">
          <table:table-cell table:style-name="Таблица1.A2" office:value-type="string">
            <text:p text:style-name="P39"/>
          </table:table-cell>
          <table:table-cell table:style-name="Таблица1.A2" office:value-type="string">
            <text:p text:style-name="P39"/>
          </table:table-cell>
          <table:table-cell table:style-name="Таблица1.A2" office:value-type="string">
            <text:p text:style-name="P39"/>
          </table:table-cell>
          <table:table-cell table:style-name="Таблица1.A2" office:value-type="string">
            <text:p text:style-name="P39"/>
          </table:table-cell>
          <table:table-cell table:style-name="Таблица1.E2" office:value-type="string">
            <text:p text:style-name="P39"/>
          </table:table-cell>
        </table:table-row>
        <table:table-row table:style-name="Таблица1.2">
          <table:table-cell table:style-name="Таблица1.A2" office:value-type="string">
            <text:p text:style-name="P39"/>
          </table:table-cell>
          <table:table-cell table:style-name="Таблица1.A2" office:value-type="string">
            <text:p text:style-name="P39"/>
          </table:table-cell>
          <table:table-cell table:style-name="Таблица1.A2" office:value-type="string">
            <text:p text:style-name="P39"/>
          </table:table-cell>
          <table:table-cell table:style-name="Таблица1.A2" office:value-type="string">
            <text:p text:style-name="P39"/>
          </table:table-cell>
          <table:table-cell table:style-name="Таблица1.E2" office:value-type="string">
            <text:p text:style-name="P39"/>
          </table:table-cell>
        </table:table-row>
      </table:table>
      <text:p text:style-name="P16"><text:tab/><text:span text:style-name="T23">*</text:span><text:span text:style-name="T24">В случае использования иностранной валюты, указать курс по которому рассчитываются операторы.</text:span></text:p>
      <text:p text:style-name="P16"/>
      <text:p text:style-name="P11"><text:tab/><text:span text:style-name="T1">3.3.</text:span> Экономическое технологическое и иное обоснование уровня роуминговых межоператорских ставок, установленных в рамках каждого из действующих роуминговых соглашений/договоров.</text:p>
      <text:p text:style-name="P12"><text:span text:style-name="T4"><text:tab/>3.</text:span><text:span text:style-name="T2">4</text:span><text:span text:style-name="T4">. Информацию по прилагаемой форме (прил. Таблица 1, Таблица 2) об объемах оказанных услуг связи в национальном роуминге в натуральном и стоимостном выражении в форме таблицы в формате </text:span><text:span text:style-name="T2">MS Excel </text:span><text:span text:style-name="T4">в электронном виде за период с 01.07.2016 по дату получения настоящего Определения.</text:span></text:p>
      <text:p text:style-name="P12"><text:tab/>В случае невозможности присутствия на заседании представителей лиц, участвующих в деле, представить ходатайство о рассмотрении дела в их отсутствие.</text:p>
      <text:p text:style-name="P20"/>
      <text:p text:style-name="P20"><text:tab/><text:span text:style-name="T25">Приложение: на 2 л. в 1 экз.</text:span></text:p>
      <text:p text:style-name="P20"/>
      <text:p text:style-name="P20"/>
      <text:p text:style-name="P20"/>
      <text:p text:style-name="P20"/>
      <text:p text:style-name="P20"><text:soft-page-break/></text:p>
      <text:p text:style-name="P20"/>
      <text:p text:style-name="P17">Председатель Комиссии <text:s text:c="66"/>А.Н. Голомолз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C6267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2017-86262(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2017-86262(4) </text:p>
      </draw:text-box>
     </draw:frame><draw:frame draw:style-name="Mfr2" draw:name="SpdBarcode" text:anchor-type="paragraph" svg:x="0cm" svg:width="3.6cm" svg:height="0.78cm" draw:z-index="8"><draw:image xlink:href="Pictures/10000201000000780000001A1AC6267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15T16:48:10.69</meta:creation-date>
    <meta:generator>OpenOffice.org/3.3$Win32 OpenOffice.org_project/330m20$Build-9567</meta:generator>
    <dc:date>2017-08-17T10:33:27.28</dc:date>
    <meta:document-statistic meta:table-count="4" meta:image-count="1" meta:object-count="0" meta:page-count="8" meta:paragraph-count="118" meta:word-count="1804" meta:character-count="14334"/>
    <meta:user-defined meta:name="Поле 1"/>
    <meta:user-defined meta:name="Поле 2"/>
    <meta:user-defined meta:name="Поле 3"/>
    <meta:user-defined meta:name="Поле 4"/>
  </office:meta>
</office:document-meta>
</file>