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746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ЗАО &quot;ФП Оболенское&quot; Бисопролол-OBL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Рыбин Александр Евгеньевич" text:name="Ispolnitel"/>
        <text:user-field-decl office:value-type="string" office:string-value="" text:name="BDCTemplate"/>
        <text:user-field-decl office:value-type="string" office:string-value="739bf3b8-08ff-4ff9-8605-c2f57827c04a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/></text:p>
          </table:table-cell>
        </table:table-row>
      </table:table>
      <text:p text:style-name="P7"/>
      <text:p text:style-name="P4"/>
      <text:p text:style-name="P12">РЕШЕНИЕ</text:p>
      <text:p text:style-name="P12">об отказе в согласовании <text:span text:style-name="T1">предельной отпускной цены производителя </text:span></text:p>
      <text:p text:style-name="P14">на лекарственный препарат, включенный в перечень жизненно необходимых </text:p>
      <text:p text:style-name="P14">и важнейших лекарственных препаратов</text:p>
      <text:p text:style-name="P13"> </text:p>
      <text:p text:style-name="P18">В соответствии с 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<text:span text:style-name="T1">, </text:span>Федеральная антимонопольная служба рассмотрела документы, представленные письмом Минздрава России от 2<text:span text:style-name="T9">0.07.2017</text:span> № 20-4-<text:span text:style-name="T9">4098246</text:span>-с, <text:span text:style-name="T1">и приняла </text:span><text:span text:style-name="T10">решение об отказе в согласовании предельной отпускной цены, заявленной на перерегистрацию</text:span> ЗАО <text:span text:style-name="T2">«Фармацевтическое предприятие «Оболенское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span text:style-name="T4"><text:tab/>«Бисопролол-OBL» (МНН «Бисопролол»), таблетки покрытые пленочной оболочкой, 5 мг, 10 шт., упаковки ячейковые контурные (3) - пачки картонные, <text:s text:c="13"/>в размере 87</text:span><text:span text:style-name="T5">,52</text:span><text:span text:style-name="T4"> руб</text:span><text:bookmark-start text:name="__DdeLink__7582_845847605"/><text:span text:style-name="T4">.</text:span><text:bookmark-end text:name="__DdeLink__7582_845847605"/></text:p>
      <text:p text:style-name="P15"><text:tab/>Предельная отпускная цена на указанный лекарственный препарат не согласовывается по следующим основаниям.</text:p>
      <text:p text:style-name="P17"><text:span text:style-name="T1"><text:tab/>При проведении экономического анализа ФАС России выявлено, что </text:span><text:span text:style-name="T1">заявленная на перерегистрацию предельная отпускная</text:span><text:span text:style-name="T3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предельных </text:span><text:soft-page-break/><text:span text:style-name="T3">отпускных цен на лекарственны</text:span><text:span text:style-name="T7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7">утвержденной постановлением Правительства Российской Федерации от 15.</text:span><text:span text:style-name="T8">09.</text:span><text:span text:style-name="T7">2015 № 979 (далее — Методика)</text:span><text:span text:style-name="T3">, допустимой величиной увеличения зарегистрированных предельных отпускных цен, что противоречит пункту 16 Методики</text:span><text:span text:style-name="T7">.</text:span></text:p>
      <text:p text:style-name="P17"><text:span text:style-name="T1"><text:tab/>В связи с вышеизложенным, в соответствии с подпунктом «в» пункта 13 Правил превышение </text:span><text:span text:style-name="T2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1"><text:tab/></text:p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2"/>
            <text:p text:style-name="P6">Р.А. Петросян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746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8335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3355(3) </text:p>
      </draw:text-box>
     </draw:frame><draw:frame draw:style-name="Mfr2" draw:name="SpdBarcode" text:anchor-type="paragraph" svg:x="0cm" svg:width="3.6cm" svg:height="0.78cm" draw:z-index="3"><draw:image xlink:href="Pictures/10000201000000780000001AA9746BC5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8-17T10:47:42.27</dc:date>
    <meta:editing-duration>PT17M14S</meta:editing-duration>
    <meta:editing-cycles>2</meta:editing-cycles>
    <meta:generator>OpenOffice.org/3.3$Win32 OpenOffice.org_project/330m20$Build-9567</meta:generator>
    <meta:print-date>2017-08-16T11:00:00.98</meta:print-date>
    <meta:document-statistic meta:table-count="2" meta:image-count="1" meta:object-count="0" meta:page-count="2" meta:paragraph-count="17" meta:word-count="277" meta:character-count="2438"/>
    <meta:user-defined meta:name="Поле 1"/>
    <meta:user-defined meta:name="Поле 2"/>
    <meta:user-defined meta:name="Поле 3"/>
    <meta:user-defined meta:name="Поле 4"/>
  </office:meta>
</office:document-meta>
</file>