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499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1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15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letter-kerning="true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text-underline-style="none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О возбуждении дела </text:p>
      <text:p text:style-name="P1">и создании Комиссии по рассмотрению дела о нарушении</text:p>
      <text:p text:style-name="P1">антимонопольного законодательства </text:p>
      <text:p text:style-name="P10">В соответствии с частью 12 статьи 44 Федерального закона от 26.07.2006 <text:s text:c="17"/>№ 135-ФЗ «О защите конкуренции» (далее - Закон о защите конкуренции),</text:p>
      <text:p text:style-name="P5">п р и к а з ы в а ю:</text:p>
      <text:p text:style-name="P17"><text:span text:style-name="T2">1. Возбудить дело №</text:span><text:span text:style-name="T8"> 1-15-1893/77-17</text:span><text:span text:style-name="T10"> </text:span><text:span text:style-name="T2">по признакам нарушения<text:line-break/></text:span><text:span text:style-name="tendersubject1"><text:span text:style-name="T9">Правительством Москвы</text:span></text:span><text:span text:style-name="T3"> части 1 статьи 15 Закона о защите конкуренции</text:span><text:span text:style-name="T2">.</text:span></text:p>
      <text:p text:style-name="P17"><text:span text:style-name="T4">2. Создать Комиссию по рассмотрению дела № </text:span><text:span text:style-name="T8">1-15-1893/77-17</text:span><text:span text:style-name="T10"> <text:s text:c="27"/></text:span><text:span text:style-name="T4">о нарушении антимонопольного законодательства в составе:</text:span></text:p>
      <text:p text:style-name="P11">Председатель Комиссии:</text:p>
      <text:p text:style-name="P12"><text:span text:style-name="T11">(___________) - </text:span>заместител<text:span text:style-name="T11">ь</text:span> руководителя;</text:p>
      <text:p text:style-name="P11">Члены Комиссии:</text:p>
      <text:p text:style-name="P15">(___________) - начальник отдела контроля органов власти;</text:p>
      <text:p text:style-name="P11"><text:span text:style-name="T11">(___________) -</text:span> главный государственный инспектор отдела<text:span text:style-name="T11"> контроля органов власти</text:span>;</text:p>
      <text:p text:style-name="P16">(___________) - ведущий специалист-эксперт правового отдела;</text:p>
      <text:p text:style-name="P16">(___________)- ведущий специалист-эксперт отдела контроля органов власти.</text:p>
      <text:p text:style-name="P13"><text:span text:style-name="T11">3. </text:span>Контроль за ходом рассмотрения дела возложить на заместителя руководителя <text:span text:style-name="T11">(___________).</text:span></text:p>
      <text:p text:style-name="P14"/>
      <text:p text:style-name="P3"/>
      <text:p text:style-name="P3"/>
      <text:p text:style-name="P4">Руководитель <text:s text:c="97"/>(___________)</text:p>
      <text:p text:style-name="P4"/>
      <text:p text:style-name="P4"/>
      <text:p text:style-name="P4"/>
      <text:p text:style-name="P19"><text:span text:style-name="T1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tendersubject1" style:family="text" style:parent-style-name="Основной_20_шрифт_20_абзаца2">
      <style:text-properties fo:color="#0000ff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cm" fo:margin-left="1.958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5:43:38.78</meta:creation-date>
    <dc:title>Письмо</dc:title>
    <meta:editing-duration>PT4H44M43S</meta:editing-duration>
    <meta:editing-cycles>7</meta:editing-cycles>
    <meta:generator>OpenOffice.org/3.4.1$Win32 OpenOffice.org_project/341m1$Build-9593</meta:generator>
    <dc:date>2017-08-17T10:47:34.73</dc:date>
    <meta:print-date>2017-08-15T11:13:04.32</meta:print-date>
    <meta:document-statistic meta:table-count="0" meta:image-count="0" meta:object-count="0" meta:page-count="1" meta:paragraph-count="17" meta:word-count="127" meta:character-count="1121"/>
    <meta:template xlink:type="simple" xlink:actuate="onRequest" xlink:title="Письмо" xlink:href="file:///C:/Users/to77-branec/AppData/Roaming/OpenOffice.org/3/user/template/Письмо.ott" meta:date="2017-08-09T15:43:38.51"/>
  </office:meta>
</office:document-meta>
</file>