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74128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3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5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fo:font-size="10pt" fo:background-color="#ffffff" style:font-size-asian="10pt" style:font-size-complex="10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35" style:family="paragraph" style:parent-style-name="Text_20_body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402cm" style:auto-text-indent="false" fo:background-color="#ffffff">
        <style:background-image/>
      </style:paragraph-properties>
    </style:style>
    <style:style style:name="P38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39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40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41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42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43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1.49cm" style:auto-text-indent="false"/>
    </style:style>
    <style:style style:name="P4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2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46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17cm"/>
          <style:tab-stop style:position="0.901cm"/>
        </style:tab-stops>
        <style:background-image/>
      </style:paragraph-properties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-0.617cm"/>
          <style:tab-stop style:position="0.901cm"/>
        </style:tab-stops>
        <style:background-image/>
      </style:paragraph-properties>
    </style:style>
    <style:style style:name="P51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2" style:family="paragraph" style:parent-style-name="Text_20_body">
      <style:paragraph-properties fo:margin-top="0cm" fo:margin-bottom="0cm" fo:line-height="100%"/>
      <style:text-properties style:use-window-font-color="true" fo:font-size="10pt" fo:background-color="#ffffff" style:font-size-asian="10pt" style:font-size-complex="10pt"/>
    </style:style>
    <style:style style:name="P53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3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language-asian="ru" style:country-asian="RU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style:font-name="Times New Roman" style:font-name-asian="Segoe Print" style:font-name-complex="Segoe Print"/>
    </style:style>
    <style:style style:name="T29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30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31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32" style:family="text">
      <style:text-properties style:font-name="Times New Roman" fo:font-size="14pt" fo:background-color="#ffffff" style:font-size-asian="14pt" style:font-size-complex="14pt"/>
    </style:style>
    <style:style style:name="T33" style:family="text">
      <style:text-properties fo:language="ru" fo:country="RU"/>
    </style:style>
    <style:style style:name="T34" style:family="text">
      <style:text-properties fo:language="ru" fo:country="RU" style:font-name-asian="TimesNewRomanPSMT" style:font-name-complex="TimesNewRomanPSMT"/>
    </style:style>
    <style:style style:name="T35" style:family="text">
      <style:text-properties style:use-window-font-color="true" style:font-name="Times New Roman3" fo:font-size="14pt" fo:font-weight="normal" fo:background-color="#ffffff" style:font-name-asian="Times New Roman3" style:font-size-asian="14pt" style:font-weight-asian="normal" style:font-name-complex="Times New Roman3" style:font-size-complex="14pt"/>
    </style:style>
    <style:style style:name="T36" style:family="text">
      <style:text-properties fo:background-color="transparent"/>
    </style:style>
    <style:style style:name="T37" style:family="text">
      <style:text-properties fo:background-color="#ffffff"/>
    </style:style>
    <style:style style:name="T38" style:family="text">
      <style:text-properties fo:color="#000000" style:font-name="Times New Roman1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3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5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7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0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2" style:family="text">
      <style:text-properties fo:language="en" fo:country="US"/>
    </style:style>
    <style:style style:name="T53" style:family="text">
      <style:text-properties fo:letter-spacing="normal" style:text-blinking="false"/>
    </style:style>
    <style:style style:name="T54" style:family="text">
      <style:text-properties fo:letter-spacing="normal" style:text-blinking="false" style:font-name-asian="Segoe Print" style:font-name-complex="Segoe Print"/>
    </style:style>
    <style:style style:name="T55" style:family="text">
      <style:text-properties fo:letter-spacing="normal" fo:language="en" fo:country="US" style:text-blinking="false" style:font-name-asian="Segoe Print" style:font-name-complex="Segoe Print"/>
    </style:style>
    <style:style style:name="T56" style:family="text">
      <style:text-properties style:font-name="Times New Roman1" fo:letter-spacing="normal" style:text-blinking="false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edf5a5-e52c-4888-81bd-cd763c90705b" text:name="BossProviderVariable"/>
      </text:user-field-decls>
      <text:p text:style-name="P46"/>
      <text:p text:style-name="P5">РЕШЕНИЕ № 223ФЗ-<text:span text:style-name="T33">787/17</text:span></text:p>
      <text:p text:style-name="P6">по результатам рассмотрения жалобы <text:s/>ООО «Восходъ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7"/>
      <text:p text:style-name="P7">08.08.2017 <text:s text:c="105"/>Москва </text:p>
      <text:p text:style-name="P44"><text:span text:style-name="Основной_20_шрифт_20_абзаца"><text:span text:style-name="T35">Комиссия Федеральной антимонопольной службы по контролю в сфере закупок в составе:</text:span></text:span><text:span text:style-name="Основной_20_шрифт_20_абзаца"><text:span text:style-name="T2"> </text:span></text:span><text:span text:style-name="Основной_20_шрифт_20_абзаца"><text:span text:style-name="T13">&lt;...&gt;</text:span></text:span></text:p>
      <text:p text:style-name="P14"><text:span text:style-name="Основной_20_шрифт_20_абзаца"><text:span text:style-name="T2">при участии представителей: </text:span></text:span><text:span text:style-name="Основной_20_шрифт_20_абзаца"><text:span text:style-name="T13">&lt;...&gt;</text:span></text:span></text:p>
      <text:p text:style-name="P24"><text:span text:style-name="Основной_20_шрифт_20_абзаца"><text:span text:style-name="T45">рассмотрев жалобу </text:span></text:span><text:span text:style-name="Основной_20_шрифт_20_абзаца"><text:span text:style-name="T47">ООО «Восходъ» от 31.07.2017 № 1-35901</text:span></text:span><text:span text:style-name="Основной_20_шрифт_20_абзаца"><text:span text:style-name="T48"> </text:span></text:span><text:span text:style-name="Основной_20_шрифт_20_абзаца"><text:span text:style-name="T47">на действия (бездействие) заказчика ПАО «ФСК ЕЭС», организатора <text:s text:c="28"/>АО «ЭССК ЕЭС» при проведении открыт</text:span></text:span><text:span text:style-name="Основной_20_шрифт_20_абзаца"><text:span text:style-name="T48">ого</text:span></text:span><text:span text:style-name="Основной_20_шрифт_20_абзаца"><text:span text:style-name="T47"> </text:span></text:span><text:span text:style-name="Основной_20_шрифт_20_абзаца"><text:span text:style-name="T48">конкурса</text:span></text:span><text:span text:style-name="Основной_20_шрифт_20_абзаца"><text:span text:style-name="T47"> в электронной форме на право заключения договора </text:span></text:span><text:span text:style-name="Основной_20_шрифт_20_абзаца"><text:span text:style-name="T48">на </text:span></text:span><text:span text:style-name="Основной_20_шрифт_20_абзаца"><text:span text:style-name="T47">выполнение подрядных работ (РД, ЗПО, СМР, ПНР, поставка МТРиО) по титулу «ПС 330/110 кВ Ломоносовская с заходами ВКЛ 330 кВ ЛАЭС - ПС Западная» для нужд филиала ПАО «ФСК ЕЭС» - <text:s text:c="11"/>МЭС Северо-Запада (извещение № </text:span></text:span><text:span text:style-name="Основной_20_шрифт_20_абзаца"><text:span text:style-name="T48">31705332337</text:span></text:span><text:span text:style-name="Основной_20_шрифт_20_абзаца"><text:span text:style-name="T47">)</text:span></text:span><text:span text:style-name="Основной_20_шрифт_20_абзаца"><text:span text:style-name="T45">, в соответствии <text:s/>со статьей 18.1 Федерального закона от 26.07.2006 № 135-ФЗ «О защите конкуренции» </text:span></text:span><text:span text:style-name="Основной_20_шрифт_20_абзаца"><text:span text:style-name="T49">(далее - </text:span></text:span><text:span text:style-name="Основной_20_шрифт_20_абзаца"><text:span text:style-name="T45">Закон о защите конкуренции),</text:span></text:span></text:p>
      <text:p text:style-name="P25"/>
      <text:p text:style-name="P25">У С Т А Н О В И Л А:</text:p>
      <text:p text:style-name="P25"/>
      <text:p text:style-name="P22"><text:span text:style-name="Основной_20_шрифт_20_абзаца"><text:span text:style-name="T46">В ФАС России поступила жалоба </text:span></text:span><text:span text:style-name="Основной_20_шрифт_20_абзаца"><text:span text:style-name="T47">ООО «Восходъ» 31.07.2017 <text:s text:c="24"/>№ 1-35901</text:span></text:span><text:span text:style-name="Основной_20_шрифт_20_абзаца"><text:span text:style-name="T48"> (вх. 116825/17 от 31.07.2017) </text:span></text:span><text:span text:style-name="Основной_20_шрифт_20_абзаца"><text:span text:style-name="T47">на действия (бездействие) заказчика ПАО «ФСК ЕЭС», организатора АО «ЭССК ЕЭС» при проведении открыт</text:span></text:span><text:span text:style-name="Основной_20_шрифт_20_абзаца"><text:span text:style-name="T48">ого</text:span></text:span><text:span text:style-name="Основной_20_шрифт_20_абзаца"><text:span text:style-name="T47"> </text:span></text:span><text:span text:style-name="Основной_20_шрифт_20_абзаца"><text:span text:style-name="T48">конкурса</text:span></text:span><text:span text:style-name="Основной_20_шрифт_20_абзаца"><text:span text:style-name="T47"> в электронной форме на право заключения договора </text:span></text:span><text:span text:style-name="Основной_20_шрифт_20_абзаца"><text:span text:style-name="T48">на </text:span></text:span><text:span text:style-name="Основной_20_шрифт_20_абзаца"><text:span text:style-name="T47">выполнение подрядных работ (РД, ЗПО, СМР, ПНР, поставка МТРиО) по титулу <text:s text:c="24"/>«ПС 330/110 кВ Ломоносовская с заходами ВКЛ 330 кВ ЛАЭС - ПС Западная» для нужд филиала ПАО «ФСК ЕЭС» - МЭС Северо-Запада <text:s text:c="31"/>(извещение № </text:span></text:span><text:span text:style-name="Основной_20_шрифт_20_абзаца"><text:span text:style-name="T48">31705332337</text:span></text:span><text:span text:style-name="Основной_20_шрифт_20_абзаца"><text:span text:style-name="T47">) </text:span></text:span><text:span text:style-name="Основной_20_шрифт_20_абзаца"><text:span text:style-name="T46">(далее – </text:span></text:span><text:span text:style-name="Основной_20_шрифт_20_абзаца"><text:span text:style-name="T50"><text:s/>Конкурс, </text:span></text:span><text:span text:style-name="Основной_20_шрифт_20_абзаца"><text:span text:style-name="T46"><text:s/>Жалоба).</text:span></text:span></text:p>
      <text:p text:style-name="P1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6"><text:span text:style-name="Основной_20_шрифт_20_абзаца"><text:span text:style-name="T5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</text:span></text:span><text:soft-page-break/><text:span text:style-name="Основной_20_шрифт_20_абзаца"><text:span text:style-name="T52">правовыми актами, регламентирующими правила закупки (далее – положение о закупке).</text:span></text:span></text:p>
      <text:p text:style-name="P18"><text:span text:style-name="Основной_20_шрифт_20_абзаца"><text:span text:style-name="T51">Закупочная деятельность Заказчика регламентируется Положением <text:s text:c="17"/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29">35</text:span></text:span><text:span text:style-name="Основной_20_шрифт_20_абзаца"><text:span text:style-name="T30">2 </text:span></text:span><text:span text:style-name="Основной_20_шрифт_20_абзаца"><text:span text:style-name="T51"><text:s text:c="23"/></text:span></text:span><text:span text:style-name="Основной_20_шрифт_20_абзаца"><text:span text:style-name="T51">(далее – Положение о закупке).</text:span></text:span></text:p>
      <text:p text:style-name="P17"><text:span text:style-name="Основной_20_шрифт_20_абзаца"><text:span text:style-name="T34">В соответствии с частью 5 статьи 4, частью 10 статьи 8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19"><text:span text:style-name="Основной_20_шрифт_20_абзаца"><text:span text:style-name="T41">17.07.2017 в ЕИС размещено извещение и документация о проведении Конкурса (далее – Извещение, Документация).</text:span></text:span></text:p>
      <text:p text:style-name="P19"><text:span text:style-name="Основной_20_шрифт_20_абзаца"><text:span text:style-name="T42">Из Жалобы следует, что при проведении Конкурса Заказчиком нарушены положения Закона о закупках, а именно:</text:span></text:span></text:p>
      <text:list xml:id="list8124184090592297009" text:style-name="L1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4">Заказчиком неправомерно установлено положение о возможности разрешения споров в Арбитражном суде г. Москвы;</text:span></text:span></text:p>
                </text:list-item>
                <text:list-item>
                  <text:p text:style-name="P49"><text:span text:style-name="Основной_20_шрифт_20_абзаца"><text:span text:style-name="T4">Заказчиком в проекте договора Документации неправомерно установлены положения о проведении аттестации и проверке качества <text:s/>поставляемого оборудования;</text:span></text:span></text:p>
                </text:list-item>
                <text:list-item>
                  <text:p text:style-name="P49"><text:span text:style-name="Основной_20_шрифт_20_абзаца"><text:span text:style-name="T5">Заказчиком неправомерно установлены положения о праве одностороннего отказа </text:span></text:span><text:span text:style-name="Основной_20_шрифт_20_абзаца"><text:span text:style-name="T4">от исполнения договора, в случае если Подрядчик перестал удовлетворять организационно-распределительным документам Заказчика.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43">Представители Заказчика, Организатора с доводами Жалобы не согласились и указали, что при проведении Конкурса Заказчик, Организатор действовали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19"><text:span text:style-name="Основной_20_шрифт_20_абзаца"><text:span text:style-name="T41">Рассмотрев представленные материалы и выслушав пояснения представителей Заказчика, Организатора, Заявителя, а также руководствуясь 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6"> </text:span></text:span></text:p>
      <text:list xml:id="list1334237538413892583" text:style-name="L2">
        <text:list-item>
          <text:list>
            <text:list-item>
              <text:list>
                <text:list-item>
                  <text:p text:style-name="P48"><text:span text:style-name="Основной_20_шрифт_20_абзаца"><text:span text:style-name="T6">Согласно доводу Жалобы, </text:span></text:span><text:span text:style-name="Основной_20_шрифт_20_абзаца"><text:span text:style-name="T4">Заказчиком неправомерно установлено положение о возможности разрешения споров в Арбитражном суде г. Москвы.</text:span>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4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</text:span></text:span><text:soft-page-break/><text:span text:style-name="Основной_20_шрифт_20_абзаца"><text:span text:style-name="T41">необоснованных ограничений конкуренции по отношению к участникам закупки.</text:span></text:span></text:p>
      <text:p text:style-name="P26"><text:span text:style-name="Основной_20_шрифт_20_абзаца"><text:span text:style-name="T4">Аналогичный принцип закупочной деятельности Заказчика установлен </text:span></text:span><text:span text:style-name="Основной_20_шрифт_20_абзаца"><text:span text:style-name="T7">подпунктом 5 статьи 1.3 Положения о закупке</text:span></text:span><text:span text:style-name="Основной_20_шрифт_20_абзаца"><text:span text:style-name="T4">.</text:span></text:span></text:p>
      <text:p text:style-name="P26"><text:span text:style-name="Основной_20_шрифт_20_абзаца"><text:span text:style-name="T4">Пунктом 1.4.5 Документации установлено, что все споры и разногласия, </text:span></text:span><text:span text:style-name="Основной_20_шрифт_20_абзаца"><text:span text:style-name="T4">возникающие в связи с проведением Конкурса, в том числе касающиеся исполнения Организатором и участниками Конкурса своих обязательств, не урегулированные в порядке, предусмотренном пунктом 1.4.2 Документации, могут быть решены в Арбитражном суде г. Москвы, в соответствии с его правилами, действующими на дату подачи искового заявления.</text:span></text:span></text:p>
      <text:p text:style-name="P26"><text:span text:style-name="Основной_20_шрифт_20_абзаца"><text:span text:style-name="T4">В соответствии со статьей 35 Арбитражного процессуального кодекса Российской Федерации иск предъявляется в арбитражный суд субъекта Российской Федерации по месту нахождения или месту жительства ответчика.</text:span></text:span></text:p>
      <text:p text:style-name="P26"><text:span text:style-name="Основной_20_шрифт_20_абзаца"><text:span text:style-name="T4">Согласно выписке из ЕГРЮЛ, местом нахождения юридического лица Организатора является г. Москва, ул. Артюхиной, д. 6. корп. 1, Заказчика — <text:s text:c="11"/>г. </text:span></text:span><text:span text:style-name="Основной_20_шрифт_20_абзаца"><text:span text:style-name="T2">Москва, ул.Академика Челомея, д. 5А</text:span></text:span><text:span text:style-name="Основной_20_шрифт_20_абзаца"><text:span text:style-name="T4">. </text:span></text:span></text:p>
      <text:p text:style-name="P26"><text:span text:style-name="Основной_20_шрифт_20_абзаца"><text:span text:style-name="T4">Следовательно, обжалование действий Заказчика, Организатора при проведении Конкурса, в соответствии с АПК РФ, осуществляется в Арбитражном суде г. Москвы.</text:span></text:span></text:p>
      <text:p text:style-name="P26"><text:span text:style-name="Основной_20_шрифт_20_абзаца"><text:span text:style-name="T4">Таким образом, довод Жалобы не нашел своего подтверждения.</text:span></text:span></text:p>
      <text:list xml:id="list36658743" text:continue-numbering="true" text:style-name="L2">
        <text:list-item>
          <text:list>
            <text:list-item>
              <text:list>
                <text:list-item>
                  <text:p text:style-name="P50"><text:span text:style-name="Основной_20_шрифт_20_абзаца"><text:span text:style-name="T6">Согласно доводу Жалобы, </text:span></text:span><text:span text:style-name="Основной_20_шрифт_20_абзаца"><text:span text:style-name="T4">Заказчиком в проекте договора Документации неправомерно установлены положения о проведении аттестации и проверке качества <text:s/>поставляемого оборудования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4">Согласно части 2 статьи 2 Закона о закупке установлено, что </text:span></text:span><text:span text:style-name="Основной_20_шрифт_20_абзаца"><text:span text:style-name="T7"><text:s/>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26"><text:span text:style-name="Основной_20_шрифт_20_абзаца"><text:span text:style-name="T7">Статьей 12 Положения установлены требования к закупаемым оборудованию, технологиям и материалам, а также установлено, что организационно-распорядительными документами ПАО «Россети» и <text:s text:c="13"/>ПАО «ФСК ЕЭС» могут быть установлены требования к закупаемым оборудованию, технологиям и материалам при условии соответствия их нормам действующего законодательства, которые в обязательном порядке должны быть размещены на официальном сайте Заказчика.</text:span></text:span></text:p>
      <text:p text:style-name="P26"><text:span text:style-name="Основной_20_шрифт_20_абзаца"><text:span text:style-name="T4">Пунктом 1.39 проекта договора Документации установлено, что проверка качества предусмотрена для оборудования, материалов и систем перечисленных в Перечне оборудования, подлежащих проверке качества (приложение 26 в Перечне оборудования, материалов и систем, допущенного к применению на объектах ПАО «ФСК ЕЭС», опубликованном на сайте <text:s text:c="19"/>ПАО «ФСК ЕЭС» (далее - Перечень допущенного оборудования).</text:span></text:span></text:p>
      <text:p text:style-name="P26"><text:soft-page-break/><text:span text:style-name="Основной_20_шрифт_20_абзаца"><text:span text:style-name="T4">Согласно пункту 9.1.1 проекта договора Документации для подтверждения соответствия оборудования установленным Заказчиком требованиям Подрядчик обязан к моменту поставки Товара обеспечить за свой счет проведение Проверки качества Товара в соответствии с действующими в ПАО «ФСК ЕЭС» организационно-распорядительным документом.</text:span></text:span></text:p>
      <text:p text:style-name="P26"><text:span text:style-name="Основной_20_шрифт_20_абзаца"><text:span text:style-name="T4">В соответствии с проектом договора к Документации проверка качества <text:s/>производится Заказчиком на этапе приемки оборудования в ходе исполнения обязательств по договору.</text:span></text:span></text:p>
      <text:p text:style-name="P26"><text:span text:style-name="Основной_20_шрифт_20_абзаца"><text:span text:style-name="T4">На заседании Комиссии ФАС России представитель Заказчика пояснил, что система аттестации в электросетевом комплексе является системой проверки качества закупаемого оборудования, технологий и материалов, и обусловлена необходимостью повышения надежности Единой энергетической системы и проводится на стадии исполнения обязательств по договору. При этом система аттестации осуществляется в соответствии с Межгосударственным стандартом «Верификация закупленной продукции. Организация проведения и методы контроля» (ГОСТ 24297-2013), которым определены основные требования к организации, порядку проведения и оформлению результатов верификации закупаемой заказчиками продукции.</text:span></text:span></text:p>
      <text:p text:style-name="P26"><text:span text:style-name="Основной_20_шрифт_20_абзаца"><text:span text:style-name="T4">Вместе с тем, представитель Заявителя не заседание Комиссии <text:s text:c="16"/>ФАС России не явился и не представил доказательств ограничения количества участников закупки путем установления вышеуказанных положений проекта договора Документации.</text:span></text:span></text:p>
      <text:p text:style-name="P26"><text:span text:style-name="Основной_20_шрифт_20_абзаца"><text:span text:style-name="T4">Учитывая изложенное, Комиссии ФАС России не представляется возможным придти к выводу о неправомерности установления положений проекта договора Документации в части проведении аттестации и проверки качества поставляемой продукции на этапе исполнения обязательств по договору.</text:span></text:span></text:p>
      <text:p text:style-name="P26"><text:span text:style-name="Основной_20_шрифт_20_абзаца"><text:span text:style-name="T4">Таким образом, довод Жалоб не нашел своего подтверждения. <text:s text:c="3"/></text:span></text:span></text:p>
      <text:p text:style-name="P45"><text:span text:style-name="Основной_20_шрифт_20_абзаца"><text:span text:style-name="T21">3. </text:span></text:span><text:span text:style-name="Основной_20_шрифт_20_абзаца"><text:span text:style-name="T22">Согласно доводу Заявителя, </text:span></text:span><text:span text:style-name="Основной_20_шрифт_20_абзаца"><text:span text:style-name="T23">Заказчиком неправомерно установлены положения о праве одностороннего отказа </text:span></text:span><text:span text:style-name="Основной_20_шрифт_20_абзаца"><text:span text:style-name="T24">от исполнения договора, в случае если Подрядчик перестал удовлетворять организационно-распределительным документам Заказчика.</text:span></text:span></text:p>
      <text:p text:style-name="P28"><text:span text:style-name="Основной_20_шрифт_20_абзаца"><text:span text:style-name="T4">В соответствии с пунктом 22.5 Проекта договора Документации </text:span></text:span><text:span text:style-name="Основной_20_шрифт_20_абзаца"><text:span text:style-name="T16">Заказчик вправе в одностороннем порядке отказаться </text:span></text:span><text:span text:style-name="Основной_20_шрифт_20_абзаца"><text:span text:style-name="T4">от исполнения договора, в случае когда подрядчик перестал удовлетворять закрепленным <text:s/>в организационно-распорядительном документе Заказчика критерием показателей устойчивости деятельности подрядчика</text:span></text:span><text:span text:style-name="Основной_20_шрифт_20_абзаца"><text:span text:style-name="T16">.</text:span></text:span><text:span text:style-name="Основной_20_шрифт_20_абзаца"><text:span text:style-name="T4"> </text:span></text:span></text:p>
      <text:p text:style-name="P37"><text:span text:style-name="Основной_20_шрифт_20_абзаца"><text:span text:style-name="T4">Вместе с тем</text:span></text:span><text:span text:style-name="T32">, </text:span><text:span text:style-name="T31">проект договора Документации не содержит </text:span><text:span text:style-name="Основной_20_шрифт_20_абзаца"><text:span text:style-name="T4">организационно-распорядительного документа Заказчика, перечня критериев устойчивости, а также порядка оценки таких критериев устойчивости, что не позволяет установить, на основании каких именно показателей таких критериев <text:s/></text:span></text:span><text:soft-page-break/><text:span text:style-name="Основной_20_шрифт_20_абзаца"><text:span text:style-name="T4">Заказчик имеет право в одностороннем порядке отказаться от исполнения договора</text:span></text:span></text:p>
      <text:p text:style-name="P20"><text:span text:style-name="Основной_20_шрифт_20_абзаца"><text:span text:style-name="T6">Таким образом, Комиссия ФАС России приходит к выводу, что установление вышеуказанного требования в проекте договор Документации противоречит подпункту </text:span></text:span><text:span text:style-name="Основной_20_шрифт_20_абзаца"><text:span text:style-name="T9">5 статьи 1.3 Положения о закупке, пункту 2 части 1 </text:span></text:span><text:span text:style-name="Основной_20_шрифт_20_абзаца"><text:span text:style-name="T9">статьи 3 Закона о закупках, что нарушает часть 1 статьи 2 Закона о закупках.</text:span></text:span></text:p>
      <text:p text:style-name="P20"><text:span text:style-name="Основной_20_шрифт_20_абзаца"><text:span text:style-name="T9">Вместе с тем, Заказчиком 03.08.2017 внесены изменения в Документацию, при этом указанное положение проекта договора исключено из Документации.</text:span></text:span></text:p>
      <text:p text:style-name="P27"><text:span text:style-name="Основной_20_шрифт_20_абзаца"><text:span text:style-name="T10">Кроме того, в рамках рассмотрения Жалобы Заявителя Комиссией ФАС России в действиях Заказчика выявлены следующие нарушения.</text:span></text:span></text:p>
      <text:list xml:id="list1577230514374232352" text:style-name="L3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9">Пунктом 6.16.5 проекта договора Документации установлено, что не позднее даты подписания настоящего Договора Подрядчик обязан предоставить Заказчику сведения в отношении всей цепочки собственников, включая конечных бенефициаров, а также в отношении состава исполнительных органов (по форме приложения указанной в Приложении 28) с предоставлением подтверждающих документов. В случае каких-либо изменений в указанной цепочке собственников, в том числе конечных бенефициаров, или в составе исполнительных органов Подрядчика последний обязан незамедлительно уведомить об этом Заказчика с приложением подтверждающих документов. В случае нарушения обязательств по данному пункту или отказа от их выполнения Заказчик в праве в одностороннем внесудебном порядке отказаться от Договора (расторгнуть Договор), уведомив об этом Подрядчика за 3 (три) календарных дня до даты расторжения.</text:span>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17">Вместе с тем, представление сведений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0"><text:span text:style-name="Основной_20_шрифт_20_абзаца"><text:span text:style-name="T6">Таким образом, Комиссия ФАС России приходит к выводу, что установление вышеуказанного требования в проекте договор Документации противоречит подпункту </text:span></text:span><text:span text:style-name="Основной_20_шрифт_20_абзаца"><text:span text:style-name="T9">5 статьи 1.3 Положения о закупке, пункту 2 части 1 статьи 3 Закона о закупках, что нарушает часть 1 статьи 2 Закона о закупках.</text:span></text:span><text:span text:style-name="Основной_20_шрифт_20_абзаца"><text:span text:style-name="T27"> </text:span></text:span><text:span text:style-name="Основной_20_шрифт_20_абзаца"><text:span text:style-name="T9"><text:s/></text:span></text:span></text:p>
      <text:p text:style-name="P29"><text:span text:style-name="Основной_20_шрифт_20_абзаца"><text:span text:style-name="T6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0"><text:span text:style-name="Основной_20_шрифт_20_абзаца"><text:span text:style-name="T11"/></text:span></text:p>
      <text:p text:style-name="P30"><text:span text:style-name="Основной_20_шрифт_20_абзаца"><text:span text:style-name="T11">РЕШИЛА</text:span></text:span><text:span text:style-name="Основной_20_шрифт_20_абзаца"><text:span text:style-name="T8">:</text:span></text:span></text:p>
      <text:p text:style-name="P31"><text:span text:style-name="Основной_20_шрифт_20_абзаца"><text:span text:style-name="T8"><text:tab/>1. Признать жалобу </text:span></text:span><text:span text:style-name="Основной_20_шрифт_20_абзаца"><text:span text:style-name="T12">ООО «Восходъ» от </text:span></text:span><text:span text:style-name="Основной_20_шрифт_20_абзаца"><text:span text:style-name="T3">31.07.2017 № 1-35901 </text:span></text:span><text:span text:style-name="Основной_20_шрифт_20_абзаца"><text:span text:style-name="T12">на действия (бездействие) заказчика ПАО «ФСК ЕЭС», организатора <text:s text:c="29"/>АО «ЭССК ЕЭС» при проведении открыт</text:span></text:span><text:span text:style-name="Основной_20_шрифт_20_абзаца"><text:span text:style-name="T3">ого</text:span></text:span><text:span text:style-name="Основной_20_шрифт_20_абзаца"><text:span text:style-name="T12"> </text:span></text:span><text:span text:style-name="Основной_20_шрифт_20_абзаца"><text:span text:style-name="T3">конкурса</text:span></text:span><text:span text:style-name="Основной_20_шрифт_20_абзаца"><text:span text:style-name="T12"> в электронной форме на право заключения договора </text:span></text:span><text:span text:style-name="Основной_20_шрифт_20_абзаца"><text:span text:style-name="T3">на </text:span></text:span><text:span text:style-name="Основной_20_шрифт_20_абзаца"><text:span text:style-name="T12">выполнение подрядных работ (РД, ЗПО, СМР, ПНР, поставка МТРиО) по титулу «ПС 330/110 кВ Ломоносовская с заходами ВКЛ 330 кВ ЛАЭС - ПС Западная» для нужд филиала ПАО «ФСК ЕЭС» - <text:s text:c="12"/></text:span></text:span><text:soft-page-break/><text:span text:style-name="Основной_20_шрифт_20_абзаца"><text:span text:style-name="T12">МЭС Северо-Запада</text:span></text:span><text:span text:style-name="Основной_20_шрифт_20_абзаца"><text:span text:style-name="T3"> </text:span></text:span><text:span text:style-name="Основной_20_шрифт_20_абзаца"><text:span text:style-name="T12">(извещение № </text:span></text:span><text:span text:style-name="Основной_20_шрифт_20_абзаца"><text:span text:style-name="T3">31705332337</text:span></text:span><text:span text:style-name="Основной_20_шрифт_20_абзаца"><text:span text:style-name="T12">)</text:span></text:span><text:span text:style-name="Основной_20_шрифт_20_абзаца"><text:span text:style-name="T3"> </text:span></text:span><text:span text:style-name="Основной_20_шрифт_20_абзаца"><text:span text:style-name="T12">о</text:span></text:span><text:span text:style-name="Основной_20_шрифт_20_абзаца"><text:span text:style-name="T3">боснованной в части <text:s/>неправомерного положения проекта договора Документации о возможности одностороннего отказа от исполнения обязательств по договору</text:span></text:span><text:span text:style-name="Основной_20_шрифт_20_абзаца"><text:span text:style-name="T17">.</text:span></text:span></text:p>
      <text:p text:style-name="P35"><text:span text:style-name="Основной_20_шрифт_20_абзаца"><text:span text:style-name="T54">2. Признать </text:span></text:span><text:span text:style-name="Основной_20_шрифт_20_абзаца"><text:span text:style-name="T55">ПАО «ФСК-ЕЭС», </text:span></text:span><text:span text:style-name="Основной_20_шрифт_20_абзаца"><text:span text:style-name="T56">АО «Энергостройснабкомплект ЕЭС» </text:span></text:span><text:span text:style-name="Основной_20_шрифт_20_абзаца"><text:span text:style-name="T54">нарушившими часть 1 статьи 2 Федерального закона от 18.07.2011 № 223-ФЗ </text:span></text:span><text:span text:style-name="Основной_20_шрифт_20_абзаца"><text:span text:style-name="T54">«О закупках товаров, работ, услуг отдельными видами юридических лиц».</text:span></text:span></text:p>
      <text:list xml:id="list4881000151607036947" text:style-name="L4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55">Выдать </text:span></text:span><text:span text:style-name="Основной_20_шрифт_20_абзаца"><text:span text:style-name="T54">ПАО</text:span></text:span><text:span text:style-name="Основной_20_шрифт_20_абзаца"><text:span text:style-name="T55"> «ФСК-ЕЭС», </text:span></text:span><text:span text:style-name="Основной_20_шрифт_20_абзаца"><text:span text:style-name="T56">АО «Энергостройснабкомплект ЕЭС» </text:span></text:span><text:span text:style-name="Основной_20_шрифт_20_абзаца"><text:span text:style-name="T55">о</text:span></text:span><text:span text:style-name="Основной_20_шрифт_20_абзаца"><text:span text:style-name="T54">бязательное</text:span></text:span><text:span text:style-name="Основной_20_шрифт_20_абзаца"><text:span text:style-name="T55"> для исполнения предписание, </text:span></text:span><text:span text:style-name="Основной_20_шрифт_20_абзаца"><text:span text:style-name="T54">направленное на устранение выявленных нарушений, с учетом принятого решения от 08.08.2017 <text:s text:c="27"/>№ 223ФЗ-787/17 .</text:span></text:span></text:p>
                </text:list-item>
              </text:list>
            </text:list-item>
          </text:list>
        </text:list-item>
      </text:list>
      <text:p text:style-name="P36"><text:span text:style-name="Основной_20_шрифт_20_абзаца"><text:span text:style-name="T53">Решение может быть обжаловано в арбитражный суд в течение трех месяцев со дня его вынесения.</text:span></text:span></text:p>
      <text:p text:style-name="P5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C07412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851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85164(1) </text:p></draw:text-box></draw:frame><draw:frame draw:style-name="Mfr2" draw:name="SpdBarcode" text:anchor-type="paragraph" svg:x="0cm" svg:width="3.6cm" svg:height="0.78cm" draw:z-index="6"><draw:image xlink:href="Pictures/10000201000000780000001AC074128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1T13:41:58.28</meta:creation-date>
    <meta:generator>OpenOffice.org/3.4.1$Win32 OpenOffice.org_project/341m1$Build-9593</meta:generator>
    <dc:date>2017-08-18T16:48:23</dc:date>
    <meta:print-date>2017-08-11T16:29:47.32</meta:print-date>
    <meta:document-statistic meta:table-count="0" meta:image-count="1" meta:object-count="0" meta:page-count="6" meta:paragraph-count="55" meta:word-count="1706" meta:character-count="13506"/>
    <meta:user-defined meta:name="Поле 1"/>
    <meta:user-defined meta:name="Поле 2"/>
    <meta:user-defined meta:name="Поле 3"/>
    <meta:user-defined meta:name="Поле 4"/>
  </office:meta>
</office:document-meta>
</file>