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110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2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8.9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List_20_Paragraph">
      <style:paragraph-properties fo:margin-left="0cm" fo:margin-right="0cm" fo:margin-top="0cm" fo:margin-bottom="0cm" fo:line-height="107%" fo:text-align="justify" style:justify-single-word="false" fo:orphans="0" fo:widows="0" fo:text-indent="1.512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469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5" style:family="paragraph" style:parent-style-name="Text_20_body" style:master-page-name="First_20_Page">
      <style:paragraph-properties fo:margin-left="8.954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name-asian="Segoe Print" style:font-size-asian="14pt" style:font-name-complex="Segoe Prin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 Unicode MS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4" style:language-asian="ru" style:country-asian="RU" style:font-weight-asian="normal" style:font-name-complex="Times New Roman4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Arial Unicode MS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style:font-name="Times New Roman2" fo:font-weight="normal" style:font-weight-asian="normal" style:font-name-complex="Times New Roman2" style:font-weight-complex="normal"/>
    </style:style>
    <style:style style:name="T41" style:family="text">
      <style:text-properties fo:color="#000000" style:font-name="Times New Roman2" fo:font-size="14pt" style:font-size-asian="14pt" style:font-size-complex="14pt"/>
    </style:style>
    <style:style style:name="T4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style:text-underline-style="none" fo:background-color="#ffffff" style:font-name-asian="Arial" style:font-name-complex="Arial"/>
    </style:style>
    <style:style style:name="T46" style:family="text">
      <style:text-properties fo:color="#000000" fo:language="en" fo:country="US"/>
    </style:style>
    <style:style style:name="T47" style:family="text">
      <style:text-properties fo:color="#000000" fo:language="ru" fo:country="RU"/>
    </style:style>
    <style:style style:name="T4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fo:language="ru" fo:country="RU" style:text-underline-style="none" style:font-name-asian="Segoe Print" style:font-name-complex="Segoe Print"/>
    </style:style>
    <style:style style:name="T53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54" style:family="text">
      <style:text-properties fo:language="ru" fo:country="RU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-asian="Segoe Print" style:font-name-complex="Segoe Print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8387f-8561-4d37-b4ad-59ae19976cd9" text:name="BossProviderVariable"/>
      </text:user-field-decls>
      <text:p text:style-name="P45"/>
      <text:p text:style-name="P23">РЕШЕНИЕ № 223ФЗ-796/17</text:p>
      <text:p text:style-name="P23">по результатам рассмотрения жалобы <text:span text:style-name="T2">ИП Шевского Павла Александровича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>09.08.2017 <text:s text:c="105"/>Москва</text:p>
      <text:p text:style-name="P4">Комиссия Федеральной антимонопольной службы по контролю в сфере закупок в составе:<text:span text:style-name="Основной_20_шрифт_20_абзаца"><text:span text:style-name="T28"> </text:span></text:span><text:span text:style-name="Основной_20_шрифт_20_абзаца"><text:span text:style-name="T29">&lt;...&gt;</text:span></text:span></text:p>
      <text:p text:style-name="P7">при участии представителей: <text:span text:style-name="T57">&lt;...&gt;</text:span></text:p>
      <text:p text:style-name="P27"><text:span text:style-name="T35">рассмотрев жалобу</text:span><text:span text:style-name="T48"> </text:span><text:span text:style-name="T49">ИП Шевского Павла Александровича б/д б/н на действия (бездействие) </text:span><text:bookmark text:name="1776"/><text:span text:style-name="T49">Заказчика ГК «Агентство по страхованию вкладов» при проведении открытого конкурса в электронной форме среди субъектов малого и среднего предпринимательства на оказание услуг по созданию специальных репортажей и инфографических роликов для показа в эфире общероссийского обязательного общедоступного телеканала с целью повышения финансовой грамотности населения Российской Федерации </text:span><text:span text:style-name="T48">(извещение № 31705284036) </text:span>в соответствии со статьей 18.1 Федерального закона от 26.07.2006 № 135-ФЗ <text:s text:c="17"/>«О защите конкуренции» (далее – Закон о защите конкуренции),</text:p>
      <text:p text:style-name="P27"/>
      <text:p text:style-name="P15">У С Т А Н О В И Л А:</text:p>
      <text:p text:style-name="P15"/>
      <text:p text:style-name="P30">В ФАС России поступила жалоба <text:span text:style-name="T56">ИП Шевского Павла Александровича</text:span><text:span text:style-name="T52"> (далее — Заявитель) б/д б/н на действия (бездействие) </text:span><text:bookmark text:name="17761"/><text:span text:style-name="T52">Заказчика ГК «Агентство по страхованию вкладов» (далее — Заказчик) при проведении открытого конкурса в электронной форме среди субъектов малого и среднего предпринимательства на оказание услуг по созданию специальных репортажей и инфографических роликов для показа в эфире общероссийского обязательного общедоступного телеканала с целью повышения финансовой грамотности населения Российской Федерации </text:span><text:span text:style-name="T53">(извещение № 31705284036) </text:span>(далее – Жалоба, Конкурс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4">Закупочная деятельность Заказчика регламентируется Положением о закупке товаров, работ, услуг Государственной корпорацией «Агентство по страхованию вкладов», утвержденного с</text:span>оветом директоров Государственной корпорации «Агентство по страхованию вкладов»<text:span text:style-name="T4"> от 09.12.2016 <text:s text:c="40"/>(далее – Положение о закупке).</text:span></text:p>
      <text:p text:style-name="P30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31"><text:span text:style-name="Основной_20_шрифт_20_абзаца"><text:span text:style-name="T36">30.06.2017</text:span></text:span><text:span text:style-name="T37"> в ЕИС размещено извещение и документация о проведении  </text:span><text:span text:style-name="Основной_20_шрифт_20_абзаца"><text:span text:style-name="T36">Конкурса</text:span></text:span><text:span text:style-name="T37"> (далее – Извещение, Документация).</text:span></text:p>
      <text:p text:style-name="P33">Согласно Извещению, информации, размещенной в ЕИС:</text:p>
      <text:p text:style-name="P34"><text:span text:style-name="T39">дата окончания подачи заявок — 21.07.2017</text:span><text:span text:style-name="T40">;</text:span></text:p>
      <text:p text:style-name="P34"><text:span text:style-name="T39">дата рассмотрения заявок — 25.07.2017</text:span><text:span text:style-name="T40">;</text:span></text:p>
      <text:p text:style-name="P35"><text:span text:style-name="Основной_20_шрифт_20_абзаца"><text:span text:style-name="T42">дата подведения итогов закупки — 27</text:span></text:span><text:span text:style-name="Основной_20_шрифт_20_абзаца"><text:span text:style-name="T43">.07.2017</text:span></text:span><text:span text:style-name="Основной_20_шрифт_20_абзаца"><text:span text:style-name="T44">;</text:span></text:span></text:p>
      <text:p text:style-name="P35"><text:span text:style-name="Основной_20_шрифт_20_абзаца"><text:span text:style-name="T42">Начальная максимальная цена закупки — </text:span></text:span><text:span text:style-name="Strong_20_Emphasis"><text:span text:style-name="T44">27 600 000</text:span></text:span><text:span text:style-name="Основной_20_шрифт_20_абзаца"><text:span text:style-name="T42"> рублей;</text:span></text:span></text:p>
      <text:p text:style-name="P36"><text:span text:style-name="Основной_20_шрифт_20_абзаца"><text:span text:style-name="T45">На участие в закупке подано 3 заявки, допущена 1 заявка;</text:span></text:span></text:p>
      <text:p text:style-name="P36"><text:span text:style-name="Основной_20_шрифт_20_абзаца"><text:span text:style-name="T45">Согласно информации в ЕИС закупка признана несостоявшейся.</text:span></text:span></text:p>
      <text:p text:style-name="P30">Из Жалобы Заявителя следует, что нарушены его права и законные интересы, а именно Заказчиком неправомерно отказано в допуске к участию в Конкурсе заявке Заявителя.</text:p>
      <text:p text:style-name="P30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я о закупке и Документации.</text:p>
      <text:p text:style-name="P3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\</text:p>
      <text:p text:style-name="P29"><text:span text:style-name="Основной_20_шрифт_20_абзаца"><text:span text:style-name="T6">Согласно Жалобе Заявителя, Заказчиком неправомерно отказано в допуске к участию в Конкурсе заявке Заявителя.</text:span></text:span></text:p>
      <text:p text:style-name="P40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7">закупки.<text:tab/><text:tab/></text:span></text:span></text:p>
      <text:p text:style-name="P38"><text:span text:style-name="Основной_20_шрифт_20_абзаца"><text:span text:style-name="T9">Аналогичный принцип закупочной деятельности Заказчика предусмотрен пунктом 3 Положения о закупке.</text:span></text:span></text:p>
      <text:p text:style-name="P43"><text:span text:style-name="Основной_20_шрифт_20_абзаца"><text:span text:style-name="T8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8">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8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Основной_20_шрифт_20_абзаца"><text:span text:style-name="T12">П</text:span></text:span><text:span text:style-name="Основной_20_шрифт_20_абзаца"><text:span text:style-name="T13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Основной_20_шрифт_20_абзаца"><text:span text:style-name="T11">В соответствии с пунктом 30 Информационной карты Документации у</text:span></text:span><text:span text:style-name="Основной_20_шрифт_20_абзаца"><text:span text:style-name="T17">частник не допускается к участию в Конкурсе, и его заявка признается несоответствующей требованиям, установленным Документацией, в том числе в случае </text:span></text:span><text:span text:style-name="T41">непредставления всех необходимых документов в составе заявки, несоответствия участника, подавшего заявку, требованиям, предусмотренным Документацией.</text:span></text:p>
      <text:p text:style-name="P39"><text:span text:style-name="T41">Пунктом <text:s/></text:span><text:span text:style-name="Основной_20_шрифт_20_абзаца"><text:span text:style-name="T11">44 Положения о закупке предусмотрено, что основаниями для отстранения участника закупки от участия в Конкурсе являются, </text:span></text:span><text:span text:style-name="Основной_20_шрифт_20_абзаца"><text:span text:style-name="T17">в том числе в случае непредставления всех необходимых документов в составе заявки, несоответствия участника, подавшего заявку, требованиям, предусмотренным Документацией.</text:span></text:span></text:p>
      <text:p text:style-name="P39"><text:span text:style-name="Основной_20_шрифт_20_абзаца"><text:span text:style-name="T11">Согласно протоколу рассмотрения заявок участников закупки от 25.07.2017 № 34/2017 (далее - Протокол) заявке Заявителя отказано в допуске к участию в Конкурсе в соответствии с подпунктами «а», «е» <text:s/>пункта 44 Положения о закупке, подпунктами <text:s/>1, 6 пункта 30 раздела </text:span></text:span><text:span text:style-name="Основной_20_шрифт_20_абзаца"><text:span text:style-name="T15">II </text:span></text:span><text:span text:style-name="Основной_20_шрифт_20_абзаца"><text:span text:style-name="T11">Документации, в нарушение подпункта 6 подпункта 18.3 пункта 18 и подпункта 12 подпункта 29.2 пункта 29 раздела </text:span></text:span><text:span text:style-name="Основной_20_шрифт_20_абзаца"><text:span text:style-name="T15">II</text:span></text:span><text:span text:style-name="Основной_20_шрифт_20_абзаца"><text:span text:style-name="T11"> Документации, а именно в составе заявки отсутствует письмо о заинтересованности и возможности размещения в эфире специальных репортажей и инфографических роликов от общероссийского обязательных репортажей и инфографических роликов от общероссийского обязательного общедоступного телеканала, входящего в перечень общероссийских обязательных общедоступных телеканалов. Кроме того, согласно пояснениям представителя Заказчика на заседании Комиссии ФАС России, в составе заявки Заявителя отсутствует документ (соглашение) о консорциуме, составленное в </text:span></text:span><text:soft-page-break/><text:span text:style-name="Основной_20_шрифт_20_абзаца"><text:span text:style-name="T11">соответствии с требованиями подпункта 2 подпункта 19.1 пункта 19 раздела </text:span></text:span><text:span text:style-name="Основной_20_шрифт_20_абзаца"><text:span text:style-name="T15">II </text:span></text:span><text:span text:style-name="Основной_20_шрифт_20_абзаца"><text:span text:style-name="T11">Документации.</text:span></text:span></text:p>
      <text:p text:style-name="P39"><text:span text:style-name="Основной_20_шрифт_20_абзаца"><text:span text:style-name="T11">В соответствии с <text:s/>подпунктом 6 подпункта 18.3 пункта 18 Информационной карты Документации к</text:span></text:span><text:span text:style-name="Основной_20_шрифт_20_абзаца"><text:span text:style-name="T17"> участникам (а также к каждому из участников консорциума, за исключением подпункта 6 настоящего пункта, информация по которому представляется от одного участника консорциума) устанавливается</text:span></text:span><text:span text:style-name="Основной_20_шрифт_20_абзаца"><text:span text:style-name="T11">, в том числе требование о </text:span></text:span><text:span text:style-name="Основной_20_шрифт_20_абзаца"><text:span text:style-name="T17">наличие у участника письменного согласия от телеканала на показ в эфире программ и роликов, с указанием максимального количества специальных репортажей и инфографических </text:span></text:span><text:span text:style-name="Основной_20_шрифт_20_абзаца"><text:span text:style-name="T17">роликов <text:s/>в соответствии с разделом IV «Техническое задание» документации. Соответствующее письмо от телеканала о заинтересованности в размещении в </text:span></text:span><text:span text:style-name="Основной_20_шрифт_20_абзаца"><text:span text:style-name="T17">его эфире программ и роликов должно быть составлено на официальном бланке телеканала (при наличии), в котором должно содержаться подтверждение заинтересованности телеканала в размещении программ и роликов для показа в эфире телеканала с целью повышения финансовой грамотности населения Российской Федерации. Указанное письмо должно представляться Участником в составе Заявки. </text:span></text:span></text:p>
      <text:p text:style-name="P39"><text:span text:style-name="Основной_20_шрифт_20_абзаца"><text:span text:style-name="T17">На заседание Комиссии ФАС России представители Заказчика представили материалы по закупке, в том числе заявку Заявителя и пояснили, что <text:s/>заявка содержит письмо от ООО «Контант-медиа» о <text:s/>заинтересованности в участии в Конкурсе и в случае признания заявки Заявителя, поданной в соответствии с договором о консорциуме от 14.07.2017 согласие на производство и размещение на телеканале «</text:span></text:span><text:span text:style-name="Основной_20_шрифт_20_абзаца"><text:span text:style-name="T18">World business channel</text:span></text:span><text:span text:style-name="Основной_20_шрифт_20_абзаца"><text:span text:style-name="T17">». При этом в заявке отсутствует письмо о заинтересованности от самого телеканала «</text:span></text:span><text:span text:style-name="Основной_20_шрифт_20_абзаца"><text:span text:style-name="T18">World business channel</text:span></text:span><text:span text:style-name="Основной_20_шрифт_20_абзаца"><text:span text:style-name="T17">». Кроме того, данный телеканал не входит в перечень общедоступных телеканалов, утвержденный Указом Президента РФ от 24.06.2009 № 715 <text:s/>«Об общероссийских обязательных общедоступных телеканалах и радиоканалах» (далее — Перечень)</text:span></text:span><text:span text:style-name="Основной_20_шрифт_20_абзаца"><text:span text:style-name="T20">.</text:span></text:span></text:p>
      <text:p text:style-name="P39"><text:span text:style-name="Основной_20_шрифт_20_абзаца"><text:span text:style-name="T20">На заседание Комиссии ФАС России установлено, что указанный в заявке Заявителя телеканал </text:span></text:span><text:span text:style-name="Основной_20_шрифт_20_абзаца"><text:span text:style-name="T17">«</text:span></text:span><text:span text:style-name="Основной_20_шрифт_20_абзаца"><text:span text:style-name="T18">World business channel</text:span></text:span><text:span text:style-name="Основной_20_шрифт_20_абзаца"><text:span text:style-name="T17">» не входит в Перечень, установленный Указом Президента.</text:span></text:span></text:p>
      <text:p text:style-name="P39"><text:span text:style-name="Основной_20_шрифт_20_абзаца"><text:span text:style-name="T17">Кроме того, согласно </text:span></text:span><text:span text:style-name="Основной_20_шрифт_20_абзаца"><text:span text:style-name="T11">подпункту 29.2 пункта 29 Информационной карты Документации в</text:span></text:span><text:span text:style-name="Основной_20_шрифт_20_абзаца"><text:span text:style-name="T17"> случае если заявка подается от имени консорциума, заявка должна содержать документ, подтверждающий полномочия лица, подписавшего заявку, представлять консорциум в целом и (или) каждого участника консорциума, если иное не предусмотрено документом (соглашением) о консорциуме.</text:span></text:span></text:p>
      <text:p text:style-name="P39"><text:span text:style-name="Основной_20_шрифт_20_абзаца"><text:span text:style-name="T17">Представители Заказчика пояснили, что заявка Заявителя содержит информацию как о самом Заявителе, так и об участнике консорциума <text:s text:c="23"/>ООО «Контант-медиа», а именно учредительные документы, письмо о заинтересованности, при этом заявка не содержит договор о консорциуме.</text:span></text:span></text:p>
      <text:p text:style-name="P39"><text:span text:style-name="Основной_20_шрифт_20_абзаца"><text:span text:style-name="T17">Согласно статье 1041 Гражданского кодекса Российской Федерации</text:span></text:span><text:span text:style-name="Основной_20_шрифт_20_абзаца"><text:span text:style-name="T14"> по </text:span></text:span><text:soft-page-break/><text:span text:style-name="Основной_20_шрифт_20_абзаца"><text:span text:style-name="T14">договору простого товарищества (договору о совместной деятельности) двое или несколько лиц (товарищей) обязуются соединить свои вклады и совместно действовать без образования юридического лица для извлечения прибыли или достижения иной не противоречащей закону цели.</text:span></text:span></text:p>
      <text:p text:style-name="P39"><text:span text:style-name="Основной_20_шрифт_20_абзаца"><text:span text:style-name="T17">В соответствии с пунктом 18.1 Информационной карты Документации к участию в Конкурсе приглашаются только юридические лица, физические лица, осуществляющие предпринимательскую деятельность без образования юридического лица, отнесенные к субъектам малого и среднего предпринимательства в соответствии с Законом № 209-ФЗ, а также </text:span></text:span><text:span text:style-name="Основной_20_шрифт_20_абзаца"><text:span text:style-name="T17">объединенные в группу (консорциум) юридические лица и (или) индивидуальные предприниматели, относящиеся к субъектам малого и среднего предпринимательства в соответствии с указанным законом.        </text:span></text:span></text:p>
      <text:p text:style-name="P39"><text:span text:style-name="Основной_20_шрифт_20_абзаца"><text:span text:style-name="T17">Пунктом 19.1 Информационной карты Документации установлено, если заявка подается консорциумом, дополнительно должны быть выполнены <text:s/>требования, в том числе </text:span></text:span><text:span text:style-name="T38">лица, входящие в состав консорциума, должны заключить соглашение, соответствующее нормам Гражданского кодекса Российской Федерации.</text:span></text:p>
      <text:p text:style-name="P39"><text:span text:style-name="Основной_20_шрифт_20_абзаца"><text:span text:style-name="T17">Вместе с тем, заявка Заявителя не содержит вышеуказанного соглашения.</text:span></text:span></text:p>
      <text:p text:style-name="P39"><text:span text:style-name="Основной_20_шрифт_20_абзаца"><text:span text:style-name="T17">Учитывая изложенное, Комиссия ФАС России приходит к выводу, что заявка Заявителя не соответствует требованиям Документации.</text:span></text:span></text:p>
      <text:p text:style-name="P39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17">При этом согласно Протоколу участнику закупки ООО «МОТОРиК» также отказано в допуске к участию в Конкурсе в связи с отсутствием в составе заявки </text:span></text:span><text:span text:style-name="Основной_20_шрифт_20_абзаца"><text:span text:style-name="T11">письма о заинтересованности и возможности размещения в эфире специальных репортажей и инфографических роликов от общероссийского обязательных репортажей и инфографических роликов от общероссийского обязательного общедоступного телеканала, входящего в перечень общероссийских обязательных общедоступных телеканалов.</text:span></text:span></text:p>
      <text:p text:style-name="P8"><text:span text:style-name="T34">Вместе с тем, о</text:span><text:span text:style-name="T46">тсутствие у участника </text:span><text:span text:style-name="T47">Конкурса </text:span><text:span text:style-name="Основной_20_шрифт_20_абзаца"><text:span text:style-name="T8">письма о заинтересованности и возможности размещения в эфире специальных репортажей и инфографических роликов от общероссийского обязательных репортажей и инфографических роликов от общероссийского обязательного общедоступного телеканала, входящего в перечень общероссийских обязательных общедоступных телеканалов </text:span></text:span><text:span text:style-name="T46">не влияет на возможность надлежащего исполнения таким участником обязательств по договору, заключаемому по результатам закупки.</text:span></text:p>
      <text:p text:style-name="P37"><text:span text:style-name="Основной_20_шрифт_20_абзаца"><text:span text:style-name="T17">Кроме того, в отсутствие обязанности телеканала как-либо реагировать на соответствующие запросы участников закупки,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– телеканала, что ограничивает количество участников закупки, в связи с чем Комиссия ФАС </text:span></text:span><text:soft-page-break/><text:span text:style-name="Основной_20_шрифт_20_абзаца"><text:span text:style-name="T17">России приходит к выводу о том, что требование о предоставлении вышеуказанного письма в составе заявки является излишним.</text:span></text:span></text:p>
      <text:p text:style-name="P41"><text:span text:style-name="T51">Таким образом, Комиссия ФАС России приходит к выводу, что Заказчиком неправомерно отказано в допуске заявке </text:span><text:span text:style-name="Основной_20_шрифт_20_абзаца"><text:span text:style-name="T19">ООО «МОТОРиК»</text:span></text:span><text:span text:style-name="T51">, что </text:span><text:span text:style-name="Основной_20_шрифт_20_абзаца"><text:span text:style-name="T32">противоречит пункту 3 Положения о закупке, пункту 2 части 1 статьи 3 Закона о закупках, что </text:span></text:span><text:span text:style-name="T51">нарушает требования части 1 статьи 2, </text:span><text:span text:style-name="Основной_20_шрифт_20_абзаца"><text:span text:style-name="T32">части 6 статьи 3 </text:span></text:span><text:span text:style-name="T51">Закона о закупках.</text:span></text:p>
      <text:p text:style-name="P44"><text:span text:style-name="Основной_20_шрифт_20_абзаца"><text:span text:style-name="T30">Указанные действия Заказчика содержат признаки состава </text:span></text:span><text:span text:style-name="Основной_20_шрифт_20_абзаца"><text:span text:style-name="T30">административного правонарушения, ответственность за совершение которого предусмотрена частью 8</text:span></text:span><text:span text:style-name="Основной_20_шрифт_20_абзаца"><text:span text:style-name="T31">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1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10"/></text:span></text:p>
      <text:p text:style-name="P13"><text:span text:style-name="T55">РЕШИЛА:</text:span><text:tab/></text:p>
      <text:p text:style-name="P13"/>
      <text:p text:style-name="P14"><text:tab/>1. Признать жалобу <text:span text:style-name="T49">ИП Шевского Павла Александровича б/д б/н на действия (бездействие) </text:span><text:bookmark text:name="17762"/><text:span text:style-name="T49">Заказчика ГК «Агентство по страхованию вкладов» при проведении открытого конкурса в электронной форме среди субъектов малого и среднего предпринимательства на оказание услуг по созданию специальных репортажей и инфографических роликов для показа в эфире общероссийского обязательного общедоступного телеканала с целью повышения финансовой грамотности населения Российской Федерации </text:span><text:span text:style-name="T48">(извещение № 31705284036)</text:span><text:span text:style-name="T1"> не</text:span>обоснованной<text:span text:style-name="T3">.</text:span></text:p>
      <text:p text:style-name="P28">2. Признать <text:span text:style-name="T49"><text:s/>ГК «Агентство по страхованию вкладов» </text:span>нарушившим часть 1 статьи 2, <text:span text:style-name="T54">часть 6 статьи 3</text:span> Федерального закона от 18.07.2011 № 223-ФЗ «О закупках товаров, работ, услуг отдельными видами юридических лиц».</text:p>
      <text:p text:style-name="P28">3. <text:span text:style-name="T50">Выдать </text:span>обязательное для исполнения предписание, направленное на устранение выявленных нарушений.</text:p>
      <text:p text:style-name="P28">4. Передать соответствующему должностному лицу Управления контроля размещения государственного заказа ФАС России материалы дела <text:s text:c="13"/>от 09.08.2017 № 223ФЗ-796/17, для рассмотрения вопроса о возбуждении дела об административном правонарушении.</text:p>
      <text:p text:style-name="P28">Решение может быть обжаловано в арбитражный суд в течение трех месяцев со дня его вынесения.</text:p>
      <text:p text:style-name="P28"/>
      <text:p text:style-name="P47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69110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857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85797(2) </text:p></draw:text-box></draw:frame><draw:frame draw:style-name="Mfr2" draw:name="SpdBarcode" text:anchor-type="paragraph" svg:x="0cm" svg:width="3.6cm" svg:height="0.78cm" draw:z-index="6"><draw:image xlink:href="Pictures/10000201000000780000001A269110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9:36:31.30</meta:creation-date>
    <meta:generator>OpenOffice.org/3.4.1$Win32 OpenOffice.org_project/341m1$Build-9593</meta:generator>
    <dc:date>2017-08-18T17:07:23.44</dc:date>
    <meta:print-date>2017-08-15T15:56:10.65</meta:print-date>
    <meta:document-statistic meta:table-count="0" meta:image-count="1" meta:object-count="0" meta:page-count="6" meta:paragraph-count="57" meta:word-count="1885" meta:character-count="14869"/>
    <meta:user-defined meta:name="Поле 1"/>
    <meta:user-defined meta:name="Поле 2"/>
    <meta:user-defined meta:name="Поле 3"/>
    <meta:user-defined meta:name="Поле 4"/>
  </office:meta>
</office:document-meta>
</file>