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8E7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2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3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3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fo:background-color="#ffffff" style:font-size-asian="13.8000001907349pt" style:font-size-complex="13.8000001907349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fo:font-size="10pt"/>
    </style:style>
    <style:style style:name="P42" style:family="paragraph" style:parent-style-name="Text_20_body" style:master-page-name="First_20_Page">
      <style:paragraph-properties fo:margin-left="9.551cm" fo:margin-right="0cm" fo:margin-top="0.101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12cm" style:auto-text-indent="false">
        <style:tab-stops>
          <style:tab-stop style:position="2.21cm"/>
        </style:tab-stops>
      </style:paragraph-properties>
      <style:text-properties fo:font-size="14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1" style:font-name-asian="Times New Roman1" style:language-asian="ru" style:country-asian="RU" style:font-name-complex="Times New Roman1"/>
    </style:style>
    <style:style style:name="T18" style:family="text">
      <style:text-properties fo:color="#000000" fo:background-color="#ffffff" style:font-size-asian="14pt" style:font-size-complex="14pt"/>
    </style:style>
    <style:style style:name="T19" style:family="text">
      <style:text-properties fo:color="#000000" style:font-name-asian="Segoe Print" style:font-name-complex="Segoe Print"/>
    </style:style>
    <style:style style:name="T20" style:family="text">
      <style:text-properties fo:color="#000000" style:font-name="Times New Roman2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6" style:family="text">
      <style:text-properties style:use-window-font-color="true" style:font-name="Times New Roman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use-window-font-color="true" style:font-name="Times New Roman2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fo:font-weight="normal" fo:background-color="#ffffff" style:font-name-asian="Times New Roman3" style:font-name-complex="Times New Roman3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31" style:family="text">
      <style:text-properties style:font-name="serif" style:language-asian="ru" style:country-asian="RU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f404c1-7c6c-4755-a7f6-1571165164f4" text:name="BossProviderVariable"/>
      </text:user-field-decls>
      <text:p text:style-name="P42"/>
      <text:p text:style-name="P10">РЕШЕНИЕ </text:p>
      <text:p text:style-name="P12">по делу № 223ФЗ-768/17 <text:span text:style-name="T10">о нарушении </text:span></text:p>
      <text:p text:style-name="P7">законодательства Российской Федерации </text:p>
      <text:p text:style-name="P7">о контрактной системе в сфере закупок</text:p>
      <text:p text:style-name="P10"/>
      <text:p text:style-name="P26">03.08.2017 <text:s text:c="105"/>Москва</text:p>
      <text:p text:style-name="P44"><text:span text:style-name="T28">Комиссия Федеральной антимонопольной службы по контролю в сфере закупок в составе: </text:span><text:span text:style-name="Основной_20_шрифт_20_абзаца"><text:span text:style-name="T7">&lt;...&gt;</text:span></text:span></text:p>
      <text:p text:style-name="P21"><text:span text:style-name="T9">при участии представителей: </text:span><text:span text:style-name="T21">&lt;...&gt;</text:span></text:p>
      <text:p text:style-name="P23"><text:span text:style-name="T22">рассмотрев жалобу </text:span><text:span text:style-name="T23">ООО «Ингри»</text:span><text:span text:style-name="T24"> от 25.07.2017 № 13.111 на действия (бездействие) заказчика АО «НИКИЭТ» при проведении электронного аукциона на право заключения договора на поставку, монтаж и пуско-наладку зубофрезерного станка с ЧПУ (извещение № 1373000000817000008)</text:span><text:span text:style-name="T22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21"/>
      <text:p text:style-name="P11">У С Т А Н О В И Л А:</text:p>
      <text:p text:style-name="P22"/>
      <text:p text:style-name="P21">В ФАС России поступила жалоба <text:span text:style-name="T29">ООО «Ингри»</text:span><text:span text:style-name="T25"> (далее - Заявитель) от 25.07.2017 № 13.111 на действия (бездействие) заказчика АО «НИКИЭТ» <text:s text:c="13"/>(далее - Заказчик) при проведении электронного аукциона на право заключения договора на поставку, монтаж и пуско-наладку зубофрезерного станка с ЧПУ (извещение № 1373000000817000008) </text:span>(далее — Аукциона, Жалоба).</text:p>
      <text:p text:style-name="P21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4"><text:span text:style-name="T11">26.04.2017 <text:s/>в единой информационной системе (далее - ЕИС) размещено извещение и документация о проведении <text:s/>Аукциона</text:span><text:span text:style-name="T12"> </text:span><text:span text:style-name="T11">(далее – Извещение, Документация).</text:span></text:p>
      <text:p text:style-name="P18"><text:soft-page-break/>Согласно Извещению источник финансирования закупки: денежные средства, полученные в качестве бюджетных инвестиций.</text:p>
      <text:p text:style-name="P25"><text:span text:style-name="Основной_20_шрифт_20_абзаца"><text:span text:style-name="T13">Из <text:s/>Жалобы следует, что при проведении Аукциона Заказчиком нарушены требования Закона о контрактной системе</text:span></text:span><text:span text:style-name="Основной_20_шрифт_20_абзаца"><text:span text:style-name="T14">, а именно:</text:span></text:span></text:p>
      <text:list xml:id="list554474219348082650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4">Заказчиком неправомерно допущены к участию в Аукционе аффилированные участники;</text:span></text:span></text:p>
                </text:list-item>
                <text:list-item>
                  <text:p text:style-name="P43"><text:span text:style-name="Основной_20_шрифт_20_абзаца"><text:span text:style-name="T14">Заказчиком неправомерно продлен срок поставки оборудования по </text:span></text:span><text:span text:style-name="Основной_20_шрифт_20_абзаца"><text:span text:style-name="T14">предмету Аукциона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4">Представитель Заказчика не согласился с доводами Заявителя и сообщил, что при проведении Аукциона Заказчик действовал в соответствии с положениями Закона о контрактной системе.</text:span></text:span></text:p>
      <text:p text:style-name="P25"><text:span text:style-name="Основной_20_шрифт_20_абзаца"><text:span text:style-name="T16">Рассмотрев информацию, документы, размещенные в ЕИС по данной закупке, Комиссия ФАС России установила следующее.</text:span></text:span></text:p>
      <text:list xml:id="list2841345898363128791" text:style-name="L2">
        <text:list-item>
          <text:list>
            <text:list-item>
              <text:list>
                <text:list-item>
                  <text:p text:style-name="P46">Согласно доводу Жалобы, <text:span text:style-name="Основной_20_шрифт_20_абзаца"><text:span text:style-name="T30">Заказчиком неправомерно допущены к участию в Аукционе аффилированные участник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7">Комиссия осуществляет рассмотрение жалоб участников закупок в соответствии с главой 6 Закона о контрактной системе.</text:span></text:span></text:p>
      <text:p text:style-name="P32">Вместе с тем, в Жалобе Заявителя изложены доводы о нарушении положений Закона о защите конкуренции.</text:p>
      <text:p text:style-name="P32">Доводы Заявителя в отношении нарушений Закона о защите конкуренции Комиссией не рассматриваются, в связи с чем материалы настоящего дела передаются в профильное управление ФАС России для рассмотрения вопроса о наличии в действиях Заказчика признаков нарушения Закона о защите конкуренции.</text:p>
      <text:list xml:id="list8719746777439203828" text:style-name="L3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1">Согласно доводу Жалобы, </text:span></text:span><text:span text:style-name="Основной_20_шрифт_20_абзаца"><text:span text:style-name="T17">Заказчиком неправомерно продлен срок поставки оборудования по предмету Аукциона.</text:span></text:span></text:p>
                </text:list-item>
              </text:list>
            </text:list-item>
          </text:list>
        </text:list-item>
      </text:list>
      <text:p text:style-name="P31"><text:span text:style-name="T9">В соответствии с частью 6 статьи 65 Закона о контрактной системе </text:span><text:span text:style-name="T32"><text:s/>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 Изменение объекта закупки и увеличение размера обеспечения данных заявок не допускаются. В течение одного дня с даты принятия указанного решения изменения, внесенные в документацию о таком аукционе, размещаются заказчиком в единой информационной системе. 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пятнадцать дней или, если начальная (максимальная) цена контракта (цена лота) не превышает три миллиона рублей, не менее чем семь дней.</text:span></text:p>
      <text:p text:style-name="P33">Согласно информации размещенной ЕИС, 20.06.2017 Заказчиком внесены изменения в Документацию, при этом в соответствии с Извещением, <text:soft-page-break/>срок окончания подачи заявок — 07.07.2017, таким образом, срок подачи заявок составляется 17 дней.</text:p>
      <text:p text:style-name="P33">Вместе с тем, представитель Заявителя на заседание Комиссии ФАС России не явился и не представил доказательств обоснованности довода Жалобы.</text:p>
      <text:p text:style-name="P33">Таким образом, довод Жалобы не нашел своего подтверждения.</text:p>
      <text:p text:style-name="P17"><text:span text:style-name="Основной_20_шрифт_20_абзаца"><text:span text:style-name="T4">На основании изложенного и руководствуясь частью 20 статьи 18.1 </text:span></text:span><text:span text:style-name="Основной_20_шрифт_20_абзаца"><text:span text:style-name="T4">Закона о защите конкуренции,</text:span></text:span></text:p>
      <text:p text:style-name="P13">РЕШИЛА:</text:p>
      <text:p text:style-name="P13"/>
      <text:list xml:id="list3321335481886226652" text:style-name="L4">
        <text:list-item>
          <text:list>
            <text:list-item>
              <text:list>
                <text:list-item>
                  <text:p text:style-name="P47"><text:span text:style-name="T18">Признать жалобу </text:span><text:span text:style-name="Основной_20_шрифт_20_абзаца"><text:span text:style-name="T15">ООО «Ингри»</text:span></text:span><text:span text:style-name="Основной_20_шрифт_20_абзаца"><text:span text:style-name="T26"> от 25.07.2017 № 12.111 на действия (бездействие) заказчика АО «НИКИЭТ» при проведении электронного аукциона на право заключения договора на поставку, монтаж и пуско-наладку зубофрезерного станка с ЧПУ (извещение № 1373000000817000008)</text:span></text:span><text:span text:style-name="T18"> необоснованной</text:span><text:span text:style-name="Основной_20_шрифт_20_абзаца"><text:span text:style-name="T15">.</text:span></text:span></text:p>
                </text:list-item>
                <text:list-item>
                  <text:p text:style-name="P47"><text:span text:style-name="Основной_20_шрифт_20_абзаца"><text:span text:style-name="T20">Передать материалы дела от 03.08.2017 № 223ФЗ-768/17 в профильное управление ФАС России для определения соответствия действий Заказчика положениям Закона о защите конкуренции.</text:span></text:span><text:span text:style-name="Основной_20_шрифт_20_абзаца"><text:span text:style-name="T15"> </text:span></text:span></text:p>
                </text:list-item>
              </text:list>
            </text:list-item>
          </text:list>
        </text:list-item>
      </text:list>
      <text:p text:style-name="P19">Настоящее решение может быть обжаловано в суде, арбитражном суде в течение трех месяцев в установленном законом порядке.</text:p>
      <text:p text:style-name="P34"/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2A8E7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3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3618(1) </text:p></draw:text-box></draw:frame><draw:frame draw:style-name="Mfr2" draw:name="SpdBarcode" text:anchor-type="paragraph" svg:x="0cm" svg:width="3.6cm" svg:height="0.78cm" draw:z-index="3"><draw:image xlink:href="Pictures/10000201000000780000001A82A8E7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3:23:31.22</meta:creation-date>
    <meta:generator>OpenOffice.org/3.4.1$Win32 OpenOffice.org_project/341m1$Build-9593</meta:generator>
    <dc:date>2017-08-18T17:11:15.38</dc:date>
    <meta:print-date>2017-08-08T16:51:56.72</meta:print-date>
    <meta:document-statistic meta:table-count="0" meta:image-count="1" meta:object-count="0" meta:page-count="3" meta:paragraph-count="35" meta:word-count="763" meta:character-count="5846"/>
    <meta:user-defined meta:name="Поле 1"/>
    <meta:user-defined meta:name="Поле 2"/>
    <meta:user-defined meta:name="Поле 3"/>
    <meta:user-defined meta:name="Поле 4"/>
  </office:meta>
</office:document-meta>
</file>