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12CA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a7c4bb-cc11-42e1-b55c-2cb8082b4f26" text:name="BossProviderVariable"/>
      </text:user-field-decls>
      <text:p text:style-name="P16">ООО «РТ-Инжиниринг» <text:s text:c="10"/></text:p>
      <text:p text:style-name="P5"/>
      <text:p text:style-name="P5"/>
      <text:p text:style-name="P5">Машкова ул., д. 26, кор. 2, оф. 3,</text:p>
      <text:p text:style-name="P5">Москва, 105062</text:p>
      <text:p text:style-name="P5"/>
      <text:p text:style-name="P5"/>
      <text:p text:style-name="P5"/>
      <text:p text:style-name="P2"/>
      <text:p text:style-name="P2"/>
      <text:p text:style-name="P3"/>
      <text:p text:style-name="P3"/>
      <text:p text:style-name="P4"/>
      <text:p text:style-name="P4"/>
      <text:p text:style-name="P6">О принятии к рассмотрению жалобы</text:p>
      <text:p text:style-name="P7"/>
      <text:p text:style-name="P14"><text:tab/>ФАС России приняла к рассмотрению жалобу ООО «РТ-Инжиниринг» <text:s/>от 05.07.2017 №19/163-ФАС на действия (бездействие) заказчика АО «Салаватский химический завод» при проведении электронного аукциона на право заключения договора на изготовление и поставку расходомеров (извещение №2001000000117000033).</text:p>
      <text:p text:style-name="P15"><text:span text:style-name="T1"><text:tab/>Уполномоченные представители ООО «РТ-Инжиниринг» вправе явиться на рассмотрение жалобы </text:span><text:span text:style-name="T2">01.08.</text:span><text:span text:style-name="T5">2017</text:span><text:span text:style-name="T6"> в 12:</text:span><text:span text:style-name="T5">0</text:span><text:span text:style-name="T6">0</text:span><text:span text:style-name="T3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15"><text:span text:style-name="T8"><text:tab/></text:span><text:span text:style-name="T9">Информация о жалобах размещена на сайте </text:span><text:a xlink:type="simple" xlink:href="http://fas.gov.ru/"><text:span text:style-name="T7">http://fas.gov.ru</text:span></text:a><text:span text:style-name="T7">.</text:span></text:p>
      <text:p text:style-name="P15"><text:span text:style-name="T7"><text:tab/>Контактные телефоны для</text:span><text:span text:style-name="T4"> заблаговременного</text:span><text:span text:style-name="T7"> обеспечения пропуска в здание ФАС России: 8(499)7552323 доб. 281</text:span></text:p>
      <text:p text:style-name="P11"/>
      <text:p text:style-name="P11"/>
      <text:p text:style-name="P11">А.Б. Кашеваров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Абдылдаев А.Б.</text:p>
      <text:p text:style-name="P8">8(499) 755-2323 (доб. 281)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12CA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112CA1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2:50:12.38</meta:creation-date>
    <meta:generator>OpenOffice.org/3.4.1$Win32 OpenOffice.org_project/341m1$Build-9593</meta:generator>
    <dc:date>2017-07-27T12:56:24.82</dc:date>
    <meta:document-statistic meta:table-count="0" meta:image-count="1" meta:object-count="0" meta:page-count="1" meta:paragraph-count="12" meta:word-count="103" meta:character-count="839"/>
    <meta:user-defined meta:name="Поле 1"/>
    <meta:user-defined meta:name="Поле 2"/>
    <meta:user-defined meta:name="Поле 3"/>
    <meta:user-defined meta:name="Поле 4"/>
  </office:meta>
</office:document-meta>
</file>