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8A89D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0pt" style:font-size-asian="10pt" style:font-size-complex="10pt"/>
    </style:style>
    <style:style style:name="P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7" style:family="paragraph" style:parent-style-name="Text_20_body">
      <style:paragraph-properties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line-height="15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9.843cm" fo:margin-right="0cm" fo:text-indent="0cm" style:auto-text-indent="false"/>
    </style:style>
    <style:style style:name="P17" style:family="paragraph" style:parent-style-name="Text_20_body">
      <style:paragraph-properties fo:margin-left="9.843cm" fo:margin-right="0cm"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843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9.84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9.843cm" fo:margin-right="0cm" fo:text-indent="0cm" style:auto-text-indent="false"/>
      <style:text-properties style:font-name="Times New Roman" fo:font-size="14pt" style:font-size-asian="14pt" style:font-size-complex="14pt"/>
    </style:style>
    <style:style style:name="P21" style:family="paragraph" style:parent-style-name="Standard">
      <style:paragraph-properties fo:margin-left="9.843cm" fo:margin-right="0cm" fo:text-align="start"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text-indent="8.99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00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0.9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0.9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3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style:font-name="Times New Roman" fo:font-size="14pt" fo:font-weight="bold" style:font-size-asian="14pt" style:font-size-complex="14pt"/>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style:font-size-asian="14pt" style:font-size-complex="14pt"/>
    </style:style>
    <style:style style:name="T4" style:family="text">
      <style:text-properties fo:color="#000000"/>
    </style:style>
    <style:style style:name="T5" style:family="text">
      <style:text-properties fo:color="#000000" style:font-name="Times New Roman" fo:font-size="14pt" style:font-size-asian="14pt" style:font-size-complex="14pt"/>
    </style:style>
    <style:style style:name="T6" style:family="text">
      <style:text-properties fo:color="#000000" fo:font-weight="normal" style:font-weight-asian="normal" style:font-weight-complex="normal"/>
    </style:style>
    <style:style style:name="T7" style:family="text">
      <style:text-properties fo:font-size="12pt" style:font-size-asian="12pt" style:font-size-complex="12pt"/>
    </style:style>
    <style:style style:name="T8" style:family="text">
      <style:text-properties fo:font-variant="normal" fo:text-transform="none"/>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ee4ce3-8b48-4584-8398-ac1d2588b919" text:name="BossProviderVariable"/>
      </text:user-field-decls>
      <text:p text:style-name="P33">ОПРЕДЕЛЕНИЕ</text:p>
      <text:p text:style-name="P12"><text:span text:style-name="T3"><text:tab/>о назначении дела № </text:span><text:span text:style-name="T3">1-15-90/00-10-17</text:span> <text:span text:style-name="T3">о нарушении антимонопольного</text:span></text:p>
      <text:p text:style-name="P9">законодательства к рассмотрению</text:p>
      <text:p text:style-name="P10">    </text:p>
      <text:p text:style-name="P10">28 июля 2017 г. <text:tab/><text:tab/><text:tab/><text:tab/><text:tab/><text:tab/><text:tab/><text:tab/><text:tab/><text:tab/>г. Москва</text:p>
      <text:p text:style-name="P13"> </text:p>
      <text:p text:style-name="P26">Председатель Комиссии Федеральной антимонопольной службы по рассмотрению дела о нарушении антимонопольного законодательства</text:p>
      <text:p text:style-name="P14">УСТАНОВИЛ:</text:p>
      <text:p text:style-name="P25"><text:span text:style-name="T4">АО «Уральская теплосетевая компания» (далее – АО «УТСК») обратилось в </text:span><text:span text:style-name="T6">Министерство тарифного регулирования и энергетики Челябинской области (далее – Министерство) с заявлением об установлении цен (тарифов) на тепловую энергию с 01.07.2017.</text:span></text:p>
      <text:p text:style-name="P26"><text:span text:style-name="T4">Порядок утверждения регулируемых цен (тарифов) в сфере теплоснабжения установлен Правилами регулирования цен (тарифов) в сфере теплоснабжения, утвержденными постановлением Правительства Российской </text:span><text:span text:style-name="T4">Федерации от 22.10.2012 № 1075 (далее – Правила).</text:span></text:p>
      <text:p text:style-name="P27">Согласно пункту 18 Правил предложение об установлении цен (тарифов) представляется в орган регулирования руководителем регулируемой организации или иным уполномоченным лицом либо направляется заказным письмом с уведомлением о вручении, либо представляется в электронной форме.</text:p>
      <text:p text:style-name="P27">Предложение об установлении цен (тарифов) состоит из заявления регулируемой организации об установлении цен (тарифов) и необходимых материалов.</text:p>
      <text:p text:style-name="P27">Для открытия дела об установлении цен (тарифов) перечень документов и материалов, указанных в пункте 16 Правил, является исчерпывающим.</text:p>
      <text:p text:style-name="P26">Приказом ФСТ России от 07.06.2013 № 163 утвержден Регламент открытия дел об установлении регулируемых цен (тарифов) и отмене регулирования <text:soft-page-break/>тарифов в сфере теплоснабжения (далее – Регламент).</text:p>
      <text:p text:style-name="P26">В соответствии с пунктом 11 Регламента основанием для принятия решения об отказе в рассмотрении предложений об установлении цен (тарифов) и возврате представленных документов и материалов является несоблюдение заявителем сроков представления предложения об установлении цен (тарифов), установленных Регламентом, кроме случаев, указанных в пункте 20 Регламента.</text:p>
      <text:p text:style-name="P26">Принятие решения об отказе в рассмотрении предложений об установлении цен (тарифов) и возврате представленных документов и материалов по иным основаниям не допускается.</text:p>
      <text:p text:style-name="P26">Таким образом, орган регулирования после рассмотрения предложения об установлении цен (тарифов) вправе отказать в рассмотрении и возвратить представленные документы, либо принять решение об открытии дела об установлении регулируемых цен (тарифов), по результатам рассмотрения которого будут установлены соответствующие цены (тарифы).</text:p>
      <text:p text:style-name="P26">Согласно имеющимся документам, материалам и сведениям <text:s text:c="21"/>(вх. № 73697/17 от 16.05.2017) дело № 02/19_т-2017 «Об установлении тарифов на тепловую энергию, поставляемую единой теплоснабжающей организацией потребителям в централизованной системе теплоснабжения города Челябинска» было открыто Министерством 16.02.2017.</text:p>
      <text:p text:style-name="P26">По итогам рассмотрения Министерством был сделан вывод об отсутствии оснований для принятия решения об установлении цен (тарифов) в сфере теплоснабжения в отношении АО «УТСК» с 01.07.2017. </text:p>
      <text:p text:style-name="P26">При этом Правилами и Регламентом возможность принятия органом регулирования такого решения не предусмотрена.</text:p>
      <text:p text:style-name="P29">Необходимо отметить, что <text:span text:style-name="T4">в соответствии с подпунктом «л» пункта 7 Правил </text:span>предельные уровни тарифов устанавливаются на финансовый год, если иное не установлено федеральными законами или решениями Правительства Российской Федерации. Цены (тарифы) вводятся в действие с начала <text:soft-page-break/>очередного года на срок не менее 1 финансового года. Действие настоящего пункта не распространяется, в том числе на решения об установлении единых тарифов на тепловую энергию (мощность), поставляемую единой теплоснабжающей организацией потребителям, тарифов на тепловую энергию (мощность), поставляемую единой теплоснабжающей организацией теплоснабжающим организациям, приобретающим тепловую энергию в целях компенсации потерь тепловой энергии, прочим теплоснабжающим организациям, тарифов на теплоноситель, поставляемый единой теплоснабжающей организацией потребителям, прочим теплоснабжающим организациям, в отношении назначенной в установленном порядке единой теплоснабжающей организации, единой теплоснабжающей организации в случае изменения зоны (зон) деятельности единой теплоснабжающей организации в соответствии с утвержденной (актуализированной) схемой теплоснабжения, а также в отношении регулируемой организации, утратившей в течение периода регулирования статус единой теплоснабжающей организации.</text:p>
      <text:p text:style-name="P29">Таким образом, действия Министерства, выразившиеся в отказе в принятии решения об установлении цен (тарифов) на тепловую энергию в отношении АО «УТСК», привели к невозможности осуществления регулируемой деятельности АО «УТСК».</text:p>
      <text:p text:style-name="P29">В соответствии с частью 1 статьи 15 Федерального закона от 26.07.2006 <text:line-break/>№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text:soft-page-break/>(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9">Учитывая вышеизложенное, в действиях Министерства выявлены признаки ограничения конкуренции в отношении АО «УТСК».</text:p>
      <text:p text:style-name="P29">В связи с вышеизложенным, ФАС России направило Министерству предупреждение о прекращении действий (бездействия), которые содержат признаки нарушения антимонопольного законодательства от 16.06.2017 <text:s text:c="12"/>№ ИА/40728/17 и установила срок исполнения предупреждения — <text:span text:style-name="T9">29.06.2017</text:span> года. </text:p>
      <text:p text:style-name="P29">По состоянию на 28.07.2017 предупреждение о прекращении действий (бездействия), которые содержат признаки нарушения антимонопольного законодательства Министерством не исполнено.</text:p>
      <text:p text:style-name="P29">На основании изложенного издан приказ ФАС России от 14.07.2017 № 929/17 о возбуждении дела и создании комиссии по рассмотрению дела о нарушении антимонопольного законодательства по признакам нарушения Министерством части 1 статьи 15 Федерального закона от 26.07.2006 № 135-ФЗ «О защите конкуренции»,</text:p>
      <text:p text:style-name="P29">руководствуясь частью 13 статьи 44 Федерального закона от 26.07.2006<text:line-break/>№ 135-ФЗ «О защите конкуренции», </text:p>
      <text:p text:style-name="P29"/>
      <text:p text:style-name="P28">ОПРЕДЕЛИЛ:</text:p>
      <text:p text:style-name="P28"/>
      <text:list xml:id="list40282739" text:style-name="L1">
        <text:list-item>
          <text:list>
            <text:list-item>
              <text:list>
                <text:list-item>
                  <text:p text:style-name="P30"><text:span text:style-name="T5">Назначить дело </text:span><text:span text:style-name="T3">№ 1-15-90/00-10-17 <text:s/></text:span><text:span text:style-name="T5">к рассмотрению на 17.08.2017 в 11 часов 00 минут по адресу: 123995 ул. Садовая Кудринская, д. 11, каб. 127-129, город Москва.</text:span></text:p>
                </text:list-item>
                <text:list-item>
                  <text:p text:style-name="P31">Привлечь к участию в рассмотрении дела в качестве:</text:p>
                </text:list-item>
              </text:list>
            </text:list-item>
          </text:list>
        </text:list-item>
      </text:list>
      <text:p text:style-name="P24">ответчика: </text:p>
      <text:p text:style-name="P24"><text:soft-page-break/>Министерство тарифного регулирования и энергетики Челябинской области (454080, г. Челябинск, ул. Сони Кривой, д. 75)</text:p>
      <text:p text:style-name="P24">заявителя:</text:p>
      <text:p text:style-name="P24"><text:s/>АО «Уральская теплосетевая компания» (625023, г. Тюмень, ул. Одесская, д. 5).</text:p>
      <text:list xml:id="list40324159" text:continue-numbering="true" text:style-name="L1">
        <text:list-item>
          <text:list>
            <text:list-item>
              <text:list>
                <text:list-item>
                  <text:p text:style-name="P32">Явка представителей ответчиков по делу (при наличии доверенности на участие в рассмотрении дела) обязательна.</text:p>
                </text:list-item>
              </text:list>
            </text:list-item>
          </text:list>
        </text:list-item>
      </text:list>
      <text:p text:style-name="P5"><text:tab/><text:span text:style-name="T7">Примечание:</text:span></text:p>
      <text:p text:style-name="P6"><text:tab/>1. С материалами дела можно ознакомиться в ФАС России, контактный телефон <text:s text:c="9"/>8-(495)-755-23-23 (788) — Касаткина Ирина Анатольевна.</text:p>
      <text:p text:style-name="P15"><text:tab/>2.<text:span text:style-name="T8"> </text:span>Для обеспечения пропусков в здание ФАС России информацию о представителях необходимо сообщить за 1 день до рассмотрения дела.</text:p>
      <text:p text:style-name="P23"> </text:p>
      <text:p text:style-name="P11">Председатель Комиссии<text:tab/><text:tab/><text:tab/><text:tab/><text:tab/><text:tab/> <text:s text:c="10"/>А.Г. Матюхин</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A89D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75768(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75768(2) </text:p>
      </draw:text-box>
     </draw:frame><draw:frame draw:style-name="Mfr2" draw:name="SpdBarcode" text:anchor-type="paragraph" svg:x="0cm" svg:width="3.6cm" svg:height="0.78cm" draw:z-index="5"><draw:image xlink:href="Pictures/10000201000000780000001AF8A89DB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8T17:43:25.73</meta:creation-date>
    <meta:generator>OpenOffice.org/3.3$Win32 OpenOffice.org_project/330m20$Build-9567</meta:generator>
    <dc:date>2017-08-02T20:12:49.58</dc:date>
    <meta:document-statistic meta:table-count="0" meta:image-count="1" meta:object-count="0" meta:page-count="5" meta:paragraph-count="44" meta:word-count="863" meta:character-count="7166"/>
    <meta:user-defined meta:name="Поле 1"/>
    <meta:user-defined meta:name="Поле 2"/>
    <meta:user-defined meta:name="Поле 3"/>
    <meta:user-defined meta:name="Поле 4"/>
  </office:meta>
</office:document-meta>
</file>