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9FA1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20%" fo:text-align="justify" style:justify-single-word="false"/>
    </style:style>
    <style:style style:name="P10" style:family="paragraph" style:parent-style-name="Standard">
      <style:paragraph-properties fo:margin-top="0cm" fo:margin-bottom="0cm" fo:line-height="120%" fo:text-align="start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05cm" style:auto-text-indent="false"/>
      <style:text-properties fo:color="#000000" style:font-name="Times New Roman CYR" fo:font-size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0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25%" fo:text-align="justify" style:justify-single-word="false" fo:text-indent="1.244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 style:list-style-name="L3">
      <style:paragraph-properties fo:margin-left="0.028cm" fo:margin-right="0cm" fo:margin-top="0cm" fo:margin-bottom="0cm" fo:line-height="120%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20%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font-name="Times New Roman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serif"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fcc05-e06b-4632-af92-1d2f50606ded" text:name="BossProviderVariable"/>
      </text:user-field-decls>
      <text:p text:style-name="P31">ПРЕДЕЛЕНИЕ</text:p>
      <text:p text:style-name="P7">ОБ ОТЛОЖЕНИИ РАССМОТРЕНИЯ ДЕЛА № 1-17.1-77/00-04-17</text:p>
      <text:p text:style-name="P7"/>
      <text:p text:style-name="P8">«<text:span text:style-name="T1">27</text:span>» июля 2017 года <text:s text:c="76"/><text:tab/> <text:s text:c="2"/>г. Москва </text:p>
      <text:p text:style-name="P8"><text:s text:c="2"/></text:p>
      <text:p text:style-name="P17"><text:span text:style-name="T22">Комиссия ФАС России по рассмотрению дела №</text:span><text:span text:style-name="T11"> 1-17.1-77/00-04-17<text:line-break/></text:span><text:span text:style-name="T22">о нарушении антимонопольного законодательства в составе: </text:span><text:span text:style-name="T5">&lt;...&gt;</text:span><text:span text:style-name="T2"> </text:span><text:span text:style-name="T22">(далее — Комиссия), рассмотрев дело<text:line-break/>№ 1-17.1-77/00-04-17</text:span><text:span text:style-name="T11"> по признакам нарушения </text:span><text:span text:style-name="T12">Федеральным государственным бюджетным образовательным учреждением </text:span><text:span text:style-name="T11">высшего образования «Российский государственный университет нефти и газа </text:span><text:span text:style-name="T12">(национальный исследовательский университет) имени И.М. Губкинa»</text:span><text:span text:style-name="T11">, адрес: 119991, г. Москва, проспект Ленинский, дом 65, корпус 1, частей 1, 3 статьи 17</text:span><text:span text:style-name="T19">¹, части 1 статьи 17</text:span><text:span text:style-name="T11"> Федерального закона от 26.07.2006 № 135-ФЗ «О защите конкуренции» (далее — Закон о защите конкуренции)</text:span><text:span text:style-name="Strong_20_Emphasis"><text:span text:style-name="T11">, в присутствии на заседании представителей<text:line-break/></text:span></text:span><text:span text:style-name="Strong_20_Emphasis"><text:span text:style-name="T7">ООО «А-В-И» — </text:span></text:span><text:span text:style-name="Strong_20_Emphasis"><text:span text:style-name="T8">&lt;...&gt;</text:span></text:span><text:span text:style-name="Strong_20_Emphasis"><text:span text:style-name="T7"> (</text:span></text:span><text:span text:style-name="Strong_20_Emphasis"><text:span text:style-name="T8">&lt;...&gt;</text:span></text:span><text:span text:style-name="Strong_20_Emphasis"><text:span text:style-name="T7"><text:line-break/>в соответствии с протоколом об учреждении общего собрания учредителей<text:line-break/>ООО «А-В-И» от 07.07.2016), РГУ нефти и газа (НИУ) имени И.М. Губкина — </text:span></text:span><text:span text:style-name="Strong_20_Emphasis"><text:span text:style-name="T8">&lt;...&gt;</text:span></text:span><text:span text:style-name="Strong_20_Emphasis"><text:span text:style-name="T7"> (в соответствии с доверенностью № Б001-165 от 08.11.2016),</text:span></text:span></text:p>
      <text:p text:style-name="P16"/>
      <text:p text:style-name="P18">УСТАНОВИЛА:</text:p>
      <text:p text:style-name="P19"> </text:p>
      <text:p text:style-name="P21">Рассмотрение дела №<text:span text:style-name="T6"> </text:span><text:span text:style-name="T18">1-17.1-77/00-04-17</text:span> о нарушении антимонопольного законодательства по существу на данном заседании Комиссии не представляется возможным в связи с необходимостью получения дополнительных доказательств для полного и всестороннего рассмотрения дела.</text:p>
      <text:p text:style-name="P20">Таким образом, на основании пункта 2 части 1 статьи 47 Закона о защите конкуренции, Комиссия:</text:p>
      <text:p text:style-name="P22">ОПРЕДЕЛИЛА:</text:p>
      <text:p text:style-name="P23"> </text:p>
      <text:list xml:id="list40342051" text:style-name="L1">
        <text:list-item>
          <text:p text:style-name="P24"><text:span text:style-name="Strong_20_Emphasis"><text:span text:style-name="T10">Рассмотрение дела № </text:span></text:span><text:span text:style-name="Strong_20_Emphasis"><text:span text:style-name="T11">1-17.1-77/00-04-17</text:span></text:span><text:span text:style-name="Strong_20_Emphasis"><text:span text:style-name="T10"> о нарушении антимонопольного законодательства отложить.</text:span></text:span></text:p>
        </text:list-item>
        <text:list-item>
          <text:p text:style-name="P26"><text:span text:style-name="T21">Назначить дело № 1-17.1-77/00-04-17 к рассмотрению <text:s text:c="37"/>на «</text:span><text:span text:style-name="T27">16</text:span><text:span text:style-name="T21">» августа</text:span><text:span text:style-name="T27"> 2017 года в 11:00</text:span><text:span text:style-name="T21"> в переговорной</text:span> № 122-124<text:span text:style-name="T21"> по адресу:<text:line-break/></text:span><text:soft-page-break/><text:span text:style-name="T21">г. Москва, ул. Садовая Кудринская, д. 11;</text:span></text:p>
        </text:list-item>
        <text:list-item>
          <text:p text:style-name="P24"><text:span text:style-name="T12">Федеральному государственному бюджетному образовательному учреждению </text:span><text:span text:style-name="T13">высшего образования «Российский государственный университет нефти и газа </text:span><text:span text:style-name="T12">(национальный исследовательский университет) имени<text:line-break/>И.М. Губкинa»</text:span><text:span text:style-name="T11"> </text:span><text:span text:style-name="Strong_20_Emphasis"><text:span text:style-name="T11">в соответствии со статьей 25 Закона о защите конкуренции<text:line-break/>в срок до 10.08.2017 представить в адрес ФАС России следующие документы<text:line-break/>и сведения </text:span></text:span><text:span text:style-name="Strong_20_Emphasis"><text:span text:style-name="T14">(</text:span></text:span><text:span text:style-name="Strong_20_Emphasis"><text:span text:style-name="T15">копии, заверен</text:span></text:span><text:span text:style-name="Strong_20_Emphasis"><text:span text:style-name="T17">ные</text:span></text:span><text:span text:style-name="Strong_20_Emphasis"><text:span text:style-name="T15"> в установленном законодательством Российской Федерации порядке</text:span></text:span><text:span text:style-name="Strong_20_Emphasis"><text:span text:style-name="T16">)</text:span></text:span><text:span text:style-name="Strong_20_Emphasis"><text:span text:style-name="T11">:</text:span></text:span></text:p>
        </text:list-item>
      </text:list>
      <text:list xml:id="list40359441" text:style-name="L2">
        <text:list-item>
          <text:list>
            <text:list-item>
              <text:p text:style-name="P25"><text:span text:style-name="T22">. Документы и сведения, </text:span><text:span text:style-name="T25">подтверждающие</text:span><text:span text:style-name="T22"> получение согласия собственника имущества </text:span><text:span text:style-name="T32">на предоставление соответствующих прав по договорам</text:span><text:span text:style-name="T33"><text:line-break/></text:span><text:span text:style-name="T23">№ 039-АГ-433/16-3 от 01.03.2016;</text:span><text:span text:style-name="T24"> </text:span><text:span text:style-name="T23">№ 039-АЧ-345/16-3 от 01.03.2016;</text:span><text:span text:style-name="T24"><text:line-break/></text:span><text:span text:style-name="T23">№ 039-АГ-308/16-3 от 01.03.2016 (далее — Договоры)</text:span><text:span text:style-name="T32">, право на заключение которых являлось предметом торгов.</text:span></text:p>
            </text:list-item>
            <text:list-item>
              <text:p text:style-name="P25"><text:span text:style-name="T23">. Документы и сведения, подтверждающие размещение извещения<text:line-break/>о проведении о</text:span><text:span text:style-name="T13">ткрытого </text:span><text:span text:style-name="T23">конкурса № 2-16, по результатам которого были заключены Договоры,</text:span><text:span text:style-name="T13"> на официальном сайте Российской Федерации<text:line-break/>в информационно-телекоммуникационной сети «Интернет» </text:span><text:span text:style-name="T7">www.torgi.gov.ru</text:span><text:span text:style-name="T13">.</text:span></text:p>
            </text:list-item>
            <text:list-item>
              <text:p text:style-name="P27">. Письменные пояснения об использовании (в том числе передаче<text:line-break/>в аренду) имущества, являвшегося предметом Договоров, за период с 31.01.2017 по дату получения настоящего определения, с приложением копий подтверждающих документов (в том числе договоров, актов приема-передачи).</text:p>
            </text:list-item>
            <text:list-item>
              <text:p text:style-name="P27">. <text:s text:c="2"/>Письменные пояснения по существу указанных вопросов.</text:p>
            </text:list-item>
          </text:list>
        </text:list-item>
      </text:list>
      <text:list xml:id="list40377352" text:continue-list="list40342051" text:style-name="L1">
        <text:list-item>
          <text:p text:style-name="P24"><text:span text:style-name="T13">ООО «А-В-И» </text:span><text:span text:style-name="Strong_20_Emphasis"><text:span text:style-name="T13">в соответствии со статьей 25 Закона о защите конкуренции в срок до 10.08.2017 представить в адрес ФАС России копию переписки с <text:s/></text:span></text:span><text:span text:style-name="Strong_20_Emphasis"><text:span text:style-name="T9">РГУ нефти и газа (НИУ) имени И.М. Губкина по вопросу аренды федерального недвижимого имущества, закрепленного за РГУ нефти и газа (НИУ) имени И.М. Губкина <text:s/>на праве оперативного управления, являвшегося предметом <text:s/>Договоров, за период с 01.01.2016 по дату получения настоящего определения.</text:span></text:span></text:p>
        </text:list-item>
      </text:list>
      <text:p text:style-name="P15"><text:span text:style-name="Основной_20_шрифт_20_абзаца"><text:span text:style-name="T3">Обращаем внимание, что в соответствии с частью 5 статьи 19.8 Кодекса Российской Федерации об административных правонарушениях непредставление или несвоевременное представление в федеральный антимонопольный орган,<text:line-break/>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</text:span></text:span><text:soft-page-break/><text:span text:style-name="Основной_20_шрифт_20_абзаца"><text:span text:style-name="T3">а равно представление в федеральный антимонопольный орган,<text:line-break/>его территориальный орган заведомо недостоверных сведений (информации), влечет наложение административного штрафа на граждан в размере от одной </text:span></text:span><text:span text:style-name="Основной_20_шрифт_20_абзаца"><text:span text:style-name="T3">тысячи пятисот до двух тысяч пятисот рублей, на должностных лиц – от десяти тысяч до пятнадцати тысяч рублей, на юридических лиц – от пятидесяти тысяч<text:line-break/>до пятисот тысяч рублей.</text:span></text:span></text:p>
      <text:p text:style-name="P10"/>
      <text:p text:style-name="P9"><text:span text:style-name="T29"><text:tab/></text:span><text:span text:style-name="T28">Примечание:</text:span></text:p>
      <text:list xml:id="list40361145" text:style-name="L3">
        <text:list-item>
          <text:list>
            <text:list-item>
              <text:p text:style-name="P28">Представителям организаций, направляемых в ФАС России для участия<text:line-break/>в рассмотрении дела, необходимо иметь при себе <text:span text:style-name="T20">документ, удостоверяющий личность, </text:span><text:span text:style-name="T20">доверенность или иной документ, подтверждающий право представителя на представление интересов</text:span> в ФАС России.</text:p>
            </text:list-item>
            <text:list-item>
              <text:p text:style-name="P28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29">С материалами дела можно ознакомиться в Федеральной антимонопольной службе, контактный телефон: (499) 755-23-23, доб. 088-291, <text:span text:style-name="T34">&lt;...&gt;.</text:span></text:p>
            </text:list-item>
            <text:list-item>
              <text:p text:style-name="P29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291<text:span text:style-name="T1">, </text:span><text:span text:style-name="T34">&lt;...&gt;</text:span>.</text:p>
              <text:p text:style-name="P30"/>
            </text:list-item>
          </text:list>
        </text:list-item>
      </text:list>
      <text:p text:style-name="P1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FA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text-align="justify" style:justify-single-word="false" fo:hyphenation-ladder-count="no-limit"/>
      <style:text-properties style:use-window-font-color="true" style:font-name="Courier New" fo:font-size="10pt" fo:language="ru" fo:country="RU" style:font-name-asian="Courier New" style:language-asian="en" style:country-asian="US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4C9FA13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6:35:14.94</meta:creation-date>
    <meta:generator>OpenOffice.org/3.3$Win32 OpenOffice.org_project/330m20$Build-9567</meta:generator>
    <dc:date>2017-08-02T20:18:23.92</dc:date>
    <meta:print-date>2017-07-28T12:15:08.44</meta:print-date>
    <meta:document-statistic meta:table-count="0" meta:image-count="1" meta:object-count="0" meta:page-count="3" meta:paragraph-count="28" meta:word-count="647" meta:character-count="5134"/>
    <meta:user-defined meta:name="Поле 1"/>
    <meta:user-defined meta:name="Поле 2"/>
    <meta:user-defined meta:name="Поле 3"/>
    <meta:user-defined meta:name="Поле 4"/>
  </office:meta>
</office:document-meta>
</file>