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1EF8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line-height="10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.028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ff" style:font-name-asian="Courier New" style:font-size-asian="14pt" style:font-name-complex="Times New Roman" style:font-size-complex="14pt" style:font-style-complex="italic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Text_20_body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8" style:family="paragraph" style:parent-style-name="Text_20_body" style:list-style-name="L1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4" style:family="text"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en" fo:country="US" style:text-underline-style="solid" style:text-underline-width="auto" style:text-underline-color="font-color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language="en" fo:country="US"/>
    </style:style>
    <style:style style:name="T9" style:family="text">
      <style:text-properties style:font-name="Times New Roman1"/>
    </style:style>
    <style:style style:name="T10" style:family="text">
      <style:text-properties style:font-name="Times New Roman1" fo:language="ru" fo:country="RU"/>
    </style:style>
    <style:style style:name="T11" style:family="text">
      <style:text-properties style:font-name="Times New Roman1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ceb821-d1ce-446e-a1db-429d5ee7f00e" text:name="BossProviderVariable"/>
      </text:user-field-decls>
      <text:p text:style-name="P29"><text:s/>ОПРЕДЕЛЕНИЕ </text:p>
      <text:p text:style-name="P19">ОБ ОТЛОЖЕНИИ РАССМОТРЕНИЯ ДЕЛА № 1-00-87/00-22-17 </text:p>
      <text:p text:style-name="P18"/>
      <text:p text:style-name="P22">«16» августа 2017 г.<text:tab/><text:tab/><text:tab/><text:tab/><text:tab/> <text:s text:c="38"/>г. Москва</text:p>
      <text:p text:style-name="P24"/>
      <text:p text:style-name="P4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6"><text:span text:style-name="T8">&lt;...&gt;</text:span><text:span text:style-name="T7"> </text:span><text:span text:style-name="T1">(далее - комиссия),</text:span></text:p>
      <text:p text:style-name="P6"><text:span text:style-name="T2">рассмотрев дело № 1-00-87/00-22-17</text:span><text:span text:style-name="T3"> </text:span><text:span text:style-name="T2">по признакам нарушения </text:span><text:span text:style-name="T13">обществом </text:span><text:span text:style-name="T13">с ограниченной ответственностью «Медпролайф» (107113, г. Москва,<text:line-break/>пл. Сокольническая, д. 4А, пом. </text:span><text:span text:style-name="T16">III</text:span><text:span text:style-name="T13">, комн. 34), обществом с ограниченной ответственностью </text:span><text:span text:style-name="Основной_20_шрифт_20_абзаца"><text:span text:style-name="T13">«Проммедзакупка» (127051, г. Москва, Петровский б-р, д. 3, стр. 2, пом. 1), обществом с ограниченной ответственностью «Медторг» (107497, г. Москва, Монтажная ул., д. 9, стр.1, пом. </text:span></text:span><text:span text:style-name="Основной_20_шрифт_20_абзаца"><text:span text:style-name="T16">IV</text:span></text:span><text:span text:style-name="Основной_20_шрифт_20_абзаца"><text:span text:style-name="T13">), обществом с ограниченной ответственностью «Инвамед» (107113, г. Москва, Маленковская ул, д. 14, корп. 3, пом. 4), обществом с ограниченной ответственностью «Микромед» (107150, г. Москва, Бойцовая ул., <text:s/>д. 17, корп. 3, пом. 12)</text:span></text:span><text:span text:style-name="T10"><text:line-break/></text:span><text:span text:style-name="T11">п. 2 ч. 1 ст. 11 Федерального закона от 26.07.2006 № 135-ФЗ «О защите конкуренции» (далее — Закон о защите конкуренции),</text:span></text:p>
      <text:p text:style-name="P7"/>
      <text:p text:style-name="P7">УСТАНОВИЛА:</text:p>
      <text:p text:style-name="P8">На заседании комиссии 14.08.2017 представителем ответчиков<text:line-break/>ООО «Медторг», ООО «Инвамед», ООО «Проммедзакупка», ООО «Микромед» по 4-м доверенностям <text:span text:style-name="T23">&lt;...&gt;</text:span> заявлены ходатайства каждого из них об ознакомлении с материалами дела. Руководствуясь ч. 1 ст. 43 Закона о защите конкуренции, <text:span text:style-name="T22">комиссия приняла решение удовлетворить заявленные ходатайства.</text:span></text:p>
      <text:p text:style-name="P10"><text:span text:style-name="T1">Представителем </text:span><text:span text:style-name="T6">&lt;...&gt;</text:span><text:span text:style-name="T1"> по доверенности </text:span><text:span text:style-name="T6">&lt;...&gt;</text:span><text:span text:style-name="T1"> заявлено ходатайство о </text:span><text:soft-page-break/><text:span text:style-name="T1">привлечении </text:span><text:span text:style-name="T6">&lt;...&gt;</text:span><text:span text:style-name="T1"> к участию в рассмотрении дела<text:line-break/>в качестве заявителя. Комиссия решила удовлетворить ходатайство в части привлечения </text:span><text:span text:style-name="T6">&lt;...&gt;</text:span><text:span text:style-name="T1"> к участию в рассмотрении дела и в соответствии с<text:line-break/>п. </text:span><text:span text:style-name="T6">3.99 </text:span><text:span text:style-name="T2">Р</text:span><text:span text:style-name="T6">егламента</text:span><text:span text:style-name="T1"> ФАС России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, привлечь его в качестве заинтересованного лица.</text:span></text:p>
      <text:p text:style-name="P25"><text:span text:style-name="T19">Определением ФАС России от 18.07.2017 № 22/48895/17 у ответчиков по делу запрошены документы, которые по состоянию на 14.08.2017 не </text:span><text:span text:style-name="T19">представлены в полном объеме.</text:span></text:p>
      <text:p text:style-name="P30">В связи с необходимостью получения запрошенных материалов комиссия полагает необходимым отложить рассмотрение дела.</text:p>
      <text:p text:style-name="P5">В соответствии с ч. 1 и 5 ст. 47 <text:span text:style-name="T9">Федерального закона от 26.07.2006<text:line-break/>№ 135-ФЗ «О защите конкуренции»</text:span><text:span text:style-name="T21">, </text:span>комиссия</text:p>
      <text:p text:style-name="P5"/>
      <text:p text:style-name="P9">ОПРЕДЕЛИЛА:</text:p>
      <text:list xml:id="list35446670" text:style-name="L1">
        <text:list-item>
          <text:p text:style-name="P26">удовлетворить ходатайства ответчиков ООО «Медторг», ООО «Инвамед», ООО «Проммедзакупка», ООО «Микромед» об ознакомлении с материалами дела;</text:p>
        </text:list-item>
        <text:list-item>
          <text:p text:style-name="P26">удовлетворить ходатайство <text:span text:style-name="T23">&lt;...&gt;</text:span> в части привлечения его к участию в рассмотрении дела и привлечь его в качестве заинтересованного лица;</text:p>
        </text:list-item>
        <text:list-item>
          <text:p text:style-name="P26">отложить рассмотрение дела № 1-00-87/00-22-17;</text:p>
        </text:list-item>
        <text:list-item>
          <text:p text:style-name="P27"><text:span text:style-name="T4">назначить рассмотрение дела № </text:span><text:span text:style-name="T1">1-00-87/00-22-17 на 28.09.2017 в 14 часов </text:span><text:span text:style-name="T5">00</text:span><text:span text:style-name="T1"> минут по адресу г. Москва, ул. Садовая- Кудринская, д. 11, переговорная № 1</text:span><text:span text:style-name="T2">27-129;</text:span></text:p>
        </text:list-item>
        <text:list-item>
          <text:p text:style-name="P27"><text:span text:style-name="T1">ответчикам по делу </text:span><text:span text:style-name="T17">в течение пяти дней с момента получения настоящего определения заверенные предоставить надлежащим образом копии документов и сведения:</text:span></text:p>
          <text:p text:style-name="P27"><text:soft-page-break/><text:span text:style-name="T17">- <text:s/>штатную расстановку </text:span><text:span text:style-name="T14">организации </text:span><text:span text:style-name="T15">с указанием Ф.И.О. работников и их должностей </text:span><text:span text:style-name="T18">за период с 01.01.2015 по момент получения настоящего определения,</text:span></text:p>
          <text:p text:style-name="P28">- перечень лиц, ответственных за подготовку тендерной документации и участие в торгах, с указанием стационарных и иных технических устройств, используемых данными лицами при подаче заявок и ценовых предложений,</text:p>
          <text:p text:style-name="P27"><text:span text:style-name="T18">- <text:s/></text:span><text:span text:style-name="T20">договоры, заключенные с хозяйствующими субъектами, привлеченными </text:span><text:span text:style-name="T20">в качестве ответчиков по делу № 1-00-87/00-22-17, и документы, подтверждающие факты их исполнения;</text:span></text:p>
        </text:list-item>
        <text:list-item>
          <text:p text:style-name="P27"><text:span text:style-name="T17">ответчику ООО «Медпролайф» представить в полном объеме документы в соответствии с определением ФАС России от </text:span><text:span text:style-name="T12">18.07.2017 № 22/48895/17.</text:span></text:p>
        </text:list-item>
      </text:list>
      <text:p text:style-name="P21"/>
      <text:p text:style-name="P12">Для оформления пропусков в здание ФАС России (г. Москва, ул. Садовая- Кудринская, д. 11) необходимо связаться со Старостович Полиной Васильевной (тел: 499-755-23-23, доб. 088-678)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31EF8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844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84464(1) </text:p>
      </draw:text-box>
     </draw:frame><draw:frame draw:style-name="Mfr2" draw:name="SpdBarcode" text:anchor-type="paragraph" svg:x="0cm" svg:width="3.6cm" svg:height="0.78cm" draw:z-index="3"><draw:image xlink:href="Pictures/10000201000000780000001AB31EF8C8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0T10:46:31.08</meta:creation-date>
    <meta:generator>OpenOffice.org/3.3$Win32 OpenOffice.org_project/330m20$Build-9567</meta:generator>
    <dc:date>2017-08-21T15:29:19.10</dc:date>
    <meta:print-date>2017-08-15T09:09:58.09</meta:print-date>
    <meta:document-statistic meta:table-count="0" meta:image-count="1" meta:object-count="0" meta:page-count="3" meta:paragraph-count="26" meta:word-count="509" meta:character-count="3823"/>
    <meta:user-defined meta:name="Поле 1"/>
    <meta:user-defined meta:name="Поле 2"/>
    <meta:user-defined meta:name="Поле 3"/>
    <meta:user-defined meta:name="Поле 4"/>
  </office:meta>
</office:document-meta>
</file>