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5C4A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2b76a-282d-4d0c-ac1e-7258dffb8768" text:name="BossProviderVariable"/>
      </text:user-field-decls>
      <text:p text:style-name="P15"><text:span text:style-name="T5">Решение </text:span></text:p>
      <text:p text:style-name="P5">по результатам рассмотрения ходатайства</text:p>
      <text:p text:style-name="P4"/>
      <text:p text:style-name="P12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МУП «Гортеплосеть» <text:s/>(место нахождения: 305040, Курская обл., г. Курск, ул. 50 лет Октября, д. 120; основной вид деятельности – производство пара и горячей воды (тепловой энергии) котельными) о даче согласия на <text:span text:style-name="T3">передачу во временное владение <text:s text:c="17"/>и пользование ПАО «Квадра — Генерирующая компания» </text:span>(место нахождения: 300012, Тульская область, г. Тула, ул. Тимирязева, д. 99В; основной вид деятельности – производство пара и горячей воды (тепловой энергии) тепловыми электростанциями) основных производственных средств МУП «Гортеплосеть», балансовая стоимость которых составляет более 10 % стоимости собственного капитала МУП «Гортеплосеть», и сообщает, что приняла решение об удовлетворении данного ходатайства.</text:p>
      <text:p text:style-name="P14"><text:tab/></text:p>
      <text:p text:style-name="P13"/>
      <text:p text:style-name="P2">В.Г. Королев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C4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5981(1) </text:p></draw:text-box></draw:frame><draw:frame draw:style-name="Mfr2" draw:name="SpdBarcode" text:anchor-type="paragraph" svg:x="0cm" svg:width="3.6cm" svg:height="0.78cm" draw:z-index="1"><draw:image xlink:href="Pictures/10000201000000780000001A075C4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42:44.17</meta:creation-date>
    <meta:generator>OpenOffice.org/3.4.1$Win32 OpenOffice.org_project/341m1$Build-9593</meta:generator>
    <dc:date>2017-08-21T15:34:26.45</dc:date>
    <meta:document-statistic meta:table-count="0" meta:image-count="1" meta:object-count="0" meta:page-count="1" meta:paragraph-count="7" meta:word-count="121" meta:character-count="988"/>
    <meta:user-defined meta:name="Поле 1"/>
    <meta:user-defined meta:name="Поле 2"/>
    <meta:user-defined meta:name="Поле 3"/>
    <meta:user-defined meta:name="Поле 4"/>
  </office:meta>
</office:document-meta>
</file>