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EC39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5pt" fo:language="en" fo:country="US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5pt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10" style:family="paragraph" style:parent-style-name="Standard">
      <style:paragraph-properties fo:margin-left="9.525cm" fo:margin-right="0cm" fo:margin-top="0cm" fo:margin-bottom="0cm" style:line-height-at-least="0.64cm" fo:text-align="start" style:justify-single-word="false" fo:text-indent="0cm" style:auto-text-indent="false" style:text-autospace="none">
        <style:tab-stops/>
      </style:paragraph-properties>
      <style:text-properties fo:color="#222222" style:font-name="Times New Roman" fo:font-size="15pt" fo:font-style="normal" style:text-underline-style="none" fo:font-weight="normal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8pt" fo:font-weight="bold" style:font-size-asian="8pt" style:font-size-complex="8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fo:background-color="transparen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fo:font-style="normal" fo:font-weight="normal" fo:background-color="transparent" style:font-size-asian="14pt" style:font-size-complex="14pt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ru" fo:country="RU" fo:font-style="normal" fo:font-weight="normal" fo:background-color="transparent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fo:language="en" fo:country="US" fo:font-style="normal" fo:font-weight="normal" fo:background-color="transparent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5" style:family="text">
      <style:text-properties style:use-window-font-color="true" style:font-name="Times New Roman" fo:font-size="14pt" style:font-size-asian="14pt" style:font-size-complex="14pt"/>
    </style:style>
    <style:style style:name="T16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7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style:use-window-font-color="true" style:font-name="Times New Roman" fo:letter-spacing="normal" fo:language="ru" fo:country="RU" fo:background-color="#ffffff" style:font-name-asian="Times New Roman2" style:language-asian="ru" style:country-asian="RU" style:font-name-complex="Times New Roman2"/>
    </style:style>
    <style:style style:name="T19" style:family="text">
      <style:text-properties style:use-window-font-color="tru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use-window-font-color="tru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use-window-font-color="tru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use-window-font-color="true" fo:font-weight="normal" fo:background-color="#ffffff" style:font-name-asian="Times New Roman2" style:font-weight-asian="normal" style:font-name-complex="Times New Roman2" style:font-weight-complex="normal"/>
    </style:style>
    <style:style style:name="T24" style:family="text">
      <style:text-properties style:use-window-font-color="true" fo:language="ru" fo:country="RU" fo:background-color="#ffffff"/>
    </style:style>
    <style:style style:name="T25" style:family="text">
      <style:text-properties style:use-window-font-color="true" style:text-line-through-style="none" style:text-position="0% 100%" fo:language="ru" fo:country="RU" fo:background-color="#ffffff" style:font-name-asian="Arial1" style:font-name-complex="Arial1"/>
    </style:style>
    <style:style style:name="T26" style:family="text">
      <style:text-properties style:use-window-font-color="true" style:text-line-through-style="none" style:text-position="0% 100%" fo:language="ru" fo:country="RU" fo:background-color="#ffffff" style:font-name-asian="Times New Roman2" style:font-name-complex="Times New Roman2"/>
    </style:style>
    <style:style style:name="T27" style:family="text">
      <style:text-properties style:use-window-font-color="true" style:text-line-through-style="none" style:text-position="0% 100%" fo:language="en" fo:country="US" fo:background-color="#ffffff" style:font-name-asian="Times New Roman2" style:font-name-complex="Times New Roman2"/>
    </style:style>
    <style:style style:name="T28" style:family="text">
      <style:text-properties style:use-window-font-color="true" style:text-line-through-style="none" style:text-position="0% 100%" fo:language="en" fo:country="US" fo:background-color="#ffffff" style:font-name-asian="Arial1" style:font-name-complex="Arial1"/>
    </style:style>
    <style:style style:name="T29" style:family="text">
      <style:text-properties style:use-window-font-color="true" fo:letter-spacing="normal" fo:language="ru" fo:country="RU" fo:background-color="#ffffff" style:font-name-asian="Times New Roman2" style:language-asian="ru" style:country-asian="RU" style:font-name-complex="Times New Roman2"/>
    </style:style>
    <style:style style:name="T30" style:family="text">
      <style:text-properties style:use-window-font-color="true" fo:letter-spacing="normal" fo:language="en" fo:country="US" fo:background-color="#ffffff" style:font-name-asian="Times New Roman2" style:language-asian="ru" style:country-asian="RU" style:font-name-complex="Times New Roman2"/>
    </style:style>
    <style:style style:name="T31" style:family="text">
      <style:text-properties style:use-window-font-color="true" fo:background-color="#ffffff"/>
    </style:style>
    <style:style style:name="T32" style:family="text">
      <style:text-properties style:use-window-font-color="true" fo:language="en" fo:country="US" fo:background-color="#ffffff"/>
    </style:style>
    <style:style style:name="T33" style:family="text">
      <style:text-properties style:use-window-font-color="true" fo:language="en" fo:country="US" fo:font-weight="normal" fo:background-color="#ffffff" style:font-name-asian="Times New Roman2" style:font-weight-asian="normal" style:font-name-complex="Times New Roman2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color="#000000" fo:font-weight="normal" fo:background-color="#ffffff" style:font-name-asian="Times New Roman2" style:font-weight-asian="normal" style:font-name-complex="Times New Roman2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42" style:family="text">
      <style:text-properties fo:color="#000000" fo:letter-spacing="normal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45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letter-kerning="true" style:font-name-asian="Arial1" style:font-size-asian="14pt" style:language-asian="zh" style:country-asian="CN" style:font-name-complex="Arial1" style:font-size-complex="14pt" style:language-complex="hi" style:country-complex="IN"/>
    </style:style>
    <style:style style:name="T48" style:family="text">
      <style:text-properties fo:color="#000000" style:font-name="Times New Roman" fo:font-size="14pt" fo:language="ru" fo:country="RU" fo:font-style="normal" fo:font-weight="normal" style:letter-kerning="true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49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0" style:family="text">
      <style:text-properties fo:color="#000000" style:font-name="Times New Roman" fo:font-size="14pt" fo:language="en" fo:country="US" fo:font-style="normal" fo:font-weight="normal" style:letter-kerning="true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51" style:family="text">
      <style:text-properties fo:color="#000000" style:font-name="Times New Roman" fo:letter-spacing="normal" fo:language="ru" fo:country="RU" fo:background-color="#ffffff" style:font-name-asian="Times New Roman2" style:language-asian="ru" style:country-asian="RU" style:font-name-complex="Times New Roman2"/>
    </style:style>
    <style:style style:name="T52" style:family="text">
      <style:text-properties fo:color="#000000" fo:language="ru" fo:country="RU" fo:font-style="normal" fo:font-weight="normal" fo:background-color="transparent"/>
    </style:style>
    <style:style style:name="T53" style:family="text">
      <style:text-properties fo:color="#000000" fo:font-style="normal" fo:font-weight="normal" fo:background-color="transparent"/>
    </style:style>
    <style:style style:name="T54" style:family="text">
      <style:text-properties fo:color="#000000" fo:language="en" fo:country="US" fo:font-weight="normal" fo:background-color="#ffffff" style:font-name-asian="Times New Roman2" style:font-weight-asian="normal" style:font-name-complex="Times New Roman2" style:font-weight-complex="normal"/>
    </style:style>
    <style:style style:name="T55" style:family="text">
      <style:text-properties fo:color="#000000" fo:language="en" fo:country="US" fo:font-style="normal" fo:font-weight="normal" fo:background-color="transparent"/>
    </style:style>
    <style:style style:name="T56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style:text-line-through-style="none" style:text-position="0% 100%" fo:language="ru" fo:country="RU" style:font-name-asian="Arial1" style:font-name-complex="Arial1"/>
    </style:style>
    <style:style style:name="T6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text-line-through-style="none" style:text-position="0% 100%" fo:language="en" fo:country="US" style:font-name-asian="Arial1" style:font-name-complex="Arial1"/>
    </style:style>
    <style:style style:name="T68" style:family="text">
      <style:text-properties fo:letter-spacing="normal" fo:language="ru" fo:country="RU" style:language-asian="ru" style:country-asian="RU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fo:background-color="transparent"/>
    </style:style>
    <style:style style:name="T71" style:family="text">
      <style:text-properties fo:font-weight="normal"/>
    </style:style>
    <style:style style:name="T72" style:family="text">
      <style:text-properties style:text-underline-style="none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language="en" fo:country="US" fo:font-style="normal" fo:font-weight="normal" fo:background-color="transparent"/>
    </style:style>
    <style:style style:name="T76" style:family="text">
      <style:text-properties fo:language="en" fo:country="US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324b21-3912-4734-ab8e-6b101f56cbed" text:name="BossProviderVariable"/>
      </text:user-field-decls>
      <text:h text:style-name="P34" text:outline-level="1">РЕШЕНИЕ </text:h>
      <text:p text:style-name="P18">о рассмотрении жалобы на постановление о назначении административного наказания (наложения штрафа) по делу об административном правонарушении № 203-17-адм</text:p>
      <text:p text:style-name="P18"/>
      <text:p text:style-name="P18"/>
      <text:p text:style-name="P18"/>
      <text:p text:style-name="P15">«14» августа 2017 <text:s/>                          <text:s text:c="2"/>                            <text:s text:c="7"/>   <text:s text:c="4"/>    <text:s/>            г. Москва</text:p>
      <text:p text:style-name="P18"/>
      <text:p text:style-name="P27"><text:span text:style-name="T4">Я, </text:span><text:span text:style-name="Основной_20_шрифт_20_абзаца"><text:span text:style-name="T61">заместитель руководителя Федеральной антимонопольной службы Петросян Рачик Ашотович</text:span></text:span><text:span text:style-name="T14">, рассмотрев жалобу </text:span><text:span text:style-name="T16">&lt;...&gt;</text:span><text:span text:style-name="T13"> </text:span><text:span text:style-name="T14">на постановление о назначении административного наказания (наложения штрафа) по делу об административном правонарушении № 203-17-адм (исх. от 25.04.2017 № 04913-17), </text:span><text:span text:style-name="T44">вынесенное</text:span><text:span text:style-name="T45"> исполняющим обязанности заместителя руководителя Пермского УФАС России </text:span><text:span text:style-name="T49">&lt;...&gt;</text:span><text:span text:style-name="T46"> </text:span><text:span text:style-name="T14">в отношении </text:span><text:span text:style-name="T36">&lt;...&gt;</text:span><text:span text:style-name="T14">,</text:span><text:span text:style-name="T4"> </text:span><text:span text:style-name="T15">в отсутствие </text:span><text:span text:style-name="T21">&lt;...&gt;</text:span><text:span text:style-name="T15">, надлежащим образом уведомленного о времени и месте рассмотрения жалобы, </text:span></text:p>
      <text:p text:style-name="P20">УСТАНОВИЛ:</text:p>
      <text:p text:style-name="P26"/>
      <text:p text:style-name="P17">В ФАС России поступила жалоба (от 16.05.2017 вх. № 74132/17) <text:s text:c="17"/><text:span text:style-name="T22">&lt;...&gt;</text:span><text:span text:style-name="T23"> на постановление о назначении административного наказания (наложения штрафа) по делу об административном правонарушении <text:s text:c="28"/>№ 203-17-адм (исх. от 25.04.2017 № 04913-17, далее - Постановление), </text:span><text:span text:style-name="T37">вынесенное исполняющим обязанности заместителя руководителя Пермского УФАС России </text:span><text:span text:style-name="T54">&lt;...&gt;</text:span><text:span text:style-name="T37"> </text:span><text:span text:style-name="T23">в отношении </text:span><text:span text:style-name="T22">&lt;...&gt;</text:span> (далее — Жалоба).</text:p>
      <text:p text:style-name="P25"><text:span text:style-name="T34">В Жалобе</text:span> <text:span text:style-name="T73">&lt;...&gt;</text:span> просит прекратить производство по делу в связи с малозначительностью административного правонарушения, указывая, что с постановлением не согласен. <text:span text:style-name="T73">&lt;...&gt;</text:span> полагает, что жалобы <text:s text:c="14"/>ИП Ежовой М.А., ИП Дементьева С.В. <text:span text:style-name="T73">&lt;...&gt;</text:span> приняты Пермским УФАС России незаконно, с нарушением статьи 18.1 Закона о защите конкуренции, рассмотрены с нарушением срока. Кроме того, по мнению <text:span text:style-name="T73">&lt;...&gt;</text:span>, Пермским УФАС России нарушен срок направления решения заявителям и организатору торгов и его размещения на сайте антимонопольного органа, в связи с чем срок приема заявок не был продлен, а в части 19 с<text:span text:style-name="T69">татьи 18.1</text:span><text:span text:style-name="T66"> Федерального закона от 26.07.2006 N 135-ФЗ «О защите конкуренции» (далее - </text:span><text:span text:style-name="T69">Закона о защите конкуренции) отсутствует запрет вскрытия конвертов с заявками в период приостановления конкурса. </text:span></text:p>
      <text:p text:style-name="P25"><text:span text:style-name="T69">На этих основаниях </text:span><text:span text:style-name="T74">&lt;...&gt;</text:span><text:span text:style-name="T69"> считает решение и предписание Пермского </text:span><text:soft-page-break/><text:span text:style-name="T69">У</text:span>ФАС России от 01.09.2017 (исх. от 05.09.2017 № 10293-16) <text:s/>незаконными. </text:p>
      <text:p text:style-name="P16">При рассмотрении материалов Жалобы установлено следующее.</text:p>
      <text:p text:style-name="P28"><text:span text:style-name="T40">01.09.2016 Комиссией Пермского УФАС России в порядке статьи 18.1 </text:span><text:span text:style-name="Основной_20_шрифт_20_абзаца"><text:span text:style-name="T39">Федерального закона от 26.07.2006 № 135-ФЗ «О защите конкуренции» (далее – Закон о защите конкуренции)</text:span></text:span><text:span text:style-name="T40"> принято решение (исх. № 10293-16, далее - Решение) о признании обоснованными жалоб ИП Ежовой М.А., <text:s text:c="30"/>ИП Дементьева С.В., ИП Петько В.Г. на действия Администрации Чайковского городского поселения Пермского края (далее - Администрации Чайковского городского поселения) и конкурсной комиссии при проведении открытого конкурса на право осуществления перевозок пассажиров и багажа автомобильным транспортом по муниципальным маршрутам регулярных перевозок по нерегулируемым тарифам на территории Чайковского городского поселения (лоты № 1, 2, 5, 7), состав которой утвержден распоряжением Администрации Чайковского городского поселения от 08.07.2016 № 189-р </text:span><text:span text:style-name="T40">(далее — конкурсной комиссии). Извещение опубликовано 12.07.2016 на сайте Администрации Чайковского городского поселения по адресу: </text:span><text:a xlink:type="simple" xlink:href="http://www.chaikovskiy.ru/"><text:span text:style-name="T41">www</text:span></text:a><text:a xlink:type="simple" xlink:href="http://www.chaikovskiy.ru/"><text:span text:style-name="T40">.</text:span></text:a><text:a xlink:type="simple" xlink:href="http://www.chaikovskiy.ru/"><text:span text:style-name="T41">chaikovskiy</text:span></text:a><text:a xlink:type="simple" xlink:href="http://www.chaikovskiy.ru/"><text:span text:style-name="T40">.</text:span></text:a><text:a xlink:type="simple" xlink:href="http://www.chaikovskiy.ru/"><text:span text:style-name="T41">ru</text:span></text:a><text:span text:style-name="T40">. </text:span></text:p>
      <text:p text:style-name="P28"><text:span text:style-name="T40">Действия Администрации Чайковского городского поселения и конкурсной комиссии признаны нарушающими части 1 статьи 17, части 18 статьи 18.1 Закона о </text:span><text:span text:style-name="T47">защите конкуренции. Администрации </text:span><text:span text:style-name="T40">Чайковского городского поселения </text:span><text:span text:style-name="T47">и Конкурсной комиссии выдано предписание об отмене протокола конкурсной комиссии от 16.08.2016 № 01; возврата поступивших заявок на участие в конкурсе; продления срока приема заявок; повторного проведения процедуры рассмотрения и оценки поступивших заявок с учетом выявленных нарушений.</text:span></text:p>
      <text:p text:style-name="P28"><text:span text:style-name="T47">На основании Решения было возбуждено дело об административном правонарушении в отношении </text:span><text:span text:style-name="T50">&lt;...&gt;</text:span><text:span text:style-name="T48">, по результатам рассмотрения которого жалобы ИП Ежовой М.А., ИП Дементьева С.В. , ИП Петько В.Г. <text:s/>признаны обоснованными; в действиях <text:s/></text:span><text:span text:style-name="T40">Администрации Чайковского городского поселения, конкурсной комиссии признан факт нарушения части 1 статьи 17, части 18 статьи 18.1 Закона о защите конкуренции.</text:span></text:p>
      <text:p text:style-name="P19">Согласно результатам обжалования в арбитражных судах первой и апелляционной инстанций Решение признано законным (дело <text:s text:c="35"/>№ А50-21330/2016). Доводы Администрации <text:span text:style-name="T38">Чайковского городского поселения решением Арбитражного суда Пермского края от 10.03.2017 и постановлением Семнадцатого арбитражного апелляционного суда <text:s text:c="27"/>от 08.06.2017 </text:span>признаны несостоятельными и отклонены. </text:p>
      <text:p text:style-name="P19"><text:soft-page-break/>На основании пунктов 5, 13 части 1 статьи 23 Закона о защите конкуренции, Пермским УФАС России в отношении членов конкурсной комиссии (состав которой утвержден распоряжением Администрации Чайковского городского поселения от 08.07.2016 № 189-р), в действиях которой установлено нарушение порядка приема заявок на участие в торгах, возбуждены дела об административных правонарушениях по части 5 <text:s text:c="18"/>статьи 7.32.4 КоАП. </text:p>
      <text:p text:style-name="P19">По итогам судебного обжалования членами конкурсной комиссии вынесенных в их отношении постановлений о назначении административного наказания (<text:span text:style-name="T73">&lt;...&gt;</text:span>, <text:span text:style-name="T73">&lt;...&gt;</text:span>, <text:span text:style-name="T73">&lt;...&gt;</text:span>, <text:s text:c="18"/><text:span text:style-name="T73">&lt;...&gt;</text:span>) Чайковским городским судом Пермского края принято решение об оставлении постановлений без изменения и отказе в удовлетворении жалоб данных лиц.</text:p>
      <text:p text:style-name="P31">Постановление, вынесенное в отношении члена конкурсной комиссии <text:span text:style-name="T73">&lt;...&gt;</text:span>, занимающего должность первого заместителя главы Чайковского городского поселения, получено последним 02.05.2017 посредством почтового отправления.</text:p>
      <text:p text:style-name="P31">Жалоба в ФАС России направлена <text:span text:style-name="T73">&lt;...&gt;</text:span> почтовым отправлением 05.05.2017 (почтовый идентификатор № 45413304015947) и поступила 16.05.2017.</text:p>
      <text:p text:style-name="P27"><text:span text:style-name="T5">Приведенные в жалобе </text:span><text:span text:style-name="T7">&lt;</text:span><text:span text:style-name="T6">...</text:span><text:span text:style-name="T7">&gt;</text:span><text:span text:style-name="T5"> доводы относительно процессуальных действий антимонопольного органа по принятию и рассмотрению жалоб ИП Ежовой М.А., Дементьева С.В.,</text:span><text:span text:style-name="T6"> Петько В.Г. и выводов, содержащихся в Решении,</text:span><text:span text:style-name="T5"> проверялись арбитражными судами первой и апелляционной инстанций и отклонены как несостоятельные.</text:span></text:p>
      <text:p text:style-name="P29">Утверждения <text:span text:style-name="T73">&lt;...&gt;</text:span> об отсутствии в его действиях состава административного правонарушения являются необоснованными.</text:p>
      <text:p text:style-name="P29">Фактические обстоятельства совершения административного правонарушения и виновность <text:span text:style-name="T73">&lt;...&gt;</text:span> подтверждаются протоколом об административном правонарушении от 03.04.2017 № 209-17-адм и другими материалами дела № 203-17-адм об административном правонарушении.</text:p>
      <text:p text:style-name="P19">Указанные доводы прямо корреспондируют судебной практике по данному вопросу (<text:span text:style-name="T72">решение Арбитражного суда Пермского края от 10.03.2017 по делу № А50-21330/16, п</text:span>остановление Семнадцатого Арбитражного апелляционного суда от 08.06.2017 № 17АП-5794/2017-АК по делу № А50-21330/2016)<text:span text:style-name="T72">.</text:span></text:p>
      <text:p text:style-name="P29"><text:span text:style-name="T3">В силу статьи 2.4 КоАП администрати</text:span>вной ответственности подлежит должностное лицо в случае совершения им административного <text:soft-page-break/>правонарушения в связи с неисполнением либо ненадлежащим исполнением своих служебных обязанностей.</text:p>
      <text:p text:style-name="P29">Согласно примечанию к статье 2.4 КоАП лица, осуществляющие функции по организации и проведению обязательных в соответствии с законодательством Российской Федерации торгов, в том числе члены конкурсной комиссии, аукционной комиссии, совершившие административные правонарушения, предусмотренные статьей 7.32.4 КоАП, несут админи<text:span text:style-name="T3">стративную ответственность как должностные лица.</text:span></text:p>
      <text:p text:style-name="P19">Распоряжением Администрации Чайковского городского поселения <text:s text:c="17"/>от 08.07.2016 № 189-р <text:span text:style-name="T75">&lt;...&gt;</text:span> включен в состав конкурсной комиссии.</text:p>
      <text:p text:style-name="P19"><text:span text:style-name="T34">Факт участия &lt;</text:span><text:span text:style-name="T55">...&gt;</text:span><text:span text:style-name="T34"> в составе конкурсной комиссии и наличия в его действиях состава административного правонарушения подтверждается</text:span> вышеприведенными доказательствами. </text:p>
      <text:p text:style-name="P33"><text:span text:style-name="T71">Действия </text:span><text:span text:style-name="T55">&lt;...&gt;</text:span><text:span text:style-name="T53"> </text:span>правильно квалифицированы <text:span text:style-name="T71">по части </text:span>5 статьи 7.32.4 <text:span text:style-name="T71">КоАП.</text:span></text:p>
      <text:p text:style-name="P19"><text:span text:style-name="T55">&lt;...&gt;</text:span>, являясь членом конкурсной комиссии, совершил административное правонарушение в связи с ненадлежащим исполнением своих обязанностей, не принял меры к соблюдению требований Закона о защите конкуренции.</text:p>
      <text:p text:style-name="P19"><text:span text:style-name="T70">С доводом </text:span><text:span text:style-name="T75">&lt;...&gt;</text:span><text:span text:style-name="T70"> о признании совершенного административного правонарушения в качестве малозначительного согласиться нельзя в связи со следующим.</text:span></text:p>
      <text:p text:style-name="P24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4">В постановлении Пленума Высшего Арбитражного Суда Российской Федерации от 02.06.2004 № 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<text:soft-page-break/>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32"><text:span text:style-name="Основной_20_шрифт_20_абзаца"><text:span text:style-name="T60">В соответствии с постановлением Пленума Верховного Суда Российской Федерации от 24.03.2005 № 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</text:span></text:span><text:span text:style-name="Основной_20_шрифт_20_абзаца"><text:span text:style-name="T60">нарушения охраняемых общественных правоотношений. </text:span></text:span></text:p>
      <text:p text:style-name="P32"><text:span text:style-name="Основной_20_шрифт_20_абзаца"><text:span text:style-name="T60">Совершенное </text:span></text:span><text:span text:style-name="Основной_20_шрифт_20_абзаца"><text:span text:style-name="T62">&lt;...&gt;</text:span></text:span><text:span text:style-name="Основной_20_шрифт_20_абзаца"><text:span text:style-name="T60"> административное правонарушение создает существенную угрозу охраняемым общественным отношениям в сфере порядка организации и проведения обязательных в соответствии с законодательством Российской Федерации торгов, связано с нарушением требований антимонопольного законодательства, направленного на предотвращение злоупотреблений в сфере защиты конкуренции.</text:span></text:span></text:p>
      <text:p text:style-name="P29">Допущенное правонарушение повлекло нарушение прав и законных интересов хозяйствующих субъектов, в частности, не позволило предпринимателям <text:span text:style-name="T73">&lt;...&gt;</text:span>, <text:span text:style-name="T73">&lt;...&gt;</text:span> <text:span text:style-name="T8">и </text:span><text:span text:style-name="T10">&lt;...&gt;</text:span> <text:span text:style-name="T71">реализовать </text:span>гарантированное законом право на участие в торгах.</text:p>
      <text:p text:style-name="P27"><text:span text:style-name="Основной_20_шрифт_20_абзаца"><text:span text:style-name="T60">Необходимо принимать во внимание, что существенная угроза охраняемым общественным отношениям может выражаться не только в наступлении каких-либо материальных последствий правонарушения, но и в пренебрежительном отношении лица к исполнению своих публично-правовых обязанностей, к формальным требованиям, установленных законодательством Российской Федерации.</text:span></text:span></text:p>
      <text:p text:style-name="P27"><text:span text:style-name="T4">Таким образом, </text:span><text:span text:style-name="T12">постановление о назначении административного наказания (наложения штрафа) по делу об административном правонарушении № 203-17-адм (исх. от 25.04.2017 № 04913-17) в отношении </text:span><text:span text:style-name="T17">&lt;...&gt;</text:span><text:span text:style-name="T4"> вынесено Пермским УФАС России правомерно и обоснованно</text:span><text:span text:style-name="T12">.</text:span></text:p>
      <text:p text:style-name="P21"><text:span text:style-name="T65">При рассмотрении Жалобы процессуальных нарушений, которые носят существенный характер, не позволили всесторонне, полно и объективно рассмотреть Жалобу </text:span><text:span text:style-name="T28">&lt;...&gt;</text:span><text:span text:style-name="T65"> и могут повлечь отмену вынесенного Постановления, не установлено. </text:span><text:span text:style-name="T67">&lt;...&gt; </text:span><text:span text:style-name="T65">назначено минимальное наказание с учетом характера и степени общественной опасности совершенного административного правонарушения, личности виновного, обстоятельств дела.</text:span></text:p>
      <text:p text:style-name="P19"><text:soft-page-break/><text:span text:style-name="T42">Учитывая характер и обстоятельства совершенного правонарушения, руководствуясь частью 5 статьи 7.32.4 КоАП, пунктом 1 части 1 статьи 30.7 КоАП,</text:span><text:span text:style-name="T43"> </text:span></text:p>
      <text:p text:style-name="P30"/>
      <text:p text:style-name="P23">РЕШИЛ:</text:p>
      <text:p text:style-name="P21"> </text:p>
      <text:p text:style-name="P21"><text:span text:style-name="T29">Постановление </text:span><text:span text:style-name="T18">о назначении административного наказания (наложения штрафа) по делу об административном правонарушении № 203-17-адм <text:s text:c="18"/>(исх. от 25.04.2017 № 04913-17), </text:span><text:span text:style-name="T51">вынесенное исполняющим обязанности заместителя руководителя Пермского УФАС России А.В. Плаксиным </text:span><text:span text:style-name="T18">в отношении </text:span><text:span text:style-name="T30">&lt;...&gt;</text:span>, оставить без изменения, а Жалобу <text:s text:c="12"/><text:span text:style-name="T32">&lt;...&gt;</text:span><text:span text:style-name="T68"> </text:span>без удовлетворения.</text:p>
      <text:p text:style-name="P21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2"/>
      <text:p text:style-name="P22"/>
      <text:p text:style-name="P12">Р.А. Петрос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FEC39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andard_20__28_user_29_" style:display-name="Standard (user)" style:family="paragraph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FFEC393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0T20:12:17.50</meta:creation-date>
    <meta:generator>OpenOffice.org/3.3$Win32 OpenOffice.org_project/330m20$Build-9567</meta:generator>
    <dc:date>2017-08-21T15:37:36.66</dc:date>
    <meta:print-date>2017-08-16T16:47:40.94</meta:print-date>
    <meta:document-statistic meta:table-count="0" meta:image-count="1" meta:object-count="0" meta:page-count="6" meta:paragraph-count="45" meta:word-count="1416" meta:character-count="12096"/>
    <meta:user-defined meta:name="Поле 1"/>
    <meta:user-defined meta:name="Поле 2"/>
    <meta:user-defined meta:name="Поле 3"/>
    <meta:user-defined meta:name="Поле 4"/>
  </office:meta>
</office:document-meta>
</file>