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9469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transparent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use-window-font-color="true" style:font-name="Times New Roman" fo:background-color="#ffffff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use-window-font-color="true" style:font-name="Times New Roman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use-window-font-color="true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style:use-window-font-color="true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8" style:family="text">
      <style:text-properties style:use-window-font-color="true" fo:background-color="#ffffff" style:font-name-asian="Times New Roman1" style:language-asian="ru" style:country-asian="RU" style:font-name-complex="Times New Roman1" style:font-weight-complex="bold"/>
    </style:style>
    <style:style style:name="T19" style:family="text">
      <style:text-properties style:use-window-font-color="true" fo:font-weight="normal" fo:background-color="#ffffff" style:font-name-asian="Times New Roman1" style:language-asian="ru" style:country-asian="RU" style:font-weight-asian="normal" style:font-name-complex="Times New Roman1" style:font-weight-complex="bold"/>
    </style:style>
    <style:style style:name="T20" style:family="text">
      <style:text-properties style:use-window-font-color="true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21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2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use-window-font-color="true" style:font-name-asian="Times New Roman1" style:language-asian="ru" style:country-asian="RU" style:font-name-complex="Times New Roman1" style:font-weight-complex="bold"/>
    </style:style>
    <style:style style:name="T30" style:family="text">
      <style:text-properties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transparen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name="Times New Roman" fo:background-color="#ffffff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2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transparent"/>
    </style:style>
    <style:style style:name="T54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2bcd2-7b32-4202-8cee-776e1c4e5e9a" text:name="BossProviderVariable"/>
      </text:user-field-decls>
      <text:p text:style-name="P42"><text:span text:style-name="T54">О П Р Е Д Е Л Е Н И Е</text:span></text:p>
      <text:p text:style-name="P9">о  продлении срока проведения административного расследования по делу</text:p>
      <text:p text:style-name="P17"><text:span text:style-name="T30">об административном правонарушении </text:span><text:s/><text:span text:style-name="T31">№ </text:span><text:span text:style-name="T32">4-14.9-1359/00-18-17</text:span> </text:p>
      <text:p text:style-name="P14"><text:s/></text:p>
      <text:p text:style-name="P14"/>
      <text:p text:style-name="P13"><text:span text:style-name="T31">16</text:span> августа<text:span text:style-name="T31"> </text:span>2017 г.<text:tab/><text:tab/><text:tab/><text:tab/><text:tab/><text:tab/><text:tab/> <text:s text:c="7"/><text:tab/><text:tab/> <text:s text:c="17"/>г. Москва</text:p>
      <text:p text:style-name="P15"><text:tab/></text:p>
      <text:p text:style-name="P18"><text:span text:style-name="T34"><text:tab/></text:span><text:span text:style-name="T2">Я, заместитель руководителя Федеральной антимонопольной службы <text:s text:c="10"/></text:span><text:span text:style-name="T3">Р.А. Петросян</text:span><text:span text:style-name="T2">, рассмотрев материалы дела об административном правонарушении <text:s text:c="4"/></text:span><text:span text:style-name="T4">№ </text:span><text:span text:style-name="T5">4-14.9-1359/00-18-17</text:span><text:span text:style-name="T7">,</text:span><text:span text:style-name="T8"> возбужденного в отношении </text:span><text:span text:style-name="T7">&lt;...&gt;</text:span><text:span text:style-name="T39"> определением </text:span><text:span text:style-name="T9">о возбуждении дела об административном правонарушении № </text:span><text:span text:style-name="T5">4-14.9-1359/00-18-17</text:span><text:span text:style-name="T9"> и проведении административного расследования </text:span><text:span text:style-name="T11">(от </text:span><text:span text:style-name="T6">17</text:span><text:span text:style-name="T11">.</text:span><text:span text:style-name="T6">07</text:span><text:span text:style-name="T11">.2017 № 18/48543/17)</text:span><text:span text:style-name="T9">,</text:span></text:p>
      <text:p text:style-name="P20"/>
      <text:p text:style-name="P19"><text:span text:style-name="T35">УСТАНОВИЛ:</text:span> <text:s text:c="8"/></text:p>
      <text:p text:style-name="P19"><text:s text:c="3"/></text:p>
      <text:p text:style-name="P25">Комиссия Федеральной антимонопольной службы по рассмотрению дела о нарушении антимонопольного законодательства (далее – Комиссия ФАС России), рас<text:span text:style-name="T33">смотрев дело № 1-15-198/00-18-15, вынесла решение от 07.02.2017 <text:s text:c="29"/>№ АК/6917/17 (далее – Решение), которым признала ФСИН России нарушившей часть 1 статьи 15 </text:span><text:span text:style-name="T43">Федеральный закон от 26.07.2006 № 135-ФЗ «О защите конкуренции» (далее — Закон о защите конкуренции).</text:span></text:p>
      <text:p text:style-name="P26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25">Комиссия ФАС России установила следующее:</text:p>
      <text:p text:style-name="P4">- 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5"><text:span text:style-name="T33">- </text:span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директоров федеральных государственных унитарных предприятий ФСИН России были, в том <text:soft-page-break/>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 России по месту нахождения магазинов.</text:p>
      <text:p text:style-name="P4">- в письме ФСИН России от 25.11.2013 № исх.-21-42313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5"><text:span text:style-name="T33">- в телеграмме ФСИН России от 21.03.2014 № исх.-05-11503 (далее </text:span><text:bookmark-start text:name="__DdeLink__4689_194231180"/><text:span text:style-name="T33">–</text:span><text:bookmark-end text:name="__DdeLink__4689_194231180"/><text:span text:style-name="T33"> Телеграмма ФСИН России от 21.03.2014), направленной начальникам территориальных органов ФСИН России, директору ФГУП «Калужское» ФСИН России, содержится требование, в том числе о планировании организации торговой </text:span><text:span text:style-name="T33">деятельности в соответствии с Телеграммой ФСИН России от 21.10.2013.</text:span></text:p>
      <text:p text:style-name="P4">- 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25">Комиссия ФАС России установила, что результатом выполнения распоряжений ФСИН России, данных в указанных телеграммах, <text:span text:style-name="T36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поставки Товаров в с<text:span text:style-name="T33">ледственные изоляторы уголовно-исполнительной системы </text:span><text:soft-page-break/><text:span text:style-name="T33">(далее также — </text:span>СИЗО) до направления ФСИН России телеграмм, <text:span text:style-name="T51">приказа </text:span>и письма.</text:p>
      <text:p text:style-name="P4">Из действовавших ранее сайтов, посредством которых осуществлялись продажи (реализация) Товаров, был оставлен один www.skladsizo.ru.</text:p>
      <text:p text:style-name="P4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3349653096499605284" text:style-name="L1">
        <text:list-item>
          <text:list>
            <text:list-item>
              <text:list>
                <text:list-item>
                  <text:p text:style-name="P43">сокращению количества хозяйствующих субъектов, являющихся поставщиками Товаров;</text:p>
                </text:list-item>
                <text:list-item>
                  <text:p text:style-name="P44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27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51">ФГУП «Калужское» ФСИН России.</text:span></text:p>
      <text:p text:style-name="P6"><text:span text:style-name="T37">Решением по делу </text:span><text:bookmark-start text:name="__DdeLink__1653_1807612402"/><text:span text:style-name="T38">№ 1-15-198/00-18-1</text:span><text:bookmark-end text:name="__DdeLink__1653_1807612402"/><text:span text:style-name="T38">5 о</text:span><text:span text:style-name="T37">т 24.01.2017 (изготовлено в полном объеме 07.02.2017, исх. № </text:span><text:span text:style-name="T51">АК/6917/17 </text:span><text:span text:style-name="T37">от 07.02.2017) действия Федеральной службы </text:span><text:span text:style-name="T37">исполнения 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28"><text:span text:style-name="T37">В силу части 1 статьи 14.9 Кодекса Российской Федерации об административных правонарушениях (далее — КоАП) </text:span><text:span text:style-name="T45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40">законодательством</text:span><text:span text:style-name="T45"> Российской Федерации и приводят или могут привести к недопущению, ограничению или устранению конкуренции, а равно к ограничению свободного </text:span><text:soft-page-break/><text:span text:style-name="T45">перемещения товаров (работ, услуг), свободы экономической деятельности, за исключением случаев, предусмотренных </text:span><text:span text:style-name="T40">частью 7 статьи 14.32 КоАП </text:span><text:span text:style-name="T45">влекут наложение административного штрафа на должностных лиц в размере от пятнадцати тысяч до пятидесяти тысяч рублей.</text:span></text:p>
      <text:p text:style-name="P28"><text:span text:style-name="T45">Таким образом, должностные лица ФСИН России, действия которых, противоречащие антимонопольному законодательству Российской Федерации, выраженные в даче указаний, содержащихся в указанных выше телеграммах, </text:span><text:span text:style-name="T46">приказе</text:span><text:span text:style-name="T45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7">Телеграмма ФСИН России от 21.10.2013, <text:s/>Телеграмма ФСИН России от 21.03.2014 и Телеграмма ФСИН России от 13.11.2014 подписаны <text:span text:style-name="T52">&lt;...&gt;</text:span></text:p>
      <text:p text:style-name="P7"><text:span text:style-name="T52">&lt;...&gt;</text:span> назначен Заместителем директора ФСИН России на основании Указа Президента Российской Федерации от 14.01.2013 № 24.</text:p>
      <text:p text:style-name="P30">Согласно Приложению № 1 к приказу ФСИН России от 19.08.2013 № 469 <text:s/>«О распределении обязанностей между заместителями директора Федеральной службы исполнения наказаний» <text:span text:style-name="T48">Заместитель директора ФСИН России </text:span><text:span text:style-name="T50">&lt;...&gt;:</text:span></text:p>
      <text:list xml:id="list3931861808188362386" text:style-name="L2">
        <text:list-item>
          <text:list>
            <text:list-item>
              <text:list>
                <text:list-item>
                  <text:p text:style-name="P36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40"><text:span text:style-name="T48">Осуществляет координацию и контроль деятельности <text:s/></text:span><text:span text:style-name="T49">ФГУП «Калужское» ФСИН России;</text:span></text:p>
                </text:list-item>
                <text:list-item>
                  <text:p text:style-name="P38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30">Согласно Приложению № 1 к приказу ФСИН России от 28.03.2014 № 146 «О распределении обязанностей между заместителями директора Федеральной службы исполнения наказаний» <text:span text:style-name="T48">Заместитель директора ФСИН России </text:span><text:span text:style-name="T50">&lt;...&gt;</text:span><text:span text:style-name="T48">:</text:span></text:p>
      <text:list xml:id="list3856470639363300476" text:style-name="L3">
        <text:list-item>
          <text:list>
            <text:list-item>
              <text:list>
                <text:list-item>
                  <text:p text:style-name="P37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41"><text:span text:style-name="T48">Осуществляет координацию и контроль деятельности <text:s/></text:span><text:span text:style-name="T49">ФГУП «Калужское» ФСИН России;</text:span></text:p>
                </text:list-item>
                <text:list-item>
                  <text:p text:style-name="P39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5"><text:span text:style-name="T43">Из приведенных обстоятельств следует, что </text:span><text:span text:style-name="T47">&lt;...&gt;</text:span><text:span text:style-name="T43">, назначенный Заместителем директора ФСИН России на основании Указа Президента Российской Федерации от 14.01.2013 № 24 и осуществляющий руководство деятельностью ФСИН России по </text:span><text:soft-page-break/><text:span text:style-name="T43">обеспечению продовольственного, вещевого, топливного и материально-технического снабжения уголовно-исполнительной системы, координацию и контроль деятельности <text:s/></text:span><text:span text:style-name="T44">ФГУП «Калужское» ФСИН России и имеющий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, на основании приказов ФСИН России от 19.08.2013 № 469 <text:s/>«О распределении обязанностей между заместителями директора Федеральной службы исполнения наказаний» и от 28.03.2014 № 146 «О распределении обязанностей между заместителями директора Федеральной службы исполнения наказаний», подписал Телеграмму ФСИН России от 21.10.2013, <text:s/>Телеграмму ФСИН России от 21.03.2014 и Телеграмму ФСИН России от 13.11.2014, что привело к указанному выше нарушению антимонопольного законодательства Российской Федерации и ограничению конкуренции, установленному в Решении Комиссией ФАС России.</text:span></text:p>
      <text:p text:style-name="P29">Таким образом, в действиях <text:span text:style-name="T52">&lt;...&gt;</text:span> усматриваются признаки административного правонарушения, ответственность за которое предусмотрена частью 1 статьи 14.9 КоАП.</text:p>
      <text:p text:style-name="P31"><text:span text:style-name="T1"><text:tab/></text:span><text:span text:style-name="T18">На основании изложенного заместителем начальника Управления контроля социальной сферы и торговли ФАС России Е.В. Урюкиной было вынесено определение </text:span><text:span text:style-name="T19">о возбуждении дела об административном правонарушении <text:s text:c="12"/></text:span><text:span text:style-name="T19">№ </text:span><text:span text:style-name="T21">4-14.9-1359/00-18-17</text:span><text:span text:style-name="T19"> и проведении административного расследования </text:span><text:span text:style-name="T20">(от </text:span><text:span text:style-name="T22">17</text:span><text:span text:style-name="T20">.</text:span><text:span text:style-name="T22">07</text:span><text:span text:style-name="T20">.2017 № 18/48543/17)</text:span><text:span text:style-name="T18">.</text:span></text:p>
      <text:p text:style-name="P33"><text:span text:style-name="T12"><text:tab/></text:span><text:span text:style-name="T13">В связи с отсутствием документов, подтверждающих получение </text:span><text:span text:style-name="T25">&lt;...&gt;</text:span><text:span text:style-name="T13"> определения </text:span><text:span text:style-name="T14">о возбуждении дела об административном правонарушении </text:span><text:span text:style-name="T15">№ </text:span><text:span text:style-name="T16">4-14.9-1359/00-18-17</text:span><text:span text:style-name="T15"> и проведении административного расследования </text:span><text:span text:style-name="T14">(от </text:span><text:span text:style-name="T17">17</text:span><text:span text:style-name="T14">.</text:span><text:span text:style-name="T17">07</text:span><text:span text:style-name="T14">.2017 № 18/48543/17)</text:span><text:span text:style-name="T13">, руководствуясь частями 5 и 5.1 статьи 28.7 КоАП,</text:span></text:p>
      <text:p text:style-name="P34"/>
      <text:p text:style-name="P10">О П Р Е Д Е Л И Л:</text:p>
      <text:p text:style-name="P11"> </text:p>
      <text:p text:style-name="P11"><text:tab/>1. Продлить срок проведения административного расследования по делу об административном правонарушении <text:span text:style-name="T23">№ </text:span><text:span text:style-name="T21">4-14.9-1359/00-18-17</text:span><text:span text:style-name="T29"> </text:span>в отношении <text:span text:style-name="T28">&lt;...&gt;</text:span> до<text:span text:style-name="T51"> 15.</text:span><text:span text:style-name="T32">09</text:span><text:span text:style-name="T51">.2017. </text:span></text:p>
      <text:p text:style-name="P11"><text:tab/>2. <text:s/><text:span text:style-name="T52">&lt;...&gt; </text:span>яви<text:span text:style-name="T51">ться 15</text:span><text:span text:style-name="T32"> сентября</text:span><text:span text:style-name="T51"> 2017 г. в <text:s/>«</text:span><text:span text:style-name="T53">14</text:span><text:span text:style-name="T51">» час. «</text:span><text:span text:style-name="T53">00</text:span><text:span text:style-name="T51">» мин. по адресу: 125993, г. Москва,  ул. Садовая-Кудринская, д. 11, этаж 3, <text:s text:c="6"/>каб. № 310 для дачи объяснений по факту нарушен</text:span>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21">4-14.9-1359/00-18-17</text:span>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Согласно части 1 статьи 25.1 КоАП лицо, в отношении которого ведется <text:soft-page-break/>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><text:span text:style-name="T3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946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E9469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1:35:08.91</meta:creation-date>
    <meta:generator>OpenOffice.org/3.4.1$Win32 OpenOffice.org_project/341m1$Build-9593</meta:generator>
    <dc:date>2017-08-21T15:42:43.84</dc:date>
    <meta:editing-duration>PT10M27S</meta:editing-duration>
    <meta:editing-cycles>3</meta:editing-cycles>
    <meta:print-date>2017-08-14T12:42:36.08</meta:print-date>
    <meta:document-statistic meta:table-count="0" meta:image-count="1" meta:object-count="0" meta:page-count="6" meta:paragraph-count="51" meta:word-count="1683" meta:character-count="13954"/>
    <meta:user-defined meta:name="Поле 1"/>
    <meta:user-defined meta:name="Поле 2"/>
    <meta:user-defined meta:name="Поле 3"/>
    <meta:user-defined meta:name="Поле 4"/>
  </office:meta>
</office:document-meta>
</file>