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2015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0" style:family="paragraph" style:parent-style-name="Text_20_body">
      <style:text-properties style:font-name="Times New Roman1" fo:font-size="10pt"/>
    </style:style>
    <style:style style:name="P21" style:family="paragraph" style:parent-style-name="Text_20_body"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600341-3bf2-4ecf-9d56-43048fe5cf0e" text:name="BossProviderVariable"/>
      </text:user-field-decls>
      <text:h text:style-name="P25" text:outline-level="3"><text:span text:style-name="T1">ОПРЕДЕЛЕНИЕ</text:span></text:h>
      <text:p text:style-name="P14">о назначении времени и места рассмотрения дела</text:p>
      <text:p text:style-name="P11"><text:span text:style-name="T2">об административном правонарушении </text:span><text:span text:style-name="T7">№ 223ФЗ-554/16/АК375-17</text:span></text:p>
      <text:p text:style-name="P12"/>
      <text:p text:style-name="P12"/>
      <text:p text:style-name="P11"/>
      <text:p text:style-name="P17">«15» августа 2017 <text:s text:c="90"/>г.Москва</text:p>
      <text:p text:style-name="P18"/>
      <text:p text:style-name="P24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5.07.2017 по делу </text:span><text:span text:style-name="T7">№ 223ФЗ-554/16/АК375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8">&lt;...&gt;</text:span></text:span><text:span text:style-name="T3"> по факту нарушения</text:span><text:span text:style-name="Default_20_Paragraph_20_Font"><text:span text:style-name="T11"> части 6</text:span></text:span><text:span text:style-name="Основной_20_шрифт_20_абзаца"><text:span text:style-name="T20"> статьи 3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1 КоАП,</text:p>
      <text:p text:style-name="P19"/>
      <text:p text:style-name="P19">ОПРЕДЕЛИЛА:</text:p>
      <text:p text:style-name="P22"><text:span text:style-name="T21"><text:tab/>Назначить дело об административном правонарушении <text:s text:c="54"/></text:span><text:span text:style-name="T13"><text:s/></text:span><text:span text:style-name="T7">№ 223ФЗ-554/16/АК375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8"> н</text:span></text:span><text:span text:style-name="T21">а</text:span><text:span text:style-name="T23"> «21» августа</text:span><text:span text:style-name="T22"> 2017 в «15» часов «50» минут </text:span><text:span text:style-name="T21">по адресу: г. Москва, ул. Садовая Кудринская, д. 11, </text:span><text:span text:style-name="T23">каб. 258.</text:span></text:p>
      <text:list xml:id="list35671939" text:style-name="L1">
        <text:list-header>
    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201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6627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66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6627(1) </text:p>
      </draw:text-box>
     </draw:frame><draw:frame draw:style-name="Mfr2" draw:name="SpdBarcode" text:anchor-type="paragraph" svg:x="0cm" svg:width="3.6cm" svg:height="0.78cm" draw:z-index="1"><draw:image xlink:href="Pictures/10000201000000780000001AC92015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3:40:32.84</meta:creation-date>
    <meta:generator>OpenOffice.org/3.3$Win32 OpenOffice.org_project/330m20$Build-9567</meta:generator>
    <dc:date>2017-08-21T15:48:42.31</dc:date>
    <meta:document-statistic meta:table-count="0" meta:image-count="1" meta:object-count="0" meta:page-count="1" meta:paragraph-count="13" meta:word-count="176" meta:character-count="1505"/>
    <meta:user-defined meta:name="Поле 1"/>
    <meta:user-defined meta:name="Поле 2"/>
    <meta:user-defined meta:name="Поле 3"/>
    <meta:user-defined meta:name="Поле 4"/>
  </office:meta>
</office:document-meta>
</file>