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AD31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Standard">
      <style:text-properties style:font-name="serif" fo:font-size="10pt" style:font-size-asian="10pt" style:font-size-complex="10pt"/>
    </style:style>
    <style:style style:name="P20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21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 CYR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cafa15-5dfb-400a-96f8-638e414212fd" text:name="BossProviderVariable"/>
      </text:user-field-decls>
      <text:h text:style-name="P28" text:outline-level="3"><text:span text:style-name="T1">ОПРЕДЕЛЕНИЕ</text:span></text:h>
      <text:p text:style-name="P9">о назначении времени и места рассмотрения дела</text:p>
      <text:p text:style-name="P15"><text:span text:style-name="T2">об административном правонарушении </text:span><text:span text:style-name="T7">№ 223ФЗ-554/16/АК380-17</text:span></text:p>
      <text:p text:style-name="P15"/>
      <text:p text:style-name="P15"/>
      <text:p text:style-name="P15"/>
      <text:p text:style-name="P12">«15» августа 2017 <text:s text:c="93"/>Москва</text:p>
      <text:p text:style-name="P13"/>
      <text:p text:style-name="P17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5.07.2017 по делу </text:span><text:span text:style-name="T7">№ 223ФЗ-554/16/АК380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9">&lt;...&gt;</text:span></text:span><text:span text:style-name="T3">, по факту нарушения</text:span><text:span text:style-name="Default_20_Paragraph_20_Font"><text:span text:style-name="T11"> части 6</text:span></text:span><text:span text:style-name="Основной_20_шрифт_20_абзаца"><text:span text:style-name="T21"> статьи 3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8</text:span><text:span text:style-name="T3"> статьи 7.32.3 Кодекса Российской Федерации об административных правонарушениях (далее – КоАП РФ),</text:span></text:p>
      <text:p text:style-name="P16">руководствуясь пунктом 1 части 1 статьи 29.1 КоАП,</text:p>
      <text:p text:style-name="P4"/>
      <text:p text:style-name="P4">ОПРЕДЕЛИЛА:</text:p>
      <text:p text:style-name="P7"><text:span text:style-name="T22"><text:tab/>Назначить дело об административном правонарушении <text:s text:c="54"/></text:span><text:span text:style-name="T13"><text:s/></text:span><text:span text:style-name="T7">№ 223ФЗ-554/16/АК380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16"> к</text:span></text:span><text:span text:style-name="T23"> рассмотрению </text:span><text:span text:style-name="T22">на</text:span><text:span text:style-name="T25"> «21» августа</text:span><text:span text:style-name="T24"> 2017 в «15» часов «20» минут </text:span><text:span text:style-name="T22">по адресу: <text:s/>г. Москва, ул. Садовая Кудринская, д. 11, </text:span><text:span text:style-name="T25">каб. 258.</text:span></text:p>
      <text:p text:style-name="P8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AD31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6AD31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6T10:43:42.83</meta:creation-date>
    <meta:generator>OpenOffice.org/3.3$Win32 OpenOffice.org_project/330m20$Build-9567</meta:generator>
    <dc:date>2017-08-21T15:53:06.55</dc:date>
    <meta:document-statistic meta:table-count="0" meta:image-count="1" meta:object-count="0" meta:page-count="1" meta:paragraph-count="12" meta:word-count="177" meta:character-count="1507"/>
    <meta:user-defined meta:name="Поле 1"/>
    <meta:user-defined meta:name="Поле 2"/>
    <meta:user-defined meta:name="Поле 3"/>
    <meta:user-defined meta:name="Поле 4"/>
  </office:meta>
</office:document-meta>
</file>