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E968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51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line-height="0.651cm" fo:text-align="justify" style:justify-single-word="false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fo:line-height="0.651cm" fo:text-align="justify" style:justify-single-word="false"/>
    </style:style>
    <style:style style:name="P1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0.651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1.27cm" style:auto-text-indent="false"/>
    </style:style>
    <style:style style:name="P31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_9__9_ConsPlusNormal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ConsPlusNormal">
      <style:paragraph-properties fo:margin-left="0cm" fo:margin-right="0cm" fo:margin-top="0cm" fo:margin-bottom="0cm" fo:line-height="0.651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8.71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8.74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.953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Standard">
      <style:paragraph-properties fo:line-height="0.651cm" fo:text-align="justify" style:justify-single-word="false"/>
    </style:style>
    <style:style style:name="P54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-0.026cm" fo:margin-right="0cm" fo:margin-top="0cm" fo:margin-bottom="0cm" fo:line-height="0.651cm" fo:text-align="justify" style:justify-single-word="false" fo:text-indent="1.244cm" style:auto-text-indent="false">
        <style:tab-stops/>
      </style:paragraph-properties>
    </style:style>
    <style:style style:name="P57" style:family="paragraph" style:parent-style-name="Text_20_body" style:list-style-name="L1">
      <style:paragraph-properties fo:margin-left="-0.026cm" fo:margin-right="0cm" fo:margin-top="0cm" fo:margin-bottom="0cm" fo:line-height="0.651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top="0cm" fo:margin-bottom="0cm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name-asian="Times New Roman CYR2" style:font-name-complex="Times New Roman CYR2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4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3" style:family="text">
      <style:text-properties fo:color="#000000" fo:font-size="14pt" fo:background-color="#ffffff" style:font-size-asian="14pt" style:font-size-complex="14pt" style:font-style-complex="italic"/>
    </style:style>
    <style:style style:name="T24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25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26" style:family="text">
      <style:text-properties fo:color="#000000" fo:font-size="14pt" fo:background-color="transparent" style:font-size-asian="14pt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language="en" fo:country="US" fo:background-color="transparent" style:font-name-asian="Arial" style:font-size-asian="14pt" style:font-name-complex="Arial" style:font-size-complex="14pt" style:font-style-complex="italic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italic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language="en" fo:country="US" style:text-underline-style="solid" style:text-underline-width="auto" style:text-underline-color="font-color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93" style:family="text">
      <style:text-properties fo:font-variant="normal" fo:text-transform="none" style:text-blinking="false"/>
    </style:style>
    <style:style style:name="T9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5" style:family="text">
      <style:text-properties fo:font-size="14pt" style:font-size-asian="14pt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fo:language="en" fo:country="US" style:font-size-asian="14pt" style:font-size-complex="14pt"/>
    </style:style>
    <style:style style:name="T9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style:font-name-asian="Times New Roman CYR2" style:font-name-complex="Times New Roman CYR2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style:font-name-asian="Times New Roman CYR2" style:font-name-complex="Times New Roman CYR2"/>
    </style:style>
    <style:style style:name="T102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03" style:family="text">
      <style:text-properties style:font-name-asian="Times New Roman" style:font-name-complex="Times New Roman" style:language-complex="ar" style:country-complex="SA"/>
    </style:style>
    <style:style style:name="T10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7b17b-b7a9-4226-91dd-70eef904be09" text:name="BossProviderVariable"/>
      </text:user-field-decls>
      <text:p text:style-name="P55"><text:span text:style-name="T105">ПОСТАНОВЛЕНИЕ </text:span></text:p>
      <text:p text:style-name="P5">о наложении штрафа по делу </text:p>
      <text:p text:style-name="P13"><text:span text:style-name="T6">об административном правонарушении </text:span><text:span text:style-name="Основной_20_шрифт_20_абзаца"><text:span text:style-name="T56">№ АК373-17</text:span></text:span></text:p>
      <text:p text:style-name="P7"/>
      <text:p text:style-name="P8"><text:span text:style-name="T7">«16» августа 2017</text:span><text:tab/> <text:s text:c="9"/><text:tab/><text:tab/><text:tab/><text:tab/><text:tab/><text:tab/> <text:s text:c="2"/><text:tab/> <text:s text:c="12"/>Москва</text:p>
      <text:p text:style-name="P8"/>
      <text:p text:style-name="P12"><text:span text:style-name="T94"><text:tab/></text:span><text:span text:style-name="T10">Я, </text:span><text:span text:style-name="T12">&lt;...&gt;</text:span><text:span text:style-name="T10">, рассмотрев протокол и материалы дела об административном правонарушении, </text:span><text:span text:style-name="Основной_20_шрифт_20_абзаца"><text:span text:style-name="T58">возбужденного</text:span></text:span><text:span text:style-name="Основной_20_шрифт_20_абзаца"><text:span text:style-name="T82"> </text:span></text:span><text:span text:style-name="Основной_20_шрифт_20_абзаца"><text:span text:style-name="T60">протоколом </text:span></text:span><text:span text:style-name="Основной_20_шрифт_20_абзаца"><text:span text:style-name="T91">от 25.07.2017 по делу <text:s text:c="34"/></text:span></text:span><text:span text:style-name="Основной_20_шрифт_20_абзаца"><text:span text:style-name="T87">№ </text:span></text:span><text:span text:style-name="Основной_20_шрифт_20_абзаца"><text:span text:style-name="T60">АК373-17</text:span></text:span><text:span text:style-name="Основной_20_шрифт_20_абзаца"><text:span text:style-name="T91"> в отношении </text:span></text:span><text:span text:style-name="Основной_20_шрифт_20_абзаца"><text:span text:style-name="T58"><text:s/></text:span></text:span><text:span text:style-name="Основной_20_шрифт_20_абзаца"><text:span text:style-name="T72">&lt;...&gt;</text:span></text:span><text:span text:style-name="Основной_20_шрифт_20_абзаца"><text:span text:style-name="T63"> направления Департамента контрольно-договорной работы Государственной корпорации по космической деятельности «Роскосмос» </text:span></text:span><text:span text:style-name="Основной_20_шрифт_20_абзаца"><text:span text:style-name="T73">&lt;...&gt;</text:span></text:span><text:span text:style-name="T10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— КоАП),</text:span></text:p>
      <text:p text:style-name="P10"/>
      <text:p text:style-name="P9"/>
      <text:p text:style-name="P9"/>
      <text:p text:style-name="P9">УСТАНОВИЛА:</text:p>
      <text:p text:style-name="P11"/>
      <text:p text:style-name="P15"><text:span text:style-name="Основной_20_шрифт_20_абзаца"><text:span text:style-name="T11"><text:tab/>Счетной палатой Российской Федерации проведено контрольное мероприятие «Проверка исполнения Федерального закона «О федеральном бюджете на 2016 год» и бюджетной отчетности об исполнении федерального бюджета за 2016 год» в Государственной корпорации по космической деятельности «Роскосмос» (ГК «Роскосмос») (далее — Заказчик).</text:span></text:span><text:span text:style-name="T16"><text:tab/></text:span></text:p>
      <text:p text:style-name="P15"><text:span text:style-name="Основной_20_шрифт_20_абзаца"><text:span text:style-name="T17"><text:tab/>В соответствии с </text:span></text:span><text:span text:style-name="Основной_20_шрифт_20_абзаца"><text:span text:style-name="T18">частью 1 статьи 30</text:span></text:span><text:span text:style-name="Основной_20_шрифт_20_абзаца"><text:span text:style-name="T17"> Федерального закона от 05.04.2013 № 44-ФЗ</text:span></text:span><text:span text:style-name="Основной_20_шрифт_20_абзаца"><text:span text:style-name="T102"> </text:span></text:span><text:span text:style-name="Основной_20_шрифт_20_абзаца"><text:span text:style-name="T1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36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39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39"><text:soft-page-break/><text:tab/>2) осуществления закупок с учетом положений части 5 статьи 30 Закона о контрактной системе.</text:p>
      <text:p text:style-name="P37"><text:span text:style-name="Основной_20_шрифт_20_абзаца"><text:span text:style-name="T36"><text:tab/>Вместе с тем, согласно Обращению, а также материалам настоящего дела об административном правонарушении, Заказчик в 2016 году не осуществил закупки у субъектов малого предпринимательства, социально ориентированных некоммерческих организаций в объеме, установленном Законом о контрактной системе.</text:span></text:span></text:p>
      <text:p text:style-name="P38"><text:span text:style-name="Основной_20_шрифт_20_абзаца"><text:span text:style-name="T98"><text:tab/>Таким образом, действия Заказчика, не осуществившего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40"><text:span text:style-name="Основной_20_шрифт_20_абзаца"><text:span text:style-name="T27"><text:tab/>Согласно части 11 статьи 7.30 КоАП, о</text:span></text:span><text:span text:style-name="Основной_20_шрифт_20_абзаца"><text:span text:style-name="T37">существление закупок товаров, работ, услуг для обеспечения государственных и муниципальных нужд у </text:span></text:span><text:span text:style-name="Основной_20_шрифт_20_абзаца"><text:span text:style-name="T37">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33">законодательством</text:span></text:span><text:span text:style-name="Основной_20_шрифт_20_абзаца"><text:span text:style-name="T37"> Российской Федерации о контрактной системе в сфере закупок</text:span></text:span><text:span text:style-name="Основной_20_шрифт_20_абзаца"><text:span text:style-name="T95">, </text:span></text:span><text:span text:style-name="Основной_20_шрифт_20_абзаца"><text:span text:style-name="T27">предусмотрена административная ответственность.</text:span></text:span></text:p>
      <text:p text:style-name="P36"><text:span text:style-name="Основной_20_шрифт_20_абзаца"><text:span text:style-name="T26"><text:tab/>Согласно материалам настоящего дела об административном правонарушении, должностным лицом Заказчика, ответственным за <text:s/></text:span></text:span><text:span text:style-name="Основной_20_шрифт_20_абзаца"><text:span text:style-name="T36">осуществление закупок у субъектов малого предпринимательства, социально ориентированных некоммерческих организаций, является </text:span></text:span><text:span text:style-name="Основной_20_шрифт_20_абзаца"><text:span text:style-name="T38">&lt;...&gt;</text:span></text:span><text:span text:style-name="Основной_20_шрифт_20_абзаца"><text:span text:style-name="T35"> направления Департамента контрольно-договорной работы Государственной корпорации по космической деятельности «Роскосмос» </text:span></text:span><text:span text:style-name="Основной_20_шрифт_20_абзаца"><text:span text:style-name="T39">&lt;...&gt;</text:span></text:span></text:p>
      <text:p text:style-name="P51"><text:span text:style-name="Основной_20_шрифт_20_абзаца"><text:span text:style-name="T24"><text:tab/>Таким образом, действия должностного лица – </text:span></text:span><text:span text:style-name="Основной_20_шрифт_20_абзаца"><text:span text:style-name="T38">&lt;...&gt;</text:span></text:span><text:span text:style-name="Основной_20_шрифт_20_абзаца"><text:span text:style-name="T35"> направления Департамента контрольно-договорной работы Государственной корпорации по космической деятельности «Роскосмос» </text:span></text:span><text:span text:style-name="Основной_20_шрифт_20_абзаца"><text:span text:style-name="T38">&lt;...&gt;</text:span></text:span><text:span text:style-name="T96">, нарушают положения части 1 статьи 30 Закона о контрактной системе и содержат </text:span><text:span text:style-name="Основной_20_шрифт_20_абзаца"><text:span text:style-name="T24">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54"><text:span text:style-name="Основной_20_шрифт_20_абзаца"><text:span text:style-name="T22"><text:tab/>Место совершения административного правонарушения: </text:span></text:span><text:span text:style-name="Основной_20_шрифт_20_абзаца"><text:span text:style-name="T23">Москва, <text:s text:c="10"/>ул. Щепкина, д. 42, стр. 1, 2. </text:span></text:span></text:p>
      <text:p text:style-name="P15"><text:span text:style-name="Основной_20_шрифт_20_абзаца"><text:span text:style-name="T50"><text:tab/>Время совершения административного правонарушения: 31.12.2016.</text:span></text:span></text:p>
      <text:p text:style-name="P25"><text:span text:style-name="T19">Протокол по настоящему делу об административном правонарушении <text:s text:c="5"/>составлен 25.07.2017 </text:span><text:span text:style-name="T15">&lt;...&gt;</text:span><text:span text:style-name="T13"> с участием защитника </text:span><text:span text:style-name="T14">&lt;...&gt;</text:span><text:span text:style-name="T13"> по доверенности <text:s text:c="31"/>от 18.07.2017 № Б/Н </text:span><text:span text:style-name="T14">&lt;...&gt;</text:span><text:span text:style-name="T13">, который пояснил, что в связи с со спецификой и </text:span><text:soft-page-break/><text:span text:style-name="T13">целями закупочной деятельности ГК «Роскосмос», направленных на обеспечение реализации государственной политики в области космической деятельности, космической техники и объектов космической инфраструктуры, исполнить государственные контракты, заключаемые ГК «Роскосмос» может ограниченный круг поставщиков (подрядчиков, исполнителей), не относящихся к субъектам малого предпринимательства, </text:span><text:span text:style-name="Основной_20_шрифт_20_абзаца"><text:span text:style-name="T43">социально ориентированным некоммерческим организациям</text:span></text:span><text:span text:style-name="T13">. <text:s/></text:span></text:p>
      <text:p text:style-name="P26"><text:span text:style-name="T100">&lt;...&gt;</text:span> на составление и подписание протокола <text:s text:c="24"/>по настоящему делу об административном правонарушении не явилась, <text:s text:c="26"/>в материалах настоящего дела имеются доказательства ее надлежащего уведомления.</text:p>
      <text:p text:style-name="P27">Рассмотрение настоящего дела об административном правонарушении <text:s text:c="29"/>состоялось 16.08.2017 с участием защитника <text:span text:style-name="T100">&lt;...&gt;</text:span><text:span text:style-name="T99"> по доверенности от 24.07.2017 № Б/Н </text:span><text:span text:style-name="T101">&lt;...&gt;</text:span>. </text:p>
      <text:p text:style-name="P27"><text:span text:style-name="T101">&lt;...&gt;</text:span><text:span text:style-name="T99"> </text:span><text:span text:style-name="Основной_20_шрифт_20_абзаца"><text:span text:style-name="T93">на рассмотрение настоящего дела не явилась, в материалах настоящего дела об административном правонарушении имеются доказательства ее надлежащего уведомления.</text:span></text:span></text:p>
      <text:p text:style-name="P27">На рассмотрении настоящего дела об административном правонарушении <text:span text:style-name="T100">&lt;...&gt;</text:span> поддержала доводы, изложенные при составлении протокола <text:span text:style-name="T3">по настоящему делу об административном правонарушении</text:span><text:span text:style-name="T99">. </text:span></text:p>
      <text:p text:style-name="P2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9"><text:span text:style-name="Основной_20_шрифт_20_абзаца"><text:span text:style-name="T61">Обстоятельств, препятствующих рассмотрению настоящего дела <text:s text:c="23"/>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53"><text:span text:style-name="Основной_20_шрифт_20_абзаца"><text:span text:style-name="T71"><text:tab/>В ходе рассмотрения настоящего дела об административном правонарушении должностным лицом, уполномоченным его решить, установлено следующее.</text:span></text:span></text:p>
      <text:p text:style-name="P53"><text:span text:style-name="Основной_20_шрифт_20_абзаца"><text:span text:style-name="T71"><text:tab/>В соответствии с пунктом 1 части 1 статьи 30 <text:s/>Закона о контрактной системе </text:span></text:span><text:span text:style-name="Основной_20_шрифт_20_абзаца"><text:span text:style-name="T69">Заказчики обязаны осуществлять закупки у субъектов малого предпринимательства, социально ориентированных некоммерческих организаций путем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</text:span></text:span><text:soft-page-break/><text:span text:style-name="Основной_20_шрифт_20_абзаца"><text:span text:style-name="T69">ориентированные некоммерческие организации. При этом начальная (максимальная) цена контракта не должна превышать двадцать миллионов рублей, либо путем осуществления закупок с учетом положений части 5 статьи 30 Закона о контрактной системе.</text:span></text:span></text:p>
      <text:p text:style-name="P53"><text:span text:style-name="Основной_20_шрифт_20_абзаца"><text:span text:style-name="T71"><text:tab/>На основании части 5 статьи 30 Закон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</text:span></text:span><text:span text:style-name="Основной_20_шрифт_20_абзаца"><text:span text:style-name="T71">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ерческих организаций.</text:span></text:span></text:p>
      <text:p text:style-name="P53"><text:span text:style-name="Основной_20_шрифт_20_абзаца"><text:span text:style-name="T71"><text:tab/>На основании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ом у субъектов малого предпринимательства, социально ориентированных некоммерческих организаций в соответствии с частью 1 статьи 30 Закона о контрактной системе.</text:span></text:span></text:p>
      <text:p text:style-name="P53"><text:span text:style-name="Основной_20_шрифт_20_абзаца"><text:span text:style-name="T71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, приходит к выводу, что <text:s/></text:span></text:span><text:span text:style-name="Основной_20_шрифт_20_абзаца"><text:span text:style-name="T79">&lt;...&gt;</text:span></text:span><text:span text:style-name="Основной_20_шрифт_20_абзаца"><text:span text:style-name="T86"> располагала возможностями для выполнения установленных частью 1 статьи 30 Закона о контрактной системе требований, а именно путем установления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соискателей из числа субъектов малого предпринимательства, социально ориентированных некоммерческих организаций, в объеме требуемом для целей исполнения обязанностей, установленных в части 1 статьи 30 Закона о контрактной системе, о проведении закупок, участниками которых могли являться только <text:s/>субъекты малого предпринимательства.</text:span></text:span></text:p>
      <text:p text:style-name="P29"><text:soft-page-break/><text:span text:style-name="Основной_20_шрифт_20_абзаца"><text:span text:style-name="T86">Следовательно довод об отсутствии возможности исполнения </text:span></text:span><text:span text:style-name="Основной_20_шрифт_20_абзаца"><text:span text:style-name="T90">&lt;...&gt;</text:span></text:span><text:span text:style-name="Основной_20_шрифт_20_абзаца"><text:span text:style-name="T86"> требований, установленных частью 1 статьи 30 Закона о контрактной системе не нашел своего подтверждения. </text:span></text:span></text:p>
      <text:p text:style-name="P29"><text:span text:style-name="T29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8"> <text:s/></text:span></text:span><text:span text:style-name="Основной_20_шрифт_20_абзаца"><text:span text:style-name="T80">&lt;...&gt;</text:span></text:span><text:span text:style-name="Основной_20_шрифт_20_абзаца"><text:span text:style-name="T70"> направления Департамента контрольно-договорной работы Государственной корпорации по космической деятельности «Роскосмос» </text:span></text:span><text:span text:style-name="Основной_20_шрифт_20_абзаца"><text:span text:style-name="T80">&lt;...&gt;</text:span></text:span><text:span text:style-name="T32"> </text:span><text:span text:style-name="T29">нарушений</text:span><text:span text:style-name="T47"> части 1 статьи 30 </text:span><text:span text:style-name="T29">Закона о контрактной системе</text:span><text:span text:style-name="T47">.</text:span></text:p>
      <text:p text:style-name="P28">Тем самым, <text:span text:style-name="T100">&lt;...&gt;</text:span> совершила административное правонарушение, ответственность за совершение которого предусмотрена частью 11 статьи 7.30 КоАП.</text:p>
      <text:p text:style-name="P30"><text:span text:style-name="T29">Таким образом, 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T29"> состоит в том, что оно не выполнило установленные требования Закона о контрактной системе. </text:span></text:p>
      <text:p text:style-name="P23"><text:span text:style-name="T40">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Strong_20_Emphasis"><text:span text:style-name="T41"> <text:s text:c="23"/></text:span></text:span><text:span text:style-name="T40">в совершении административного правонарушения, ответственность <text:s text:c="32"/>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20"><text:span text:style-name="T40">Обстоятельства, свидетельствующие о малозначительности совершенного </text:span><text:span text:style-name="Основной_20_шрифт_20_абзаца"><text:span text:style-name="T40">лицом, привлекаемым к административной ответственности,</text:span></text:span><text:span text:style-name="T40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1">Обстоятельства, отягчающие административную ответственность, <text:s text:c="18"/>не установлены.</text:p>
      <text:p text:style-name="P24">Обстоятельства, смягчающие административную ответственность, <text:s text:c="19"/>не установлены.</text:p>
      <text:p text:style-name="P22"><text:span text:style-name="T42">Таким образом, в действиях </text:span><text:span text:style-name="Основной_20_шрифт_20_абзаца"><text:span text:style-name="T81">&lt;...&gt;</text:span></text:span><text:span text:style-name="Основной_20_шрифт_20_абзаца"><text:span text:style-name="T57"> направления Департамента контрольно-договорной работы Государственной корпорации по космической деятельности «Роскосмос» </text:span></text:span><text:span text:style-name="Основной_20_шрифт_20_абзаца"><text:span text:style-name="T81">&lt;...&gt;</text:span></text:span><text:span text:style-name="T53">,</text:span><text:span text:style-name="T41"> содержится состав административного правонарушения, ответственность за совершение которого предусмотрена частью 11 статьи 7.30 КоАП. </text:span></text:p>
      <text:p text:style-name="P19"><text:span text:style-name="T44">Согласно части 11 статьи 7.30 КоАП,</text:span><text:span text:style-name="T45"> совершение указанного административного правонарушения</text:span><text:span text:style-name="T46">, влечет наложение административного штрафа на должностных лиц в размере пятидесяти тысяч рублей.</text:span></text:p>
      <text:p text:style-name="P47"><text:soft-page-break/>Руководствуясь статьями 7.30, 23.66, 29.9 КоАП,</text:p>
      <text:p text:style-name="P48"/>
      <text:p text:style-name="P48">ПОСТАНОВИЛА:</text:p>
      <text:p text:style-name="P50"/>
      <text:list xml:id="list36189908" text:style-name="L1">
        <text:list-item>
          <text:list>
            <text:list-item>
              <text:list>
                <text:list-item>
                  <text:p text:style-name="P56"><text:span text:style-name="T8">Признать в действиях </text:span><text:span text:style-name="Основной_20_шрифт_20_абзаца"><text:span text:style-name="T74">&lt;...&gt;</text:span></text:span><text:span text:style-name="Основной_20_шрифт_20_абзаца"><text:span text:style-name="T64"> направления Департамента контрольно-договорной работы Государственной корпорации по космической деятельности «Роскосмос» </text:span></text:span><text:span text:style-name="Основной_20_шрифт_20_абзаца"><text:span text:style-name="T74">&lt;...&gt;</text:span></text:span><text:span text:style-name="Основной_20_шрифт_20_абзаца"><text:span text:style-name="T85"> </text:span></text:span><text:span text:style-name="T29">нарушения части 1 статьи 30</text:span><text:span text:style-name="T47"> </text:span><text:span text:style-name="T29">Закона о контрактной системе.</text:span></text:p>
                </text:list-item>
                <text:list-item>
                  <text:p text:style-name="P56"><text:span text:style-name="T8">Нарушение </text:span><text:span text:style-name="Основной_20_шрифт_20_абзаца"><text:span text:style-name="T74">&lt;...&gt;</text:span></text:span><text:span text:style-name="Основной_20_шрифт_20_абзаца"><text:span text:style-name="T64"> направления Департамента контрольно-договорной работы Государственной корпорации по космической деятельности «Роскосмос» </text:span></text:span><text:span text:style-name="Основной_20_шрифт_20_абзаца"><text:span text:style-name="T74">&lt;...&gt;</text:span></text:span><text:span text:style-name="Strong_20_Emphasis"><text:span text:style-name="T49">,</text:span></text:span><text:span text:style-name="T48"> </text:span><text:span text:style-name="T8">требований законодательства Российской Федерации о </text:span><text:span text:style-name="T31">контрактной системе, выраженных в не </text:span><text:span text:style-name="Основной_20_шрифт_20_абзаца"><text:span text:style-name="T34">осуществлении закупок у субъектов малого предпринимательства, социально ориентированных некоммерческих организаций в 2016 году</text:span></text:span><text:span text:style-name="T8"> влечет административную ответственность, предусмотренную частью 11 статьи 7.30 КоАП.</text:span></text:p>
                </text:list-item>
                <text:list-item>
                  <text:p text:style-name="P56"><text:span text:style-name="T8">Наложить на </text:span><text:span text:style-name="Основной_20_шрифт_20_абзаца"><text:span text:style-name="T75">&lt;...&gt;</text:span></text:span><text:span text:style-name="Основной_20_шрифт_20_абзаца"><text:span text:style-name="T65"> направления Департамента контрольно-договорной работы Государственной корпорации по космической деятельности «Роскосмос» </text:span></text:span><text:span text:style-name="Основной_20_шрифт_20_абзаца"><text:span text:style-name="T78">&lt;...&gt;</text:span></text:span><text:span text:style-name="Основной_20_шрифт_20_абзаца"><text:span text:style-name="T92"> </text:span></text:span><text:span text:style-name="T8">штраф в размере 50 000 (пятьдесят тысяч) рублей.</text:span></text:p>
                  <text:p text:style-name="P57"/>
                </text:list-item>
              </text:list>
            </text:list-item>
          </text:list>
        </text:list-item>
      </text:list>
      <text:p text:style-name="P4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9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 л/с 04951001610)</text:p>
      <text:p text:style-name="P52"><text:tab/><text:tab/><text:tab/>КБК 16111633010016000140</text:p>
      <text:p text:style-name="P52"><text:tab/><text:tab/><text:tab/>ОКТМО 45380000</text:p>
      <text:p text:style-name="P35"><text:tab/>Банк получателя Операционный департамент</text:p>
      <text:p text:style-name="P52"><text:soft-page-break/><text:tab/><text:tab/><text:tab/>Банка России</text:p>
      <text:p text:style-name="P52"><text:tab/><text:tab/><text:tab/>г. Москва</text:p>
      <text:p text:style-name="P52"><text:tab/><text:tab/><text:tab/>БИК 044501002</text:p>
      <text:p text:style-name="P35"><text:tab/>Расчетный счет 40101810500000001901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4"><text:tab/>Документы, подтверждающие уплату штрафа необходимо направить по электронной почте <text:span text:style-name="T54">sharova@fas.gov.ru</text:span><text:span text:style-name="T55">.</text:span><text:span text:style-name="T10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/>
      <text:p text:style-name="P17"/>
      <text:p text:style-name="P41"/>
      <text:p text:style-name="P14">Копию постановления получил "____" _____________ 20___ г.</text:p>
      <text:p text:style-name="P14"/>
      <text:p text:style-name="P14"/>
      <text:p text:style-name="P31"><text:span text:style-name="T103">Подпись лица, получившего постановление </text:span><text:span text:style-name="Основной_20_шрифт_20_абзаца"><text:span text:style-name="T104">____________________________________</text:span></text:span></text:p>
      <text:p text:style-name="P41"/>
      <text:p text:style-name="P41"/>
      <text:p text:style-name="P41">Настоящее постановление вступило в законную силу</text:p>
      <text:p text:style-name="P41">«___»__________________2017 г.</text:p>
      <text:p text:style-name="P5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59E968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7-86548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7-865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7-86548(1) </text:p>
      </draw:text-box>
     </draw:frame><draw:frame draw:style-name="Mfr2" draw:name="SpdBarcode" text:anchor-type="paragraph" svg:x="0cm" svg:width="3.6cm" svg:height="0.78cm" draw:z-index="13"><draw:image xlink:href="Pictures/10000201000000780000001A59E968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6T12:03:35.06</meta:creation-date>
    <meta:generator>OpenOffice.org/3.3$Win32 OpenOffice.org_project/330m20$Build-9567</meta:generator>
    <dc:date>2017-08-21T16:05:00.17</dc:date>
    <meta:editing-duration>PT19H50M48S</meta:editing-duration>
    <meta:editing-cycles>2</meta:editing-cycles>
    <meta:print-date>2017-08-16T12:48:43.55</meta:print-date>
    <meta:document-statistic meta:table-count="0" meta:image-count="1" meta:object-count="0" meta:page-count="7" meta:paragraph-count="69" meta:word-count="1601" meta:character-count="14200"/>
    <meta:user-defined meta:name="Поле 1"/>
    <meta:user-defined meta:name="Поле 2"/>
    <meta:user-defined meta:name="Поле 3"/>
    <meta:user-defined meta:name="Поле 4"/>
  </office:meta>
</office:document-meta>
</file>