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6A17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08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6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26cm" fo:margin-right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9.26cm" fo:margin-right="0cm" fo:text-align="start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4cm"/>
    </style:style>
    <style:style style:name="T3" style:family="text">
      <style:text-properties fo:color="#000000" style:font-name="Times New Roman" fo:letter-spacing="-0.004cm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etter-spacing="-0.004cm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font-name="Times New Roman" fo:letter-spacing="-0.004cm" fo:language="ru" fo:country="RU" fo:font-style="normal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style:font-name="Times New Roman" fo:letter-spacing="-0.004cm" fo:language="ru" fo:country="RU" fo:font-style="normal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font-name="Times New Roman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etter-spacing="-0.004cm" fo:language="en" fo:country="US"/>
    </style:style>
    <style:style style:name="T10" style:family="text">
      <style:text-properties fo:color="#000000" style:font-name="Times New Roman" fo:letter-spacing="-0.004cm" fo:language="en" fo:country="US" fo:font-style="normal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font-name="Times New Roman" fo:letter-spacing="-0.004cm" fo:language="en" fo:country="US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letter-spacing="-0.004cm" fo:language="ru" fo:country="RU"/>
    </style:style>
    <style:style style:name="T14" style:family="text">
      <style:text-properties fo:color="#000000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fo:letter-spacing="-0.004cm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letter-spacing="-0.004cm" fo:language="ru" fo:country="RU" fo:font-style="normal" style:text-underline-style="none" fo:font-weight="normal" fo:background-color="#ffff00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fo:letter-spacing="-0.004cm" fo:language="ru" fo:country="RU" fo:background-color="transparent" style:font-name-asian="Courier New"/>
    </style:style>
    <style:style style:name="T18" style:family="text">
      <style:text-properties fo:color="#000000" fo:letter-spacing="-0.004cm" fo:background-color="transparent" style:font-name-asian="Courier New" style:language-asian="ru" style:country-asian="RU" style:font-name-complex="Times New Roman2"/>
    </style:style>
    <style:style style:name="T19" style:family="text">
      <style:text-properties fo:color="#000000" fo:letter-spacing="-0.004cm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fo:letter-spacing="-0.004cm" fo:background-color="#ffffff" style:font-name-asian="Courier New" style:font-name-complex="Times New Roman"/>
    </style:style>
    <style:style style:name="T23" style:family="text">
      <style:text-properties fo:color="#000000" fo:letter-spacing="-0.004cm" fo:language="en" fo:country="US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Arial1" style:language-asian="ru" style:country-asian="RU" style:font-style-asian="normal" style:font-name-complex="Times New Roman2" style:font-style-complex="normal"/>
    </style:style>
    <style:style style:name="T33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4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9.5pt" fo:letter-spacing="-0.004cm" fo:language="en" fo:country="US" fo:font-style="normal" style:text-underline-style="none" fo:font-weight="bold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color="#000000" fo:language="ru" fo:country="RU"/>
    </style:style>
    <style:style style:name="T44" style:family="text">
      <style:text-properties fo:color="#000000" fo:language="ru" fo:country="RU" fo:font-weight="normal" style:font-weight-asian="normal" style:font-weight-complex="normal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fo:color="#000000" fo:font-size="14pt" fo:letter-spacing="-0.004cm" fo:background-color="#ffffff" style:font-name-asian="Courier New" style:font-size-asian="14pt" style:font-name-complex="Times New Roman" style:font-size-complex="14pt"/>
    </style:style>
    <style:style style:name="T47" style:family="text">
      <style:text-properties style:font-name="Times New Roman" style:font-name-complex="Times New Roman2"/>
    </style:style>
    <style:style style:name="T48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49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style:font-name="Times New Roman" style:font-size-asian="14pt" style:font-size-complex="14pt"/>
    </style:style>
    <style:style style:name="T5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5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style:text-underline-style="none" fo:font-weight="normal" style:font-name-asian="Courier New" style:font-size-asian="14pt" style:language-asian="ru" style:country-asian="RU" style:font-weight-asian="normal" style:font-name-complex="Times New Roman2" style:font-size-complex="14pt" style:font-weight-complex="normal"/>
    </style:style>
    <style:style style:name="T61" style:family="text">
      <style:text-properties style:text-line-through-style="none" style:text-position="0% 100%" style:font-name="Times New Roman" fo:font-size="14pt" fo:language="en" fo:country="US" style:text-underline-style="none" fo:font-weight="normal" style:font-name-asian="Courier New" style:font-size-asian="14pt" style:language-asian="ru" style:country-asian="RU" style:font-weight-asian="normal" style:font-name-complex="Times New Roman2" style:font-size-complex="14pt" style:font-weight-complex="normal"/>
    </style:style>
    <style:style style:name="T62" style:family="text">
      <style:text-properties style:text-line-through-style="none" style:text-position="0% 100%" style:font-name="Times New Roman1" fo:font-size="9.5pt" style:text-underline-style="none" fo:font-weight="bold" style:font-name-asian="Courier New" style:language-asian="ru" style:country-asian="RU" style:font-name-complex="Times New Roman2"/>
    </style:style>
    <style:style style:name="T63" style:family="text">
      <style:text-properties style:text-line-through-style="none" style:text-position="0% 100%" style:font-name="Times New Roman1" fo:font-size="9.5pt" fo:language="en" fo:country="US" style:text-underline-style="none" fo:font-weight="bold" style:font-name-asian="Courier New" style:language-asian="ru" style:country-asian="RU" style:font-name-complex="Times New Roman2"/>
    </style:style>
    <style:style style:name="T64" style:family="text">
      <style:text-properties fo:letter-spacing="-0.004cm" style:font-name-asian="Courier New" style:language-asian="ru" style:country-asian="RU" style:font-name-complex="Times New Roman2"/>
    </style:style>
    <style:style style:name="T65" style:family="text">
      <style:text-properties fo:letter-spacing="-0.004cm" style:language-asian="ru" style:country-asian="RU"/>
    </style:style>
    <style:style style:name="T66" style:family="text">
      <style:text-properties fo:letter-spacing="-0.004cm" style:language-asian="ru" style:country-asian="RU" style:font-name-complex="Times New Roman2"/>
    </style:style>
    <style:style style:name="T67" style:family="text">
      <style:text-properties fo:letter-spacing="-0.004cm" fo:language="en" fo:country="US" style:language-asian="ru" style:country-asian="RU" style:font-name-complex="Times New Roman2"/>
    </style:style>
    <style:style style:name="T68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use-window-font-color="true" style:font-name-asian="Courier New" style:language-asian="ru" style:country-asian="RU" style:font-name-complex="Courier New"/>
    </style:style>
    <style:style style:name="T71" style:family="text">
      <style:text-properties style:use-window-font-color="true" style:text-line-through-style="none" style:text-position="0% 100%" style:text-underline-style="none" style:font-name-asian="Courier New" style:language-asian="ru" style:country-asian="RU" style:font-name-complex="Times New Roman2"/>
    </style:style>
    <style:style style:name="T72" style:family="text">
      <style:text-properties style:use-window-font-color="true" style:text-line-through-style="none" style:text-position="0% 100%" style:text-underline-style="none" style:font-name-asian="Courier New" style:language-asian="ru" style:country-asian="RU" style:font-name-complex="Courier New"/>
    </style:style>
    <style:style style:name="T73" style:family="text">
      <style:text-properties style:use-window-font-color="tru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fo:language="en" fo:country="US" style:text-underline-style="none" style:font-name-asian="Courier New" style:language-asian="ru" style:country-asian="RU" style:font-name-complex="Times New Roman2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text-underline-style="solid" style:text-underline-width="auto" style:text-underline-color="font-color" fo:font-weight="bold"/>
    </style:style>
    <style:style style:name="T80" style:family="text">
      <style:text-properties style:text-underline-style="solid" style:text-underline-width="auto" style:text-underline-color="font-color" fo:font-weight="bold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background-color="transparent"/>
    </style:style>
    <style:style style:name="T83" style:family="text">
      <style:text-properties fo:background-color="transparent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0b896-4fc5-4b75-aac6-eef9c8c7732f" text:name="BossProviderVariable"/>
      </text:user-field-decls>
      <text:p text:style-name="P37">ПОСТАНОВЛЕНИЕ</text:p>
      <text:p text:style-name="P25">о наложении штрафа по делу № <text:span text:style-name="T21">4-14.55-1532/00-24-17</text:span></text:p>
      <text:p text:style-name="P25">об административном правонарушении</text:p>
      <text:p text:style-name="P26"/>
      <text:p text:style-name="P18">«16» августа 2017 г. <text:s text:c="86"/>г. Москва</text:p>
      <text:p text:style-name="P18"/>
      <text:p text:style-name="P4"><text:span text:style-name="T3">Я, заместитель начальника Юридического управления в сфере ГОЗ Федеральной антимонопольной службы Кирпичев Михаил Анатольевич, руководствуясь статьей 29.6 Кодекса Российской Федерации об административных правонарушениях (далее — КоАП РФ), рассмотрев материалы дела № 4-14.55-1532/00-24-17</text:span><text:span text:style-name="T4"> </text:span><text:span text:style-name="T3">об административном правонарушении </text:span><text:span text:style-name="T2">в отношении заместителя генерального директора ОАО «Бамстройпуть» </text:span><text:span text:style-name="T11">&lt;...&gt;</text:span><text:span text:style-name="T7">,</text:span><text:span text:style-name="T8"> </text:span><text:span text:style-name="T2">возбужденного по факту административного правонарушения, </text:span><text:span text:style-name="T47">ответственность за которое предусмотрена</text:span><text:span text:style-name="T48"> </text:span><text:span text:style-name="T49">частью 1 статьи 14.55 КоАП РФ,</text:span></text:p>
      <text:p text:style-name="P29"/>
      <text:p text:style-name="P29">УСТАНОВИЛ: </text:p>
      <text:p text:style-name="P29"/>
      <text:p text:style-name="P7"><text:span text:style-name="T50">26.02.2016 в рамках выполнения государственного оборонного заказа </text:span><text:span text:style-name="T50">между </text:span><text:span text:style-name="T14">АО «ГУОВ» и ОАО «Бамстройпуть»</text:span><text:span text:style-name="T50"> заключен договор субподряда <text:s text:c="23"/></text:span><text:span text:style-name="T50">№ 1617187375092090942000000/2016/2-93 (далее — Договор) на корректировку проектных решений и выполнение строительно-монтажных работ по объекту: «Здание универсального учебно-демонстрационного центра», Московская область, Одинцовский район, г. Кубинка (шифр объекта Т-41/16-5) .</text:span></text:p>
      <text:p text:style-name="P8"><text:span text:style-name="T29">В соответствии с пунктом 4 статьи 3 <text:s/>Федерального закона от 29.12.2012 №275-ФЗ «О государственном оборонном заказе» исполнитель</text:span><text:span text:style-name="T31"> участвующий в поставках продукции по государственному оборонному заказу (далее — исполнитель), - лицо, входящее в кооперацию головного исполнителя и заключившее контракт с головным исполнителем или исполнителем</text:span><text:span text:style-name="T30">.</text:span></text:p>
      <text:p text:style-name="P8"><text:span text:style-name="T15">Таким образом, </text:span><text:span text:style-name="T14">ОАО «Бамстройпуть»</text:span><text:span text:style-name="T15"> является исполнителем, участвующим в поставках продукции по государственному оборонному заказу.</text:span></text:p>
      <text:p text:style-name="P8">В соответствии с п. 5.2 Договора <text:span text:style-name="T14">ОАО «Бамстройпуть»</text:span> обязано обеспечить качественное осуществление работ, в том числе — выполнение строительно-монтажных работ в срок до 25.08.2016 г. </text:p>
      <text:p text:style-name="P11"><text:span text:style-name="T83">По состоянию на 25.08.2016 строительно-монтажные работы в соответствии с Договором ОАО «Бамстройпуть»</text:span> в указанный срок не выполнены. <text:s text:c="2"/></text:p>
      <text:p text:style-name="P12">Дополнительное соглашение об изменении сроков выполнения договора <text:s/>не заключалось. <text:s text:c="2"/></text:p>
      <text:p text:style-name="P10"><text:span text:style-name="T53">Учитывая изложенное, установлен факт нарушения </text:span><text:span text:style-name="T52">ОАО «Бамстройпуть» </text:span><text:span text:style-name="T53">сроков выполнения работ в соответствии с договором, заключенным в целях выполнения государственного оборонного заказа.</text:span></text:p>
      <text:p text:style-name="P8"><text:span text:style-name="T24">В соответствии с пунктом 1 части 2 статьи 8 </text:span><text:span text:style-name="T53"><text:s/>Федерального закона от </text:span><text:soft-page-break/><text:span text:style-name="T53">29.12.2012 №275-ФЗ «О государственном оборонном заказе» исполнитель</text:span><text:span text:style-name="T55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54">.</text:span></text:p>
      <text:p text:style-name="P15">Таким образом, <text:span text:style-name="T18">ОАО «Бамстройпуть»</text:span> нарушены требования пункта 1 части 2 статьи 8 Федерального закона от 29.12.2012 № 275-ФЗ «О государственном оборонном заказе». <text:s text:c="2"/></text:p>
      <text:p text:style-name="P8"><text:span text:style-name="Основной_20_шрифт_20_абзаца"><text:span text:style-name="T68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 </text:span></text:span></text:p>
      <text:p text:style-name="P10">Согласно статье 2.4 КоАП РФ а<text:span text:style-name="T57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span></text:p>
      <text:p text:style-name="P32"><text:span text:style-name="T58">В соответствии с приказом генерального директора ОАО «Бамстройпуть» от 01.07.2015 № 114 </text:span><text:span text:style-name="T59">&lt;...&gt;</text:span><text:span text:style-name="T58"> назначен на должность заместителя генерального директора ОАО «Бамстройпуть»</text:span>.</text:p>
      <text:p text:style-name="P33"><text:span text:style-name="T1">В соответствии с пунктом 2.9 должностной инструкции заместителя </text:span><text:span text:style-name="T1">генерального директора </text:span><text:span text:style-name="T14">ОАО «Бамстройпуть», последний, в том числе, обязан обеспечивать контроль за выполнением условий государственных контрактов, сроков выполнения, качества строительных работ.</text:span></text:p>
      <text:p text:style-name="P33"><text:span text:style-name="T14">Согласно пункту 2.10 должностной инструкции заместитель генерального директора </text:span><text:span text:style-name="T37">ОАО «Бамстройпуть» </text:span><text:span text:style-name="T14">обязан обеспечивать технический надзор и контроль за сроками и качеством выполнения всех строительно-монтажных и других строительных работ. </text:span><text:s/></text:p>
      <text:p text:style-name="P33">В соответствии с доверенностью от 01.08.2016 № б/н <text:span text:style-name="T78">&lt;...&gt;</text:span> осуществляет оперативное руководство <text:span text:style-name="T37">ОАО «Бамстройпуть», в том числе, с полномочиями по осуществлению действий, обеспечивающих выполнение обязательств по заключенным договорам.</text:span></text:p>
      <text:p text:style-name="P34"><text:span text:style-name="T25">Таким образом, д</text:span><text:span text:style-name="T27">олжностное лицо</text:span><text:span text:style-name="T26"> - </text:span><text:span text:style-name="T28">заместитель генерального директора ОАО «Бамстройпуть»</text:span><text:span text:style-name="T26"> </text:span><text:span text:style-name="T34">&lt;...&gt;</text:span><text:span text:style-name="T28"> нарушил </text:span><text:span text:style-name="T29">пункт 1 части 2 статьи 8 Федерального закона от 29.12.2012 № 275-ФЗ «О государственном оборонном заказе».</text:span></text:p>
      <text:p text:style-name="P34"><text:span text:style-name="T29">Указанные действия </text:span><text:span text:style-name="T36">&lt;...&gt;</text:span><text:span text:style-name="T29"> </text:span><text:span text:style-name="T28">образуют </text:span><text:span text:style-name="T25">состав административного правонарушения, предусмотренного ч. 1 ст. 14.55 КоАП РФ, в части нарушения должностным исполнителя</text:span><text:span text:style-name="T27"> условий договора, заключенного в целях выполнения государственного оборонного заказа. </text:span></text:p>
      <text:p text:style-name="P8"><text:span text:style-name="T43">Вина </text:span><text:span text:style-name="T28">заместителя генерального директора ОАО «Бамстройпуть»</text:span><text:span text:style-name="T26"> </text:span><text:span text:style-name="T34">&lt;...&gt;</text:span><text:span text:style-name="T28"> </text:span><text:span text:style-name="T26">заключается в непринятии достаточных мер, направленных на своевременное исполнение договора, заключенного в целях выполнения государственного </text:span><text:soft-page-break/><text:span text:style-name="T26">оборонного заказа. </text:span></text:p>
      <text:p text:style-name="P13">Установлено, что причинами административного правонарушения явились непринятие достаточных мер для соблюдения условий договора.</text:p>
      <text:p text:style-name="P8"><text:span text:style-name="T69">Место совершения административного правонарушения — <text:s text:c="31"/></text:span><text:span text:style-name="T16"><text:s/></text:span><text:span text:style-name="T15">объект выполнения работ: «Здание универсального учебно-демонстрационного центра», Московская область, Одинцовский район, г. Кубинка».</text:span></text:p>
      <text:p text:style-name="P9">Временем совершения административного правонарушения является день, следующий за днем, установленным для выполнения обязательств по д<text:span text:style-name="T32">оговору</text:span><text:span text:style-name="T43">. </text:span></text:p>
      <text:p text:style-name="P8"><text:span text:style-name="T44">Время</text:span><text:span text:style-name="T69"> совершения административного правонарушения <text:s/>— 26.08.2016</text:span><text:span text:style-name="T45">.</text:span></text:p>
      <text:p text:style-name="P14">В соответствии с частью 1 статьи 4.5 КоАП РФ срок давности привлечения к ответственности по части 1 статьи 14.55 КоАП РФ составляет один год со дня совершения административного правонарушения. </text:p>
      <text:p text:style-name="P35"><text:span text:style-name="Основной_20_шрифт_20_абзаца"><text:span text:style-name="T64"><text:s/>Срок давности привлечения</text:span></text:span><text:span text:style-name="Основной_20_шрифт_20_абзаца"><text:span text:style-name="T66"> </text:span></text:span><text:span text:style-name="Основной_20_шрифт_20_абзаца"><text:span text:style-name="T64">заместителя генерального директора ОАО «Бамстройпуть»</text:span></text:span><text:span text:style-name="Основной_20_шрифт_20_абзаца"><text:span text:style-name="T66"> </text:span></text:span><text:span text:style-name="Основной_20_шрифт_20_абзаца"><text:span text:style-name="T67">&lt;...&gt;</text:span></text:span><text:span text:style-name="Основной_20_шрифт_20_абзаца"><text:span text:style-name="T64"> к административной ответственности </text:span></text:span><text:span text:style-name="Основной_20_шрифт_20_абзаца"><text:span text:style-name="T65">по части 1 статьи 14.55 КоАП РФ по факту нарушения условий договора </text:span></text:span><text:span text:style-name="Основной_20_шрифт_20_абзаца"><text:span text:style-name="T64">в соответствии со статьей 4.5 КоАП РФ не истек. </text:span></text:span></text:p>
      <text:p text:style-name="P8">Обстоятельства, смягчающие и отягчающие административную ответственность <text:span text:style-name="T28">заместителя генерального директора ОАО «Бамстройпуть»</text:span><text:span text:style-name="T26"> </text:span><text:span text:style-name="Основной_20_шрифт_20_абзаца"><text:span text:style-name="T35">&lt;...&gt;</text:span></text:span>, не выявлены.</text:p>
      <text:p text:style-name="P6"><text:span text:style-name="T17">Согласно пункту 1 статьи 3 </text:span><text:span text:style-name="T33">Федерального закона от 29.12.2012 № 275-ФЗ </text:span><text:span text:style-name="T33">«О государственном оборонном заказе» </text:span><text:span text:style-name="T56">государственный оборонный заказ - установленные нормативным правовым актом Правительства Российской </text:span><text:span text:style-name="T56">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5">Учитывая изложенное, нарушения в сфере государственного оборонного заказа могут угрожать безопасности государства.</text:p>
      <text:p text:style-name="P5"><text:span text:style-name="T78">&lt;...&gt;</text:span> <text:span text:style-name="Основной_20_шрифт_20_абзаца"><text:span text:style-name="T70">надлежащим образом уведомлен о дате, времени и месте рассмотрения дела № 4-14.55-1532/00-24-17.</text:span></text:span></text:p>
      <text:p text:style-name="P16"><text:span text:style-name="Основной_20_шрифт_20_абзаца"><text:span text:style-name="T71">Военный прокурор Красногорского гарнизона </text:span></text:span><text:span text:style-name="Основной_20_шрифт_20_абзаца"><text:span text:style-name="T77">&lt;...&gt;</text:span></text:span><text:span text:style-name="Основной_20_шрифт_20_абзаца"><text:span text:style-name="T71"> </text:span></text:span><text:span text:style-name="Основной_20_шрифт_20_абзаца"><text:span text:style-name="T72">надлежащим образом уведомлен о дате, времени и месте рассмотрения дела № 4-14.55-1532/00-24-17.</text:span></text:span></text:p>
      <text:p text:style-name="P17"><text:span text:style-name="Основной_20_шрифт_20_абзаца"><text:span text:style-name="T73">Дело </text:span></text:span><text:span text:style-name="Основной_20_шрифт_20_абзаца"><text:span text:style-name="T74">№ 4-14.55-1532/00-24-17 </text:span></text:span><text:span text:style-name="Основной_20_шрифт_20_абзаца"><text:span text:style-name="T73">рассмотрено с участием представителя </text:span></text:span><text:span text:style-name="Основной_20_шрифт_20_абзаца"><text:span text:style-name="T38">заместителя генерального директора ОАО «Бамстройпуть»</text:span></text:span><text:span text:style-name="Основной_20_шрифт_20_абзаца"><text:span text:style-name="T39"> </text:span></text:span><text:span text:style-name="Основной_20_шрифт_20_абзаца"><text:span text:style-name="T41">&lt;...&gt;</text:span></text:span><text:span text:style-name="Основной_20_шрифт_20_абзаца"><text:span text:style-name="T38"> по доверенности </text:span></text:span><text:span text:style-name="Основной_20_шрифт_20_абзаца"><text:span text:style-name="T42">&lt;...&gt;</text:span></text:span><text:span text:style-name="Основной_20_шрифт_20_абзаца"><text:span text:style-name="T38">, представителя Военной прокуратуры Красногорского гарнизона </text:span></text:span><text:span text:style-name="Основной_20_шрифт_20_абзаца"><text:span text:style-name="T76">&lt;...&gt;</text:span></text:span></text:p>
      <text:p text:style-name="P30">На основании изложенного, руководствуясь статьями 4.1, 23.82, 29.7 и 29.9 КоАП РФ,</text:p>
      <text:p text:style-name="P30"/>
      <text:p text:style-name="P36">ПОСТАНОВИЛ:</text:p>
      <text:p text:style-name="P29"/>
      <text:p text:style-name="P30"><text:soft-page-break/>Признать <text:span text:style-name="T28">заместителя генерального директора ОАО «Бамстройпуть»</text:span><text:span text:style-name="T26"> </text:span><text:span text:style-name="Основной_20_шрифт_20_абзаца"><text:span text:style-name="T35">&lt;...&gt;</text:span></text:span><text:span text:style-name="T19"> </text:span>виновным в совершении административного правонарушения, ответственность за которое предусмотрена частью 1 статьи 14.55 КоАП РФ, и наложить на <text:span text:style-name="T20">него</text:span> административный штраф в размере <text:span text:style-name="T69">30 000 (тридцати тысяч)</text:span> рублей, что является минимальным размером штрафа, налагаемого в соответствии с частью 1 статьи 14.55 КоАП РФ.</text:p>
      <text:p text:style-name="P30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РФ сумма административного штрафа подлежит зачислению в бюджет в полном объёме.</text:p>
      <text:p text:style-name="P30">Реквизиты для уплаты административного штрафа:</text:p>
      <text:p text:style-name="P31">УИН начисления 16133081600000901667</text:p>
      <text:p text:style-name="P30">Получатель ИНН 7703516539 КПП 770301001</text:p>
      <text:p text:style-name="P30">Межрегиональное операционное УФК</text:p>
      <text:p text:style-name="P30">(Для ФАС России л/с 04951001610)</text:p>
      <text:p text:style-name="P30">КБК 161 1 16 33010 01 6000 140</text:p>
      <text:p text:style-name="P30">ОКТМО 45380000</text:p>
      <text:p text:style-name="P30">Банк получателя</text:p>
      <text:p text:style-name="P30">Операционный департамент</text:p>
      <text:p text:style-name="P30">Банка России </text:p>
      <text:p text:style-name="P30">г. Москва 701</text:p>
      <text:p text:style-name="P30">БИК 044501002</text:p>
      <text:p text:style-name="P30">Расчётный счёт 40101810500000001901</text:p>
      <text:p text:style-name="P3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79">sementsova</text:span><text:span text:style-name="T80">@fas.gov.ru.</text:span></text:p>
      <text:p text:style-name="P30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0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0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F6A17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8544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8544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85442(3) </text:p></draw:text-box></draw:frame><draw:frame draw:style-name="Mfr2" draw:name="SpdBarcode" text:anchor-type="paragraph" svg:x="0cm" svg:width="3.6cm" svg:height="0.78cm" draw:z-index="9"><draw:image xlink:href="Pictures/10000201000000780000001A5F6A17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1:19:20.35</meta:creation-date>
    <meta:generator>OpenOffice.org/3.4.1$Win32 OpenOffice.org_project/341m1$Build-9593</meta:generator>
    <dc:date>2017-08-21T16:22:48.86</dc:date>
    <meta:document-statistic meta:table-count="0" meta:image-count="1" meta:object-count="0" meta:page-count="5" meta:paragraph-count="62" meta:word-count="1147" meta:character-count="9565"/>
    <meta:user-defined meta:name="Поле 1"/>
    <meta:user-defined meta:name="Поле 2"/>
    <meta:user-defined meta:name="Поле 3"/>
    <meta:user-defined meta:name="Поле 4"/>
  </office:meta>
</office:document-meta>
</file>